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Object 29/Configurations2/accelerator/current.xml" manifest:media-type=""/>
  <manifest:file-entry manifest:full-path="Object 29/Configurations2/" manifest:media-type="application/vnd.sun.xml.ui.configuration"/>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settings.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manifest.rdf" manifest:media-type="application/rdf+xml"/>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51/content.xml" manifest:media-type="text/xml"/>
  <manifest:file-entry manifest:full-path="Object 51/settings.xml" manifest:media-type="text/xml"/>
  <manifest:file-entry manifest:full-path="Object 51/styles.xml" manifest:media-type="text/xml"/>
  <manifest:file-entry manifest:full-path="Object 51/" manifest:version="1.2" manifest:media-type="application/vnd.oasis.opendocument.graphics"/>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meta.xml" manifest:media-type="text/xml"/>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styles.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settings.xml" manifest:media-type="text/xml"/>
  <manifest:file-entry manifest:full-path="Object 34/" manifest:version="1.2" manifest:media-type="application/vnd.oasis.opendocument.formula"/>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 manifest:version="1.2" manifest:media-type="application/vnd.oasis.opendocument.formula"/>
  <manifest:file-entry manifest:full-path="Object 36/content.xml" manifest:media-type="text/xml"/>
  <manifest:file-entry manifest:full-path="Object 36/settings.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settings.xml" manifest:media-type="text/xml"/>
  <manifest:file-entry manifest:full-path="Object 37/"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46/settings.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content.xml" manifest:media-type="text/xml"/>
  <manifest:file-entry manifest:full-path="Object 46/" manifest:version="1.2" manifest:media-type="application/vnd.oasis.opendocument.formula"/>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settings.xml" manifest:media-type="text/xml"/>
  <manifest:file-entry manifest:full-path="Object 47/" manifest:version="1.2" manifest:media-type="application/vnd.oasis.opendocument.formula"/>
  <manifest:file-entry manifest:full-path="ObjectReplacements/Object 2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51" manifest:media-type=""/>
  <manifest:file-entry manifest:full-path="ObjectReplacements/Object 27"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Pictures/2000031A00000F1300000A144F6E7816.svm" manifest:media-type=""/>
  <manifest:file-entry manifest:full-path="Pictures/200007FC000050BC000035C42E7EDB4E.svm" manifest:media-type=""/>
  <manifest:file-entry manifest:full-path="Pictures/200001ED0000218700000816A3747F30.svm" manifest:media-type=""/>
  <manifest:file-entry manifest:full-path="Pictures/20000ACE0000A42300005A6C7486C254.svm" manifest:media-type=""/>
  <manifest:file-entry manifest:full-path="Pictures/2000063B00003F610000295ACF35B45C.svm" manifest:media-type=""/>
  <manifest:file-entry manifest:full-path="Pictures/200009AD0000A42B000056279DF24E62.svm" manifest:media-type=""/>
  <manifest:file-entry manifest:full-path="Pictures/200005A70000653D000035A1FAD9A580.svm" manifest:media-type=""/>
  <manifest:file-entry manifest:full-path="Pictures/20000A550000A7BE00006589C01186ED.svm" manifest:media-type=""/>
  <manifest:file-entry manifest:full-path="Pictures/20000609000099F8000060288F4B26F9.svm" manifest:media-type=""/>
  <manifest:file-entry manifest:full-path="Pictures/10000201000003170000009E04E5FD61.png" manifest:media-type="image/png"/>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49/settings.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content.xml" manifest:media-type="text/xml"/>
  <manifest:file-entry manifest:full-path="Object 49/" manifest:version="1.2" manifest:media-type="application/vnd.oasis.opendocument.formula"/>
  <manifest:file-entry manifest:full-path="Object 38/content.xml" manifest:media-type="text/xml"/>
  <manifest:file-entry manifest:full-path="Object 38/settings.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 manifest:version="1.2" manifest:media-type="application/vnd.oasis.opendocument.formula"/>
  <manifest:file-entry manifest:full-path="Object 45/content.xml" manifest:media-type="text/xml"/>
  <manifest:file-entry manifest:full-path="Object 45/settings.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2" svg:font-family="Tahoma"/>
    <style:font-face style:name="Arial2" svg:font-family="Arial" style:font-family-generic="swiss"/>
    <style:font-face style:name="Arial4" svg:font-family="Arial" style:font-adornments="Standard" style:font-family-generic="swiss"/>
    <style:font-face style:name="Lucida Sans Unicode" svg:font-family="'Lucida Sans Unicode'" style:font-pitch="variable"/>
    <style:font-face style:name="Tahoma" svg:font-family="Tahoma"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elle1" style:family="table">
      <style:table-properties style:width="15.529cm" table:align="margins"/>
    </style:style>
    <style:style style:name="Tabelle1.A" style:family="table-column">
      <style:table-column-properties style:column-width="7.765cm" style:rel-column-width="32767*"/>
    </style:style>
    <style:style style:name="Tabelle1.B" style:family="table-column">
      <style:table-column-properties style:column-width="7.765cm" style:rel-column-width="32768*"/>
    </style:style>
    <style:style style:name="Tabelle1.A1" style:family="table-cell">
      <style:table-cell-properties fo:padding="0.097cm" fo:border="none"/>
    </style:style>
    <style:style style:name="Tabelle2" style:family="table">
      <style:table-properties style:width="17.967cm" fo:margin-top="0.101cm" fo:margin-bottom="0.3cm" table:align="margins"/>
    </style:style>
    <style:style style:name="Tabelle2.A" style:family="table-column">
      <style:table-column-properties style:column-width="4.154cm" style:rel-column-width="15151*"/>
    </style:style>
    <style:style style:name="Tabelle2.B" style:family="table-column">
      <style:table-column-properties style:column-width="2.612cm" style:rel-column-width="9528*"/>
    </style:style>
    <style:style style:name="Tabelle2.C" style:family="table-column">
      <style:table-column-properties style:column-width="3.732cm" style:rel-column-width="13613*"/>
    </style:style>
    <style:style style:name="Tabelle2.D" style:family="table-column">
      <style:table-column-properties style:column-width="3.734cm" style:rel-column-width="13620*"/>
    </style:style>
    <style:style style:name="Tabelle2.E" style:family="table-column">
      <style:table-column-properties style:column-width="3.734cm" style:rel-column-width="13623*"/>
    </style:style>
    <style:style style:name="Tabelle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2.E1" style:family="table-cell">
      <style:table-cell-properties fo:background-color="transparent" fo:padding="0.097cm" fo:border="0.05pt solid #000000">
        <style:background-image/>
      </style:table-cell-properties>
    </style:style>
    <style:style style:name="Tabelle2.A2" style:family="table-cell">
      <style:table-cell-properties fo:background-color="transparent" fo:padding="0.097cm" fo:border-left="0.05pt solid #000000" fo:border-right="none" fo:border-top="none" fo:border-bottom="0.05pt solid #000000">
        <style:background-image/>
      </style:table-cell-properties>
    </style:style>
    <style:style style:name="Tabelle2.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4" style:family="table">
      <style:table-properties style:width="15.628cm" fo:margin-left="0cm" fo:margin-right="-0.004cm" fo:margin-top="0cm" fo:margin-bottom="0cm" table:align="margins" style:writing-mode="lr-tb"/>
    </style:style>
    <style:style style:name="Tabelle4.A" style:family="table-column">
      <style:table-column-properties style:column-width="8.244cm" style:rel-column-width="34571*"/>
    </style:style>
    <style:style style:name="Tabelle4.B" style:family="table-column">
      <style:table-column-properties style:column-width="2.461cm" style:rel-column-width="10321*"/>
    </style:style>
    <style:style style:name="Tabelle4.D" style:family="table-column">
      <style:table-column-properties style:column-width="2.461cm" style:rel-column-width="10322*"/>
    </style:style>
    <style:style style:name="Tabelle4.1" style:family="table-row">
      <style:table-row-properties fo:keep-together="auto"/>
    </style:style>
    <style:style style:name="Tabelle4.A1" style:family="table-cell">
      <style:table-cell-properties fo:background-color="#f2f2f2" fo:padding-left="0.191cm" fo:padding-right="0.191cm" fo:padding-top="0cm" fo:padding-bottom="0cm" fo:border="0.5pt solid #00000a">
        <style:background-image/>
      </style:table-cell-properties>
    </style:style>
    <style:style style:name="Tabelle4.B2" style:family="table-cell">
      <style:table-cell-properties fo:padding-left="0.191cm" fo:padding-right="0.191cm" fo:padding-top="0cm" fo:padding-bottom="0cm" fo:border="0.5pt solid #00000a"/>
    </style:style>
    <style:style style:name="Tabelle4.C2" style:family="table-cell">
      <style:table-cell-properties fo:padding-left="0.191cm" fo:padding-right="0.191cm" fo:padding-top="0cm" fo:padding-bottom="0cm" fo:border="0.5pt solid #00000a"/>
    </style:style>
    <style:style style:name="Tabelle4.D2" style:family="table-cell">
      <style:table-cell-properties fo:padding-left="0.191cm" fo:padding-right="0.191cm" fo:padding-top="0cm" fo:padding-bottom="0cm" fo:border="0.5pt solid #00000a"/>
    </style:style>
    <style:style style:name="Tabelle4.B3" style:family="table-cell">
      <style:table-cell-properties fo:padding-left="0.191cm" fo:padding-right="0.191cm" fo:padding-top="0cm" fo:padding-bottom="0cm" fo:border="0.5pt solid #00000a"/>
    </style:style>
    <style:style style:name="Tabelle4.C3" style:family="table-cell">
      <style:table-cell-properties fo:padding-left="0.191cm" fo:padding-right="0.191cm" fo:padding-top="0cm" fo:padding-bottom="0cm" fo:border="0.5pt solid #00000a"/>
    </style:style>
    <style:style style:name="Tabelle4.D3" style:family="table-cell">
      <style:table-cell-properties fo:padding-left="0.191cm" fo:padding-right="0.191cm" fo:padding-top="0cm" fo:padding-bottom="0cm" fo:border="0.5pt solid #00000a"/>
    </style:style>
    <style:style style:name="Tabelle4.A4" style:family="table-cell">
      <style:table-cell-properties fo:background-color="#f2f2f2" fo:padding-left="0.191cm" fo:padding-right="0.191cm" fo:padding-top="0cm" fo:padding-bottom="0cm" fo:border-left="0.5pt solid #00000a" fo:border-right="0.5pt solid #00000a" fo:border-top="none" fo:border-bottom="0.5pt solid #00000a">
        <style:background-image/>
      </style:table-cell-properties>
    </style:style>
    <style:style style:name="Tabelle4.B4" style:family="table-cell">
      <style:table-cell-properties fo:padding-left="0.191cm" fo:padding-right="0.191cm" fo:padding-top="0cm" fo:padding-bottom="0cm" fo:border-left="0.5pt solid #00000a" fo:border-right="0.5pt solid #00000a" fo:border-top="none" fo:border-bottom="0.5pt solid #00000a"/>
    </style:style>
    <style:style style:name="Tabelle4.C4" style:family="table-cell">
      <style:table-cell-properties fo:padding-left="0.191cm" fo:padding-right="0.191cm" fo:padding-top="0cm" fo:padding-bottom="0cm" fo:border-left="0.5pt solid #00000a" fo:border-right="0.5pt solid #00000a" fo:border-top="none" fo:border-bottom="0.5pt solid #00000a"/>
    </style:style>
    <style:style style:name="Tabelle4.D4" style:family="table-cell">
      <style:table-cell-properties fo:padding-left="0.191cm" fo:padding-right="0.191cm" fo:padding-top="0cm" fo:padding-bottom="0cm" fo:border-left="0.5pt solid #00000a" fo:border-right="0.5pt solid #00000a" fo:border-top="none" fo:border-bottom="0.5pt solid #00000a"/>
    </style:style>
    <style:style style:name="Tabelle3" style:family="table">
      <style:table-properties style:width="16.999cm" table:align="margins" style:writing-mode="lr-tb"/>
    </style:style>
    <style:style style:name="Tabelle3.A" style:family="table-column">
      <style:table-column-properties style:column-width="15.496cm" style:rel-column-width="59741*"/>
    </style:style>
    <style:style style:name="Tabelle3.B" style:family="table-column">
      <style:table-column-properties style:column-width="1.503cm" style:rel-column-width="5794*"/>
    </style:style>
    <style:style style:name="Tabelle3.A1" style:family="table-cell">
      <style:table-cell-properties fo:padding="0.097cm" fo:border="none"/>
    </style:style>
    <style:style style:name="Tabelle3.B1" style:family="table-cell">
      <style:table-cell-properties fo:padding="0.097cm" fo:border-left="0.5pt solid #000000" fo:border-right="none" fo:border-top="none" fo:border-bottom="none"/>
    </style:style>
    <style:style style:name="Tabelle3.B2" style:family="table-cell" style:data-style-name="N0">
      <style:table-cell-properties fo:padding="0.097cm" fo:border-left="0.5pt solid #000000" fo:border-right="none" fo:border-top="none" fo:border-bottom="none"/>
    </style:style>
    <style:style style:name="Tabelle5" style:family="table">
      <style:table-properties style:width="16.999cm" fo:break-before="page" table:align="margins" style:writing-mode="lr-tb"/>
    </style:style>
    <style:style style:name="Tabelle5.A" style:family="table-column">
      <style:table-column-properties style:column-width="15.496cm" style:rel-column-width="59741*"/>
    </style:style>
    <style:style style:name="Tabelle5.B" style:family="table-column">
      <style:table-column-properties style:column-width="1.503cm" style:rel-column-width="5794*"/>
    </style:style>
    <style:style style:name="Tabelle5.A1" style:family="table-cell">
      <style:table-cell-properties fo:padding="0.097cm" fo:border="none"/>
    </style:style>
    <style:style style:name="Tabelle5.B1" style:family="table-cell">
      <style:table-cell-properties fo:padding="0.097cm" fo:border-left="0.5pt solid #000000" fo:border-right="none" fo:border-top="none" fo:border-bottom="none"/>
    </style:style>
    <style:style style:name="Tabelle6" style:family="table">
      <style:table-properties style:width="13.815cm" fo:margin-top="0.199cm" fo:margin-bottom="0.199cm" table:align="left" style:writing-mode="lr-tb"/>
    </style:style>
    <style:style style:name="Tabelle6.A" style:family="table-column">
      <style:table-column-properties style:column-width="1.727cm"/>
    </style:style>
    <style:style style:name="Tabelle6.1" style:family="table-row">
      <style:table-row-properties style:min-row-height="0.683cm"/>
    </style:style>
    <style:style style:name="Tabelle6.A1" style:family="table-cell">
      <style:table-cell-properties fo:padding="0.097cm" fo:border-left="0.5pt solid #000000" fo:border-right="none" fo:border-top="0.5pt solid #000000" fo:border-bottom="0.5pt solid #000000"/>
    </style:style>
    <style:style style:name="Tabelle6.B1" style:family="table-cell" style:data-style-name="N0">
      <style:table-cell-properties fo:padding="0.097cm" fo:border-left="0.5pt solid #000000" fo:border-right="none" fo:border-top="0.5pt solid #000000" fo:border-bottom="0.5pt solid #000000"/>
    </style:style>
    <style:style style:name="Tabelle6.H1" style:family="table-cell" style:data-style-name="N0">
      <style:table-cell-properties fo:padding="0.097cm" fo:border="0.5pt solid #000000"/>
    </style:style>
    <style:style style:name="Tabelle6.A2" style:family="table-cell">
      <style:table-cell-properties fo:padding="0.097cm" fo:border-left="0.5pt solid #000000" fo:border-right="none" fo:border-top="none" fo:border-bottom="0.5pt solid #000000"/>
    </style:style>
    <style:style style:name="Tabelle6.B2" style:family="table-cell" style:data-style-name="N0">
      <style:table-cell-properties fo:padding="0.097cm" fo:border-left="0.5pt solid #000000" fo:border-right="none" fo:border-top="none" fo:border-bottom="0.5pt solid #000000"/>
    </style:style>
    <style:style style:name="Tabelle6.H2" style:family="table-cell" style:data-style-name="N0">
      <style:table-cell-properties fo:padding="0.097cm" fo:border-left="0.5pt solid #000000" fo:border-right="0.5pt solid #000000" fo:border-top="none" fo:border-bottom="0.5pt solid #000000"/>
    </style:style>
    <style:style style:name="Tabelle6.A3" style:family="table-cell">
      <style:table-cell-properties fo:padding="0.097cm" fo:border-left="0.5pt solid #000000" fo:border-right="none" fo:border-top="none" fo:border-bottom="0.5pt solid #000000"/>
    </style:style>
    <style:style style:name="Tabelle7" style:family="table">
      <style:table-properties style:width="16.999cm" fo:break-before="page" table:align="margins" style:writing-mode="lr-tb"/>
    </style:style>
    <style:style style:name="Tabelle7.A" style:family="table-column">
      <style:table-column-properties style:column-width="15.496cm" style:rel-column-width="59741*"/>
    </style:style>
    <style:style style:name="Tabelle7.B" style:family="table-column">
      <style:table-column-properties style:column-width="1.503cm" style:rel-column-width="5794*"/>
    </style:style>
    <style:style style:name="Tabelle7.A1" style:family="table-cell">
      <style:table-cell-properties fo:padding="0.097cm" fo:border="none"/>
    </style:style>
    <style:style style:name="Tabelle7.B1" style:family="table-cell">
      <style:table-cell-properties fo:padding="0.097cm" fo:border-left="0.5pt solid #000000" fo:border-right="none" fo:border-top="none" fo:border-bottom="none"/>
    </style:style>
    <style:style style:name="Tabelle7.B2" style:family="table-cell" style:data-style-name="N0">
      <style:table-cell-properties fo:padding="0.097cm" fo:border-left="0.5pt solid #000000" fo:border-right="none" fo:border-top="none" fo:border-bottom="none"/>
    </style:style>
    <style:style style:name="P1" style:family="paragraph" style:parent-style-name="Standard">
      <style:text-properties style:text-position="0% 100%" style:text-underline-style="none" officeooo:paragraph-rsid="0021d8c2"/>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officeooo:paragraph-rsid="0021d8c2"/>
    </style:style>
    <style:style style:name="P4" style:family="paragraph" style:parent-style-name="Standard">
      <style:text-properties fo:font-size="2pt" officeooo:paragraph-rsid="0021d8c2" style:font-size-asian="2pt" style:font-size-complex="2pt"/>
    </style:style>
    <style:style style:name="P5" style:family="paragraph" style:parent-style-name="Standard">
      <style:paragraph-properties fo:text-align="center" style:justify-single-word="false"/>
      <style:text-properties officeooo:paragraph-rsid="0021d8c2"/>
    </style:style>
    <style:style style:name="P6" style:family="paragraph" style:parent-style-name="Footer">
      <style:text-properties style:font-name="Arial1" fo:font-size="8pt" style:font-size-asian="8pt" style:font-size-complex="8pt"/>
    </style:style>
    <style:style style:name="P7" style:family="paragraph" style:parent-style-name="Table_20_Contents">
      <style:paragraph-properties fo:text-align="center" style:justify-single-word="false"/>
      <style:text-properties style:text-position="0% 100%"/>
    </style:style>
    <style:style style:name="P8" style:family="paragraph" style:parent-style-name="Table_20_Contents">
      <style:paragraph-properties fo:text-align="center" style:justify-single-word="false"/>
    </style:style>
    <style:style style:name="P9" style:family="paragraph" style:parent-style-name="Table_20_Contents">
      <style:text-properties style:font-name="Arial" fo:font-size="10pt" style:font-size-asian="10pt" style:font-size-complex="10pt"/>
    </style:style>
    <style:style style:name="P10" style:family="paragraph" style:parent-style-name="Table_20_Contents">
      <style:paragraph-properties fo:text-align="center" style:justify-single-word="false"/>
      <style:text-properties style:font-name="Arial" fo:font-size="10pt" style:font-size-asian="10pt" style:font-size-complex="10pt"/>
    </style:style>
    <style:style style:name="P11" style:family="paragraph" style:parent-style-name="Standard">
      <style:paragraph-properties fo:margin-top="0cm" fo:margin-bottom="0cm" loext:contextual-spacing="false" fo:line-height="100%"/>
      <style:text-properties officeooo:rsid="0014ba57" officeooo:paragraph-rsid="0012085c"/>
    </style:style>
    <style:style style:name="P12" style:family="paragraph" style:parent-style-name="Standard">
      <style:paragraph-properties fo:margin-top="0cm" fo:margin-bottom="0cm" loext:contextual-spacing="false" fo:line-height="100%" fo:text-align="center" style:justify-single-word="false"/>
      <style:text-properties officeooo:paragraph-rsid="0012085c"/>
    </style:style>
    <style:style style:name="P13" style:family="paragraph" style:parent-style-name="Standard">
      <style:paragraph-properties fo:margin-top="0cm" fo:margin-bottom="0cm" loext:contextual-spacing="false" fo:line-height="100%"/>
      <style:text-properties officeooo:paragraph-rsid="0012085c"/>
    </style:style>
    <style:style style:name="P14" style:family="paragraph" style:parent-style-name="Standard">
      <style:paragraph-properties fo:margin-top="0cm" fo:margin-bottom="0cm" loext:contextual-spacing="false" fo:line-height="100%"/>
      <style:text-properties officeooo:rsid="0012085c" officeooo:paragraph-rsid="0012085c"/>
    </style:style>
    <style:style style:name="P15" style:family="paragraph" style:parent-style-name="Standard">
      <style:paragraph-properties fo:margin-top="0cm" fo:margin-bottom="0cm" loext:contextual-spacing="false" fo:line-height="100%" fo:text-align="center" style:justify-single-word="false"/>
      <style:text-properties officeooo:rsid="0012085c" officeooo:paragraph-rsid="0012085c"/>
    </style:style>
    <style:style style:name="P16" style:family="paragraph" style:parent-style-name="Textkörper_20_2">
      <style:paragraph-properties fo:text-align="center" style:justify-single-word="false"/>
      <style:text-properties officeooo:paragraph-rsid="0021d8c2"/>
    </style:style>
    <style:style style:name="P17" style:family="paragraph" style:parent-style-name="Textkörper2">
      <style:text-properties fo:font-size="12pt" fo:font-weight="bold" style:font-size-asian="12pt" style:font-weight-asian="bold" style:font-size-complex="12pt" style:font-weight-complex="bold"/>
    </style:style>
    <style:style style:name="P18" style:family="paragraph" style:parent-style-name="Text_20_body">
      <style:text-properties style:text-position="0% 100%"/>
    </style:style>
    <style:style style:name="P19" style:family="paragraph" style:parent-style-name="Text_20_body">
      <style:text-properties style:text-position="0% 100%" officeooo:rsid="002739cd" officeooo:paragraph-rsid="002739cd"/>
    </style:style>
    <style:style style:name="P20" style:family="paragraph" style:parent-style-name="Text_20_body">
      <style:text-properties style:text-position="0% 100%" officeooo:rsid="0028e5d6" officeooo:paragraph-rsid="0028e5d6"/>
    </style:style>
    <style:style style:name="P21" style:family="paragraph" style:parent-style-name="Text_20_body">
      <style:text-properties style:text-position="0% 100%" officeooo:rsid="002053af" officeooo:paragraph-rsid="002053af"/>
    </style:style>
    <style:style style:name="P22" style:family="paragraph" style:parent-style-name="Text_20_body">
      <style:text-properties style:text-position="0% 100%" officeooo:paragraph-rsid="0021d8c2"/>
    </style:style>
    <style:style style:name="P23" style:family="paragraph" style:parent-style-name="Text_20_body">
      <style:text-properties style:text-position="0% 100%" style:text-underline-style="none" officeooo:paragraph-rsid="0021d8c2"/>
    </style:style>
    <style:style style:name="P24" style:family="paragraph" style:parent-style-name="Text_20_body">
      <style:text-properties style:text-position="0% 100%" style:font-name="Arial" style:text-underline-style="none" officeooo:paragraph-rsid="0021d8c2"/>
    </style:style>
    <style:style style:name="P25" style:family="paragraph" style:parent-style-name="Text_20_body">
      <style:text-properties style:text-position="0% 100%" style:font-name="Arial2" officeooo:paragraph-rsid="0021d8c2" style:font-name-asian="Times New Roman" style:font-name-complex="Times New Roman"/>
    </style:style>
    <style:style style:name="P26" style:family="paragraph" style:parent-style-name="Text_20_body">
      <style:text-properties style:text-position="0% 100%" style:font-name="Arial2" officeooo:rsid="001ab235" officeooo:paragraph-rsid="0021d8c2" style:font-name-asian="Times New Roman" style:font-name-complex="Times New Roman"/>
    </style:style>
    <style:style style:name="P27" style:family="paragraph" style:parent-style-name="Text_20_body">
      <style:text-properties style:text-position="0% 100%" style:font-name="Arial2" style:text-underline-style="none" officeooo:paragraph-rsid="0021d8c2" style:font-name-asian="Times New Roman" style:font-name-complex="Times New Roman"/>
    </style:style>
    <style:style style:name="P28" style:family="paragraph" style:parent-style-name="Text_20_body">
      <style:text-properties style:text-position="0% 100%" style:font-name="Arial2" style:text-underline-style="none" officeooo:rsid="001a7564" officeooo:paragraph-rsid="0021d8c2" style:font-name-asian="Times New Roman" style:font-name-complex="Times New Roman"/>
    </style:style>
    <style:style style:name="P29" style:family="paragraph" style:parent-style-name="Text_20_body">
      <style:text-properties style:text-position="0% 100%" style:font-name="Arial2" style:text-underline-style="none" officeooo:rsid="000f2e91" officeooo:paragraph-rsid="0021d8c2" style:font-name-asian="Times New Roman" style:font-name-complex="Times New Roman"/>
    </style:style>
    <style:style style:name="P30" style:family="paragraph" style:parent-style-name="Text_20_body">
      <style:text-properties officeooo:paragraph-rsid="002382b2"/>
    </style:style>
    <style:style style:name="P31" style:family="paragraph" style:parent-style-name="Text_20_body">
      <style:text-properties officeooo:rsid="00256481" officeooo:paragraph-rsid="00256481"/>
    </style:style>
    <style:style style:name="P32" style:family="paragraph" style:parent-style-name="Text_20_body">
      <style:text-properties officeooo:rsid="00256481" officeooo:paragraph-rsid="002aacac"/>
    </style:style>
    <style:style style:name="P33" style:family="paragraph" style:parent-style-name="Text_20_body">
      <style:text-properties officeooo:rsid="002739cd" officeooo:paragraph-rsid="002739cd"/>
    </style:style>
    <style:style style:name="P34" style:family="paragraph" style:parent-style-name="Text_20_body">
      <style:text-properties officeooo:rsid="002aacac" officeooo:paragraph-rsid="002aacac"/>
    </style:style>
    <style:style style:name="P35" style:family="paragraph" style:parent-style-name="Text_20_body">
      <style:text-properties officeooo:rsid="0028e5d6" officeooo:paragraph-rsid="0028e5d6"/>
    </style:style>
    <style:style style:name="P36" style:family="paragraph" style:parent-style-name="Text_20_body">
      <style:text-properties officeooo:rsid="00112871" officeooo:paragraph-rsid="002a07f5"/>
    </style:style>
    <style:style style:name="P37" style:family="paragraph" style:parent-style-name="Text_20_body">
      <style:text-properties officeooo:rsid="00112871" officeooo:paragraph-rsid="00112871"/>
    </style:style>
    <style:style style:name="P38" style:family="paragraph" style:parent-style-name="Text_20_body">
      <style:text-properties fo:color="#020303" style:font-name="Arial4" fo:font-size="12pt" officeooo:rsid="00188829" officeooo:paragraph-rsid="002a07f5" style:font-size-asian="12pt"/>
    </style:style>
    <style:style style:name="P39" style:family="paragraph" style:parent-style-name="Text_20_body">
      <style:text-properties fo:color="#020303" style:font-name="Arial4" fo:font-size="12pt" officeooo:rsid="0018c335" officeooo:paragraph-rsid="002a07f5" style:font-size-asian="12pt"/>
    </style:style>
    <style:style style:name="P40" style:family="paragraph" style:parent-style-name="Text_20_body">
      <style:text-properties officeooo:rsid="00139303" officeooo:paragraph-rsid="00139303"/>
    </style:style>
    <style:style style:name="P41" style:family="paragraph" style:parent-style-name="Text_20_body">
      <style:text-properties officeooo:rsid="00151ed9" officeooo:paragraph-rsid="00151ed9"/>
    </style:style>
    <style:style style:name="P42" style:family="paragraph" style:parent-style-name="Text_20_body">
      <style:text-properties officeooo:rsid="00151ed9" officeooo:paragraph-rsid="001cc32c"/>
    </style:style>
    <style:style style:name="P43" style:family="paragraph" style:parent-style-name="Text_20_body">
      <style:text-properties officeooo:rsid="002053af" officeooo:paragraph-rsid="002053af"/>
    </style:style>
    <style:style style:name="P44" style:family="paragraph" style:parent-style-name="Text_20_body">
      <style:text-properties officeooo:paragraph-rsid="002053af"/>
    </style:style>
    <style:style style:name="P45" style:family="paragraph" style:parent-style-name="Text_20_body">
      <style:text-properties officeooo:paragraph-rsid="0021d8c2"/>
    </style:style>
    <style:style style:name="P46" style:family="paragraph" style:parent-style-name="Text_20_body">
      <style:text-properties officeooo:rsid="001b202a" officeooo:paragraph-rsid="0021d8c2"/>
    </style:style>
    <style:style style:name="P47" style:family="paragraph" style:parent-style-name="Text_20_body">
      <style:paragraph-properties fo:break-before="page"/>
    </style:style>
    <style:style style:name="P48" style:family="paragraph" style:parent-style-name="Text_20_body">
      <style:paragraph-properties fo:break-before="page"/>
      <style:text-properties style:text-position="0% 100%"/>
    </style:style>
    <style:style style:name="P49" style:family="paragraph" style:parent-style-name="Text_20_body">
      <style:paragraph-properties fo:break-before="page"/>
      <style:text-properties style:text-position="0% 100%" style:text-underline-style="none" officeooo:paragraph-rsid="0021d8c2"/>
    </style:style>
    <style:style style:name="P50" style:family="paragraph" style:parent-style-name="Text_20_body" style:master-page-name="Landscape">
      <style:paragraph-properties fo:margin-left="0cm" fo:margin-right="0cm" fo:text-indent="0cm" style:auto-text-indent="false" style:page-number="auto"/>
      <style:text-properties officeooo:rsid="00247bdb" officeooo:paragraph-rsid="00247bdb"/>
    </style:style>
    <style:style style:name="P51" style:family="paragraph" style:parent-style-name="Heading_20_1">
      <style:text-properties officeooo:rsid="00112871" officeooo:paragraph-rsid="00112871"/>
    </style:style>
    <style:style style:name="P52" style:family="paragraph" style:parent-style-name="Heading_20_1">
      <style:text-properties officeooo:paragraph-rsid="0021d8c2"/>
    </style:style>
    <style:style style:name="P53" style:family="paragraph" style:parent-style-name="Heading_20_1">
      <style:paragraph-properties fo:break-before="page"/>
    </style:style>
    <style:style style:name="P54" style:family="paragraph" style:parent-style-name="Heading_20_1">
      <style:paragraph-properties fo:break-before="page"/>
      <style:text-properties officeooo:paragraph-rsid="0021d8c2"/>
    </style:style>
    <style:style style:name="P55" style:family="paragraph" style:parent-style-name="Heading_20_1" style:master-page-name="Standard">
      <style:paragraph-properties style:page-number="auto"/>
      <style:text-properties officeooo:rsid="00112871" officeooo:paragraph-rsid="00112871"/>
    </style:style>
    <style:style style:name="P56" style:family="paragraph" style:parent-style-name="Heading_20_1" style:master-page-name="Standard">
      <style:paragraph-properties style:page-number="auto"/>
      <style:text-properties officeooo:paragraph-rsid="0021d8c2"/>
    </style:style>
    <style:style style:name="P57" style:family="paragraph" style:parent-style-name="Header">
      <style:paragraph-properties fo:text-align="start" style:justify-single-word="false"/>
    </style:style>
    <style:style style:name="P58" style:family="paragraph" style:parent-style-name="List_20_1_20_Cont." style:list-style-name="L37"/>
    <style:style style:name="P59" style:family="paragraph" style:parent-style-name="List_20_1_20_Cont." style:list-style-name="L37">
      <style:paragraph-properties fo:margin-left="2.501cm" fo:margin-right="0cm" fo:text-indent="-0.635cm" style:auto-text-indent="false"/>
    </style:style>
    <style:style style:name="P60" style:family="paragraph" style:parent-style-name="Standard" style:master-page-name="Landscape">
      <style:paragraph-properties style:page-number="auto"/>
    </style:style>
    <style:style style:name="P61" style:family="paragraph">
      <style:paragraph-properties fo:text-align="center"/>
    </style:style>
    <style:style style:name="P62" style:family="paragraph">
      <style:text-properties style:font-name="Arial" fo:font-size="10pt" style:font-size-asian="10pt" style:font-size-complex="10pt"/>
    </style:style>
    <style:style style:name="P63" style:family="paragraph">
      <style:text-properties style:font-name="Arial" fo:font-size="8pt" style:font-size-asian="8pt" style:font-size-complex="8pt"/>
    </style:style>
    <style:style style:name="P64" style:family="paragraph">
      <style:paragraph-properties fo:margin-left="0cm" fo:margin-right="0cm" fo:margin-top="0cm" fo:margin-bottom="0cm" fo:line-height="100%" fo:text-indent="0cm"/>
    </style:style>
    <style:style style:name="P65" style:family="paragraph">
      <style:paragraph-properties fo:margin-left="0cm" fo:margin-right="0cm" fo:margin-top="0cm" fo:margin-bottom="0cm" fo:line-height="100%" fo:text-indent="0cm"/>
      <style:text-properties fo:color="#ff0000" style:text-outline="false" style:text-line-through-style="none" style:text-line-through-type="none" style:font-name="Arial3"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6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3"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7" style:family="paragraph">
      <style:paragraph-properties fo:margin-left="0cm" fo:margin-right="0cm" fo:margin-top="0cm" fo:margin-bottom="0cm" fo:line-height="100%" fo:text-align="center" fo:text-indent="0cm"/>
    </style:style>
    <style:style style:name="P6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69"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7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1" style:family="paragraph">
      <style:paragraph-properties fo:margin-left="0cm" fo:margin-right="0cm" fo:margin-top="0cm" fo:margin-bottom="0cm" fo:line-height="100%" fo:text-align="center" fo:text-indent="0cm"/>
      <style:text-properties fo:font-size="8pt" style:font-size-asian="8pt" style:font-size-complex="8pt"/>
    </style:style>
    <style:style style:name="P72" style:family="paragraph">
      <style:paragraph-properties fo:text-align="start"/>
      <style:text-properties style:font-name="Arial" fo:font-size="10pt" style:font-size-asian="10pt" style:font-size-complex="10pt"/>
    </style:style>
    <style:style style:name="P73" style:family="paragraph">
      <style:paragraph-properties fo:text-align="start"/>
    </style:style>
    <style:style style:name="T1" style:family="text">
      <style:text-properties style:font-name="Arial"/>
    </style:style>
    <style:style style:name="T2" style:family="text">
      <style:text-properties style:font-name="Arial" officeooo:rsid="00188fa6"/>
    </style:style>
    <style:style style:name="T3" style:family="text">
      <style:text-properties officeooo:rsid="002382b2"/>
    </style:style>
    <style:style style:name="T4" style:family="text">
      <style:text-properties style:text-position="sub 58%"/>
    </style:style>
    <style:style style:name="T5" style:family="text">
      <style:text-properties style:text-position="sub 58%" style:font-name="Arial1"/>
    </style:style>
    <style:style style:name="T6" style:family="text">
      <style:text-properties style:text-position="sub 58%" style:font-name="Arial1" fo:font-size="11pt"/>
    </style:style>
    <style:style style:name="T7" style:family="text">
      <style:text-properties style:text-position="sub 58%" style:font-name="Arial4" style:font-name-asian="Arial4" style:font-name-complex="Arial4"/>
    </style:style>
    <style:style style:name="T8" style:family="text">
      <style:text-properties style:text-position="sub 58%" officeooo:rsid="001f3b5c"/>
    </style:style>
    <style:style style:name="T9" style:family="text">
      <style:text-properties style:text-position="sub 58%" style:font-name="Arial"/>
    </style:style>
    <style:style style:name="T10" style:family="text">
      <style:text-properties style:text-position="sub 58%" style:font-name="Arial" style:font-name-asian="Times New Roman" style:font-name-complex="Times New Roman"/>
    </style:style>
    <style:style style:name="T11" style:family="text">
      <style:text-properties style:text-position="sub 58%" fo:font-size="11pt"/>
    </style:style>
    <style:style style:name="T12" style:family="text">
      <style:text-properties style:text-position="sub 58%" style:font-name="Arial2" style:font-name-asian="Times New Roman" style:font-name-complex="Times New Roman"/>
    </style:style>
    <style:style style:name="T13" style:family="text">
      <style:text-properties style:text-position="0% 100%"/>
    </style:style>
    <style:style style:name="T14" style:family="text">
      <style:text-properties style:text-position="0% 100%" style:font-name="Arial4"/>
    </style:style>
    <style:style style:name="T15" style:family="text">
      <style:text-properties style:text-position="0% 100%" style:font-name="Arial4" style:font-name-asian="Arial4" style:font-name-complex="Arial4"/>
    </style:style>
    <style:style style:name="T16" style:family="text">
      <style:text-properties style:text-position="0% 100%" style:font-name="Arial1"/>
    </style:style>
    <style:style style:name="T17" style:family="text">
      <style:text-properties style:text-position="0% 100%" style:font-name="Arial1" fo:font-size="11pt"/>
    </style:style>
    <style:style style:name="T18" style:family="text">
      <style:text-properties style:text-position="0% 100%" officeooo:rsid="001f3b5c"/>
    </style:style>
    <style:style style:name="T19" style:family="text">
      <style:text-properties style:text-position="0% 100%" officeooo:rsid="002053af"/>
    </style:style>
    <style:style style:name="T20" style:family="text">
      <style:text-properties style:text-position="0% 100%" officeooo:rsid="0027ceab"/>
    </style:style>
    <style:style style:name="T21" style:family="text">
      <style:text-properties style:text-position="0% 100%" fo:font-size="11pt"/>
    </style:style>
    <style:style style:name="T22" style:family="text">
      <style:text-properties style:text-position="0% 100%" style:font-name="Arial" style:font-name-asian="Times New Roman" style:font-name-complex="Times New Roman"/>
    </style:style>
    <style:style style:name="T23" style:family="text">
      <style:text-properties style:text-position="0% 100%" style:font-name="Arial" officeooo:rsid="00185aca" style:font-name-asian="Times New Roman" style:font-name-complex="Times New Roman"/>
    </style:style>
    <style:style style:name="T24" style:family="text">
      <style:text-properties style:text-position="0% 100%" style:font-name="Arial2" style:font-name-asian="Times New Roman" style:font-name-complex="Times New Roman"/>
    </style:style>
    <style:style style:name="T25" style:family="text">
      <style:text-properties style:text-position="0% 100%" officeooo:rsid="002382b2"/>
    </style:style>
    <style:style style:name="T26" style:family="text">
      <style:text-properties style:text-position="0% 100%" officeooo:rsid="002a7ac4"/>
    </style:style>
    <style:style style:name="T27" style:family="text">
      <style:text-properties style:text-position="0% 100%" officeooo:rsid="002aacac"/>
    </style:style>
    <style:style style:name="T28" style:family="text">
      <style:text-properties style:font-name="Arial4" officeooo:rsid="001cc32c"/>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officeooo:rsid="002382b2"/>
    </style:style>
    <style:style style:name="T31" style:family="text">
      <style:text-properties officeooo:rsid="0014ba57"/>
    </style:style>
    <style:style style:name="T32" style:family="text">
      <style:text-properties officeooo:rsid="0012085c"/>
    </style:style>
    <style:style style:name="T33" style:family="text">
      <style:text-properties officeooo:rsid="001a26d3"/>
    </style:style>
    <style:style style:name="T34" style:family="text">
      <style:text-properties officeooo:rsid="001cc32c"/>
    </style:style>
    <style:style style:name="T35" style:family="text">
      <style:text-properties officeooo:rsid="001d2b31"/>
    </style:style>
    <style:style style:name="T36" style:family="text">
      <style:text-properties officeooo:rsid="001f3b5c"/>
    </style:style>
    <style:style style:name="T37" style:family="text">
      <style:text-properties fo:font-weight="bold" style:font-weight-asian="bold" style:font-weight-complex="bold"/>
    </style:style>
    <style:style style:name="T38" style:family="text">
      <style:text-properties fo:font-weight="bold" officeooo:rsid="001a7564" style:font-weight-asian="bold" style:font-weight-complex="bold"/>
    </style:style>
    <style:style style:name="T39" style:family="text">
      <style:text-properties style:font-name="Arial2" style:font-name-asian="Arial2" style:font-name-complex="Arial2"/>
    </style:style>
    <style:style style:name="T40" style:family="text">
      <style:text-properties fo:font-size="9pt"/>
    </style:style>
    <style:style style:name="T41" style:family="text">
      <style:text-properties fo:font-size="11pt"/>
    </style:style>
    <style:style style:name="T42" style:family="text">
      <style:text-properties style:text-position="super 58%"/>
    </style:style>
    <style:style style:name="T43" style:family="text">
      <style:text-properties officeooo:rsid="001a7564"/>
    </style:style>
    <style:style style:name="T44" style:family="text">
      <style:text-properties officeooo:rsid="0021d8c2"/>
    </style:style>
    <style:style style:name="T45" style:family="text">
      <style:text-properties fo:color="#020303" style:font-name="Arial4" fo:font-size="12pt" officeooo:rsid="00188829" style:font-size-asian="12pt"/>
    </style:style>
    <style:style style:name="T46" style:family="text">
      <style:text-properties fo:color="#020303" style:font-name="Arial4" fo:font-size="12pt" officeooo:rsid="001a42c0" style:font-size-asian="12pt"/>
    </style:style>
    <style:style style:name="T47" style:family="text">
      <style:text-properties fo:font-size="14pt" style:font-size-asian="12.25pt" style:font-size-complex="14pt"/>
    </style:style>
    <style:style style:name="T48" style:family="text">
      <style:text-properties style:font-name="Arial" fo:font-size="10pt" style:font-size-asian="10pt" style:font-size-complex="10pt"/>
    </style:style>
    <style:style style:name="T49" style:family="text">
      <style:text-properties style:text-position="-33% 58%" style:font-name="Arial" fo:font-size="10pt" style:font-size-asian="10pt" style:font-size-complex="10pt"/>
    </style:style>
    <style:style style:name="T50" style:family="text">
      <style:text-properties style:font-name="Arial" fo:font-size="8pt" style:font-size-asian="8pt" style:font-size-complex="8pt"/>
    </style:style>
    <style:style style:name="T51" style:family="text">
      <style:text-properties style:font-name="Arial" fo:font-size="8pt" style:font-name-asian="Lucida Sans Unicode1" style:font-size-asian="8pt" style:font-name-complex="Tahoma1" style:font-size-complex="8pt"/>
    </style:style>
    <style:style style:name="T52" style:family="text">
      <style:text-properties fo:color="#ff0000" style:text-outline="false" style:text-line-through-style="none" style:text-line-through-type="none" style:font-name="Arial3"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53" style:family="text">
      <style:text-properties style:use-window-font-color="true"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54" style:family="text">
      <style:text-properties style:use-window-font-color="true" style:text-outline="false" style:text-line-through-style="none" style:text-line-through-type="none" style:text-position="-33% 58%" style:font-name="Arial"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55" style:family="text">
      <style:text-properties fo:color="#0000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56" style:family="text">
      <style:text-properties style:font-name="Arial" fo:font-size="11pt" style:font-size-asian="11pt" style:font-size-complex="11pt"/>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Frame">
      <style:graphic-properties style:vertical-pos="from-top" style:vertical-rel="paragraph" style:horizontal-pos="from-left" style:horizontal-rel="paragraph" fo:padding="0cm" fo:border="none" style:shadow="none" draw:shadow-opacity="100%"/>
    </style:style>
    <style:style style:name="fr3" style:family="graphic" style:parent-style-name="Frame">
      <style:graphic-properties style:vertical-pos="from-top" style:vertical-rel="paragraph" style:horizontal-pos="from-left" style:horizontal-rel="paragraph" style:shadow="none" draw:shadow-opacity="1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Formula">
      <style:graphic-properties style:vertical-pos="middle" style:vertical-rel="text" style:horizontal-pos="from-left" style:horizontal-rel="paragraph-content" draw:ole-draw-aspect="1"/>
    </style:style>
    <style:style style:name="fr12" style:family="graphic" style:parent-style-name="Formula">
      <style:graphic-properties fo:margin-left="0cm" fo:margin-right="0.03cm" style:vertical-pos="middle" style:vertical-rel="text" style:horizontal-pos="from-left" style:horizontal-rel="paragraph-content" style:shadow="none" draw:shadow-opacity="100%" draw:ole-draw-aspect="1"/>
    </style:style>
    <style:style style:name="fr13" style:family="graphic" style:parent-style-name="Formula">
      <style:graphic-properties fo:margin-left="0cm" fo:margin-right="0.199cm" style:vertical-pos="middle" style:vertical-rel="text" style:horizontal-pos="from-left" style:horizontal-rel="paragraph-content" draw:ole-draw-aspect="1"/>
    </style:style>
    <style:style style:name="fr14" style:family="graphic" style:parent-style-name="Formula">
      <style:graphic-properties fo:margin-left="0cm" fo:margin-right="0.199cm" fo:margin-top="0.101cm" fo:margin-bottom="0.101cm" style:vertical-pos="middle" style:vertical-rel="text" style:horizontal-pos="from-left" style:horizontal-rel="paragraph-content" draw:ole-draw-aspect="1"/>
    </style:style>
    <style:style style:name="fr15" style:family="graphic" style:parent-style-name="Formula">
      <style:graphic-properties fo:margin-left="0cm" fo:margin-right="0.03cm" fo:margin-top="0.101cm" fo:margin-bottom="0.101cm" style:vertical-pos="middle" style:vertical-rel="text" style:horizontal-pos="from-left" style:horizontal-rel="paragraph-content" style:shadow="none" draw:shadow-opacity="100%" draw:ole-draw-aspect="1"/>
    </style:style>
    <style:style style:name="fr16" style:family="graphic" style:parent-style-name="Formula">
      <style:graphic-properties fo:margin-top="0.101cm" fo:margin-bottom="0.101cm" style:vertical-pos="middle" style:vertical-rel="text" style:horizontal-pos="from-left" style:horizontal-rel="paragraph-content" draw:ole-draw-aspect="1"/>
    </style:style>
    <style:style style:name="fr17" style:family="graphic" style:parent-style-name="Formula">
      <style:graphic-properties fo:margin-top="0.101cm" fo:margin-bottom="0cm" style:vertical-pos="middle" style:vertical-rel="text" style:horizontal-pos="from-left" style:horizontal-rel="paragraph-content" draw:ole-draw-aspect="1"/>
    </style:style>
    <style:style style:name="fr18" style:family="graphic" style:parent-style-name="OL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draw:ole-draw-aspect="1"/>
    </style:style>
    <style:style style:name="fr19" style:family="graphic" style:parent-style-name="Formula">
      <style:graphic-properties fo:margin-left="0cm" fo:margin-right="0.03cm" fo:margin-top="0.101cm" fo:margin-bottom="0cm" style:wrap="parallel" style:number-wrapped-paragraphs="no-limit" style:wrap-contour="false" style:vertical-pos="middle" style:vertical-rel="text" style:horizontal-pos="from-left" style:horizontal-rel="paragraph-content" style:shadow="none" draw:shadow-opacity="100%" draw:ole-draw-aspect="1"/>
    </style:style>
    <style:style style:name="fr20" style:family="graphic" style:parent-style-name="Formula">
      <style:graphic-properties fo:margin-left="0cm" fo:margin-right="0.199cm" fo:margin-top="0.101cm" fo:margin-bottom="0cm" style:wrap="parallel" style:number-wrapped-paragraphs="no-limit" style:wrap-contour="false" style:vertical-pos="middle" style:vertical-rel="text"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vg:stroke-width="0.03cm" draw:textarea-horizontal-align="center" draw:textarea-vertical-align="middle" fo:padding-top="0.014cm" fo:padding-bottom="0.014cm" fo:padding-left="0.014cm" fo:padding-right="0.014cm" style:run-through="foreground"/>
    </style:style>
    <style:style style:name="gr3" style:family="graphic">
      <style:graphic-properties svg:stroke-width="0.03cm" draw:fill-color="#ffffff" draw:textarea-horizontal-align="center" draw:textarea-vertical-align="middle" fo:padding-top="0.014cm" fo:padding-bottom="0.014cm" fo:padding-left="0.014cm" fo:padding-right="0.014cm" style:run-through="foreground"/>
    </style:style>
    <style:style style:name="gr4" style:family="graphic">
      <style:graphic-properties draw:stroke="none" svg:stroke-color="#000000" draw:fill="none" draw:fill-color="#ffffff" fo:min-height="0.736cm" style:run-through="foreground"/>
    </style:style>
    <style:style style:name="gr5" style:family="graphic">
      <style:graphic-properties fo:margin-left="0.3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svg:stroke-width="0.041cm" draw:marker-start-width="0.409cm" draw:marker-end="Symmetric_20_Arrow" draw:marker-end-width="0.409cm" draw:textarea-horizontal-align="center" draw:textarea-vertical-align="middle" fo:padding-top="0.019cm" fo:padding-bottom="0.019cm" fo:padding-left="0.019cm" fo:padding-right="0.019cm" style:run-through="foreground"/>
    </style:style>
    <style:style style:name="gr7" style:family="graphic">
      <style:graphic-properties draw:stroke="none" svg:stroke-color="#000000" draw:fill="none" draw:fill-color="#ffffff" fo:min-height="0.425cm" style:run-through="foreground"/>
    </style:style>
    <style:style style:name="gr8" style:family="graphic">
      <style:graphic-properties svg:stroke-width="0.041cm" draw:fill="solid" draw:fill-color="#ffffff" draw:textarea-horizontal-align="justify" draw:textarea-vertical-align="middle" draw:auto-grow-height="false" fo:min-height="0.6cm" fo:min-width="1.552cm" fo:padding-top="0.019cm" fo:padding-bottom="0.019cm" fo:padding-left="0.019cm" fo:padding-right="0.019cm" style:run-through="foreground"/>
    </style:style>
    <style:style style:name="gr9" style:family="graphic">
      <style:graphic-properties svg:stroke-width="0.041cm" draw:fill="hatch" draw:fill-hatch-name="Black_20_45_20_Degrees" draw:textarea-horizontal-align="justify" draw:textarea-vertical-align="middle" draw:auto-grow-height="false" fo:min-height="0.797cm" fo:min-width="2.05cm" fo:padding-top="0.019cm" fo:padding-bottom="0.019cm" fo:padding-left="0.019cm" fo:padding-right="0.019cm" style:run-through="foreground"/>
    </style:style>
    <style:style style:name="gr10" style:family="graphic">
      <style:graphic-properties svg:stroke-width="0.041cm" draw:textarea-horizontal-align="center" draw:textarea-vertical-align="middle" fo:padding-top="0.019cm" fo:padding-bottom="0.019cm" fo:padding-left="0.019cm" fo:padding-right="0.019cm" style:run-through="foreground"/>
    </style:style>
    <style:style style:name="gr11" style:family="graphic">
      <style:graphic-properties svg:stroke-width="0.041cm" draw:marker-start-width="0.409cm" draw:marker-end="Symmetric_20_Arrow" draw:marker-end-width="0.21cm" draw:textarea-horizontal-align="center" draw:textarea-vertical-align="middle" fo:padding-top="0.019cm" fo:padding-bottom="0.019cm" fo:padding-left="0.019cm" fo:padding-right="0.019cm" style:run-through="foreground"/>
    </style:style>
    <style:style style:name="gr12" style:family="graphic">
      <style:graphic-properties draw:stroke="none" svg:stroke-color="#000000" draw:fill="none" draw:fill-color="#ffffff" fo:min-height="0.372cm" style:run-through="foreground"/>
    </style:style>
    <style:style style:name="gr13" style:family="graphic">
      <style:graphic-properties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fo:min-height="0.407cm" fo:padding-top="0cm" fo:padding-bottom="0cm" fo:padding-left="0cm" fo:padding-right="0cm" draw:shadow="hidden" draw:shadow-offset-x="0.3cm" draw:shadow-offset-y="0.3cm" draw:shadow-color="#808080" style:run-through="foreground"/>
    </style:style>
    <style:style style:name="gr15" style:family="graphic">
      <style:graphic-properties draw:stroke="solid" svg:stroke-width="0.041cm" svg:stroke-color="#000000" draw:marker-start="" draw:marker-start-width="0.3cm" draw:marker-start-center="false" draw:marker-end="" draw:marker-end-width="0.3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6" style:family="graphic">
      <style:graphic-properties draw:stroke="solid" svg:stroke-width="0.041cm" svg:stroke-color="#000000" draw:marker-start="" draw:marker-start-width="0.3cm" draw:marker-start-center="false" draw:marker-end="Arrow" draw:marker-end-width="0.15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7" style:family="graphic">
      <style:graphic-properties draw:stroke="solid" svg:stroke-width="0.041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15cm" fo:min-width="0.15cm" fo:padding-top="0.019cm" fo:padding-bottom="0.019cm" fo:padding-left="0.019cm" fo:padding-right="0.019cm" draw:shadow="hidden" draw:shadow-offset-x="0.3cm" draw:shadow-offset-y="0.3cm" draw:shadow-color="#808080" style:run-through="foreground"/>
    </style:style>
    <style:style style:name="gr18" style:family="graphic">
      <style:graphic-properties draw:stroke="solid" svg:stroke-width="0.041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15cm" fo:min-width="0.148cm" fo:padding-top="0.019cm" fo:padding-bottom="0.019cm" fo:padding-left="0.019cm" fo:padding-right="0.019cm" draw:shadow="hidden" draw:shadow-offset-x="0.3cm" draw:shadow-offset-y="0.3cm" draw:shadow-color="#808080" style:run-through="foreground"/>
    </style:style>
    <style:style style:name="gr19" style:family="graphic">
      <style:graphic-properties draw:stroke="dash" draw:stroke-dash="Dashed_20__28_var_29__20_1" svg:stroke-width="0.041cm" svg:stroke-color="#000000" draw:marker-start="" draw:marker-start-width="0.3cm" draw:marker-start-center="false" draw:marker-end="" draw:marker-end-width="0.3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0" style:family="graphic">
      <style:graphic-properties draw:stroke="dash" draw:stroke-dash="Dashed_20__28_var_29__20_2" svg:stroke-width="0.041cm" svg:stroke-color="#000000" draw:marker-start="" draw:marker-start-width="0.3cm" draw:marker-start-center="false" draw:marker-end="" draw:marker-end-width="0.3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1" style:family="graphic">
      <style:graphic-properties draw:stroke="solid" svg:stroke-width="0.041cm" svg:stroke-color="#000000" draw:marker-start="" draw:marker-start-width="0.3cm" draw:marker-start-center="false" draw:marker-end="" draw:marker-end-width="0.3cm" draw:marker-end-center="false" draw:fill="solid" draw:fill-color="#ffff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2" style:family="graphic">
      <style:graphic-properties draw:stroke="solid" svg:stroke-width="0.041cm" svg:stroke-color="#000000" draw:marker-start="" draw:marker-start-width="0.3cm" draw:marker-start-center="false" draw:marker-end="Arrow" draw:marker-end-width="0.199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fo:min-height="0.399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041cm" svg:stroke-color="#000000" draw:marker-start="" draw:marker-start-width="0.3cm" draw:marker-start-center="false" draw:marker-end="" draw:marker-end-width="0.3cm" draw:marker-end-center="false" draw:fill="none" draw:fill-color="#ffffff" fo:min-height="0.55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fo:min-height="0.392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041cm" svg:stroke-color="#000000" draw:marker-start="" draw:marker-start-width="0.3cm" draw:marker-start-center="false" draw:marker-end="" draw:marker-end-width="0.3cm" draw:marker-end-center="false" draw:fill="none" draw:fill-color="#ffffff" fo:min-height="0.651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fo:min-height="0.651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fo:min-height="0.326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06cm" svg:stroke-color="#ff0000" draw:marker-start="" draw:marker-start-width="0.289cm" draw:marker-start-center="false" draw:marker-end="Arrow" draw:marker-end-width="0.25cm" draw:marker-end-center="false" draw:fill="solid" draw:fill-color="#99ccff" draw:textarea-horizontal-align="center" draw:textarea-vertical-align="middle" fo:padding-top="0.155cm" fo:padding-bottom="0.155cm" fo:padding-left="0.28cm" fo:padding-right="0.28cm" draw:shadow="hidden" draw:shadow-offset-x="0.3cm" draw:shadow-offset-y="0.3cm" draw:shadow-color="#808080" style:run-through="foreground"/>
    </style:style>
    <style:style style:name="gr31" style:family="graphic">
      <style:graphic-properties draw:stroke="none" svg:stroke-color="#000000" draw:fill="none" draw:fill-color="#ffffff" fo:min-height="0.326cm" style:run-through="foreground"/>
    </style:style>
    <style:style style:name="gr32"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Kennlinien eines Solarmoduls</text:h>
      <text:h text:style-name="Text_20_body" text:outline-level="2">Kurzschlussstrom I<text:span text:style-name="T4">SC</text:span><text:span text:style-name="T13">, Leerlaufspannung U</text:span><text:span text:style-name="T4">OC</text:span><text:span text:style-name="T13">, Kennwerte im MPP I</text:span><text:span text:style-name="T4">MPP</text:span><text:span text:style-name="T13">, U</text:span><text:span text:style-name="T4">MPP</text:span><text:span text:style-name="T13">, P</text:span><text:span text:style-name="T4">MPP</text:span><text:span text:style-name="T13"> </text:span></text:h>
      <text:h text:style-name="Text_20_body" text:outline-level="2" text:is-list-header="true"><text:span text:style-name="T13">I</text:span><text:span text:style-name="T4">SC </text:span><text:span text:style-name="T13">= 8,8 A, abgelesen am Schnittpunkt I-Achse<text:line-break/>U</text:span><text:span text:style-name="T4">OC</text:span><text:span text:style-name="T13"> = 38 V, abgelesen am Schnittpunkt U-Achse<text:line-break/>MPP bei maximaler Leistung -&gt; Ablesung siehe Kennlinie unten<text:line-break/>P</text:span><text:span text:style-name="T4">MPP</text:span><text:span text:style-name="T13"> = 240V, U</text:span><text:span text:style-name="T4">MPP</text:span><text:span text:style-name="T13"> = 30,5V, I</text:span><text:span text:style-name="T4">MPP</text:span><text:span text:style-name="T13"> = 7,8A</text:span></text:h>
      <text:p text:style-name="Standard"><draw:frame draw:style-name="fr4" draw:name="Grafik1" text:anchor-type="paragraph" svg:x="1.152cm" svg:y="0.002cm" svg:width="14.737cm" svg:height="7.9cm" draw:z-index="0"><draw:image xlink:href="Pictures/20000609000099F8000060288F4B26F9.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8" text:outline-level="2">P(U)-Kennlinie aus der I(U)-Kennlinie <text:span text:style-name="T3">bestimmen:</text:span></text:h>
      <text:h text:style-name="P18" text:outline-level="2" text:is-list-header="true">Bei verschieden Stellen der Kennlinie, insbesondere in der "Krümmung", U und I-Werte ablesen und P=U*I berechnen. P an der entsprechenden Stelle einzeichnen.</text:h>
      <text:h text:style-name="P18" text:outline-level="2">Bestrahlungsstärke d<text:span text:style-name="T3">er</text:span> <text:span text:style-name="T3">unteren</text:span> Kennlinie I(U):</text:h>
      <text:h text:style-name="P18" text:outline-level="2" text:is-list-header="true">Der Strom ist nahezu linear abhängig von der Bestrahlungsstärke.<text:line-break/>I<text:span text:style-name="T4">SC-1000W/m²</text:span> = 8,8A -&gt; 0,88A pro 100W/m² -&gt; an unbekannter Kennlinie I<text:span text:style-name="T4">SC</text:span> = 7A<text:line-break/>-&gt; 7A / 0,88A = 8 -&gt; E = 100W/m² * 8 = 800W/m²</text:h>
      <text:h text:style-name="P18" text:outline-level="2"><text:span text:style-name="T3">E</text:span>in Modul <text:span text:style-name="T3">besteht </text:span>aus 60 Zellen:</text:h>
      <text:h text:style-name="P18" text:outline-level="2" text:is-list-header="true">An jeder Zelle liegt eine Spannung von ca. 0,6V an -&gt; 38V / 0,6V = 63.<text:line-break/>Anmerkung: Diese Modul besteht aus 60 Zellen (Anordnung 6*10).</text:h>
      <text:h text:style-name="P18" text:outline-level="2"><text:span text:style-name="T30">Bei einer</text:span> Solarzelle dieses Moduls:</text:h>
      <text:h text:style-name="P18" text:outline-level="2" text:is-list-header="true">Aus 1.3: 0,88A pro 100W/m². I<text:span text:style-name="T4">SC</text:span> = 0,88A * 2 = 1,76A. <text:line-break/>U<text:span text:style-name="T4">OC</text:span> = 0,6V (ungefähr) wie bei jeder Solarzelle. U<text:span text:style-name="T4">OC</text:span> ändert sich nur leicht mit der Bestrahlungsstärke.</text:h>
      <text:h text:style-name="P48" text:outline-level="2">Auf dem Solarmodul gibt es zwischen den Solarzellen und am Modulrand solarzellenfreie Flächen. Dadurch ist die (durch die Sonne) auf die Modulfläche zugeführte Energiemenge W<text:span text:style-name="T4">zuModul</text:span> größer als die Energiemenge W<text:span text:style-name="T4">zuSolarzellen</text:span>, die auf die (kleinere) Fläche der 60 Solarzellen einstrahlt. <text:line-break/>Zellwirkungsgrad, wenn eine der 60 Zellen 156 x 156 mm groß und der Modulwirkungsgrad mit 15,2 % bei einer Modulgröße von 1640 mm x 1000 mm angegeben wird. Verbindungen und Leitungen auf dem Modul verschlechtern den Modulwirkungsgrad um 0,2%.</text:h>
      <text:h text:style-name="P18" text:outline-level="2" text:is-list-header="true"><draw:g text:anchor-type="paragraph" draw:z-index="3" draw:style-name="gr1"><draw:rect draw:style-name="gr2" draw:text-style-name="P61" svg:width="2.5cm" svg:height="2.911cm" svg:x="11.915cm" svg:y="0.226cm"><text:p/></draw:rect><draw:rect draw:style-name="gr3" draw:text-style-name="P61" svg:width="2.147cm" svg:height="2.682cm" svg:x="11.915cm" svg:y="0.455cm"><text:p/></draw:rect><draw:frame draw:style-name="gr4" draw:text-style-name="P62" svg:width="1.941cm" svg:height="0.736cm" svg:x="14.827cm" svg:y="0.96cm"><draw:text-box><text:p><text:span text:style-name="T48">Fläche</text:span><text:span text:style-name="T49">Modul</text:span></text:p></draw:text-box></draw:frame><draw:frame draw:style-name="gr4" draw:text-style-name="P62" svg:width="2.264cm" svg:height="0.736cm" svg:x="9.504cm" svg:y="0.923cm"><draw:text-box><text:p><text:span text:style-name="T48">Fläche</text:span><text:span text:style-name="T49">Solarzellen</text:span></text:p></draw:text-box></draw:frame><draw:line draw:style-name="gr2" draw:text-style-name="P61" svg:x1="11.416cm" svg:y1="1.078cm" svg:x2="12.416cm" svg:y2="1.078cm"><text:p/></draw:line><draw:line draw:style-name="gr2" draw:text-style-name="P61" svg:x1="14.649cm" svg:y1="1.168cm" svg:x2="14.238cm" svg:y2="1.168cm"><text:p/></draw:line></draw:g>Ansatz: <draw:frame draw:style-name="fr11" draw:name="Objekt6" text:anchor-type="as-char" svg:width="2.729cm" svg:height="1.05cm" draw:z-index="15"><draw:object xlink:href="./Object 9" xlink:type="simple" xlink:show="embed" xlink:actuate="onLoad"/><draw:image xlink:href="./ObjectReplacements/Object 9" xlink:type="simple" xlink:show="embed" xlink:actuate="onLoad"/></draw:frame></text:h>
      <text:h text:style-name="P18" text:outline-level="2" text:is-list-header="true"><text:line-break/>Fläche Modul: 1,64 m x 1 m = 1,64 m²<text:line-break/>Fläche 60 Solarzellen: 60 x 0,156 m x 0,156 m = 1,46 m²<text:line-break/>15,2% + 0,2% = 15,4%</text:h>
      <text:h text:style-name="P18" text:outline-level="2" text:is-list-header="true"><draw:frame draw:style-name="fr11" draw:name="Objekt8" text:anchor-type="as-char" svg:width="4.792cm" svg:height="1.044cm" draw:z-index="17"><draw:object xlink:href="./Object 10" xlink:type="simple" xlink:show="embed" xlink:actuate="onLoad"/><draw:image xlink:href="./ObjectReplacements/Object 10" xlink:type="simple" xlink:show="embed" xlink:actuate="onLoad"/></draw:frame></text:h>
      <text:h text:style-name="Text_20_body" text:outline-level="2" text:is-list-header="true"><text:span text:style-name="T13"><draw:frame draw:style-name="fr11" draw:name="Objekt9" text:anchor-type="as-char" svg:width="2.919cm" svg:height="1.05cm" draw:z-index="18"><draw:object xlink:href="./Object 11" xlink:type="simple" xlink:show="embed" xlink:actuate="onLoad"/><draw:image xlink:href="./ObjectReplacements/Object 11" xlink:type="simple" xlink:show="embed" xlink:actuate="onLoad"/></draw:frame></text:span><text:span text:style-name="T13">und </text:span><text:span text:style-name="T13"><draw:frame draw:style-name="fr11" draw:name="Objekt10" text:anchor-type="as-char" svg:width="3.948cm" svg:height="1.044cm" draw:z-index="19"><draw:object xlink:href="./Object 12" xlink:type="simple" xlink:show="embed" xlink:actuate="onLoad"/><draw:image xlink:href="./ObjectReplacements/Object 12" xlink:type="simple" xlink:show="embed" xlink:actuate="onLoad"/><svg:desc>Formel</svg:desc></draw:frame></text:span></text:h>
      <text:h text:style-name="P18" text:outline-level="2" text:is-list-header="true"><draw:frame draw:style-name="fr11" draw:name="Objekt11" text:anchor-type="as-char" svg:width="10.746cm" svg:height="0.494cm" draw:z-index="42"><draw:object xlink:href="./Object 13" xlink:type="simple" xlink:show="embed" xlink:actuate="onLoad"/><draw:image xlink:href="./ObjectReplacements/Object 13" xlink:type="simple" xlink:show="embed" xlink:actuate="onLoad"/><svg:desc>Formel</svg:desc></draw:frame></text:h>
      <text:h text:style-name="P18" text:outline-level="2" text:is-list-header="true"><draw:frame draw:style-name="fr11" draw:name="Objekt12" text:anchor-type="as-char" svg:width="9.054cm" svg:height="1.044cm" draw:z-index="60"><draw:object xlink:href="./Object 14" xlink:type="simple" xlink:show="embed" xlink:actuate="onLoad"/><draw:image xlink:href="./ObjectReplacements/Object 14" xlink:type="simple" xlink:show="embed" xlink:actuate="onLoad"/><svg:desc>Formel</svg:desc></draw:frame></text:h>
      <text:h text:style-name="P18" text:outline-level="2" text:is-list-header="true"/>
      <text:h text:style-name="P53" text:outline-level="1">Projektierung einer Solaranlage </text:h>
      <text:h text:style-name="Text_20_body" text:outline-level="2"><text:span text:style-name="T3">M</text:span>aximal 16 Module <text:span text:style-name="T3">können </text:span>sinnvoll elektrisch verschalten <text:span text:style-name="T3">werden:</text:span> </text:h>
      <text:h text:style-name="P30" text:outline-level="2" text:is-list-header="true">5 / 1,64 = 3 und 6 / 1 = 6<text:line-break/>Auf der Fläche kann man 3 mal 6 = 18 Module unterbringen.<text:line-break/>240 V / 30,4 V = 7,9. Man muss mindestens 8 Module in Reihe schalten.<text:line-break/>310 V / 37,9 V = 8,2. Man darf aber auch maximal 8 Module in Reihe schalten.</text:h>
      <text:h text:style-name="P30" text:outline-level="2" text:is-list-header="true"><text:span text:style-name="T3">Anzahl </text:span>Module, <text:span text:style-name="T3">die</text:span> maximal auf dem Dach unter<text:span text:style-name="T3">gebracht werden:</text:span></text:h>
      <text:h text:style-name="P30" text:outline-level="2" text:is-list-header="true">-&gt; 2 Strings mit je 8 Modulen, insgesamt 16 Module. <text:line-break/>Platz von 2 Modulen bleibt auf dem Dach frei.</text:h>
      <text:h text:style-name="Text_20_body" text:outline-level="2"><text:bookmark-start text:name="__RefHeading__14807_655818749"/>Gesamtspannung der Anlage im Leerlauf und im MPP<text:line-break/>Gesamtstrom im Kurzschluss und im MPP <text:line-break/>I(U)-Kennlinie der Gesamtanlage <text:span text:style-name="T3">3 Seiten weiter hinten</text:span><text:bookmark-end text:name="__RefHeading__14807_655818749"/></text:h>
      <text:h text:style-name="Text_20_body" text:outline-level="2" text:is-list-header="true">Anlagenwerte:<text:line-break/>U<text:span text:style-name="T4">OC</text:span><text:span text:style-name="T13"> =</text:span> 8 * 37,9 V = 303,2 V<text:line-break/>U<text:span text:style-name="T4">MPP</text:span><text:span text:style-name="T13"> = 8 * 30,4 V = 243,2 V<text:line-break/>I</text:span><text:span text:style-name="T4">SC </text:span><text:span text:style-name="T13">= 2 * 8,8 A = 17,6 A<text:line-break/>I</text:span><text:span text:style-name="T4">MPP</text:span><text:span text:style-name="T13"> = 2 * 8 A = 16 A</text:span></text:h>
      <text:p text:style-name="Textkörper2">Zur Kontrolle ist punktiert die P(U)-Kennlinie bei 1000 W/m² eingezeichnet.</text:p>
      <text:h text:style-name="Text_20_body" text:outline-level="2"><text:bookmark-start text:name="__RefHeading__14813_655818749"/>Spannungen im Leerlauf und im MPP bei +75°C und -10°C. <text:line-break/>Kennlinien bei +75°C und -10°C <text:s/><text:span text:style-name="T3">drei Seiten weiter hinten.</text:span><text:bookmark-end text:name="__RefHeading__14813_655818749"/></text:h>
      <text:h text:style-name="Text_20_body" text:outline-level="2" text:is-list-header="true">-10°C:<draw:frame draw:style-name="fr11" draw:name="Objekt1" text:anchor-type="as-char" svg:width="5.353cm" svg:height="0.434cm" draw:z-index="30"><draw:object xlink:href="./Object 1" xlink:type="simple" xlink:show="embed" xlink:actuate="onLoad"/><draw:image xlink:href="./ObjectReplacements/Object 1" xlink:type="simple" xlink:show="embed" xlink:actuate="onLoad"/></draw:frame></text:h>
      <text:h text:style-name="Text_20_body" text:outline-level="2" text:is-list-header="true"><draw:frame draw:style-name="fr11" draw:name="Objekt2" text:anchor-type="as-char" svg:width="13.58cm" svg:height="0.494cm" draw:z-index="32"><draw:object xlink:href="./Object 4" xlink:type="simple" xlink:show="embed" xlink:actuate="onLoad"/><draw:image xlink:href="./ObjectReplacements/Object 4" xlink:type="simple" xlink:show="embed" xlink:actuate="onLoad"/></draw:frame></text:h>
      <text:h text:style-name="Text_20_body" text:outline-level="2" text:is-list-header="true">U<text:span text:style-name="T4">MPP</text:span><text:span text:style-name="T13">(-10°C) = 243,2 V * 1,1295 = 274,7 V</text:span></text:h>
      <text:h text:style-name="Text_20_body" text:outline-level="2" text:is-list-header="true">+75°C:<draw:frame draw:style-name="fr11" draw:name="Objekt3" text:anchor-type="as-char" svg:width="5.015cm" svg:height="0.434cm" draw:z-index="61"><draw:object xlink:href="./Object 5" xlink:type="simple" xlink:show="embed" xlink:actuate="onLoad"/><draw:image xlink:href="./ObjectReplacements/Object 5" xlink:type="simple" xlink:show="embed" xlink:actuate="onLoad"/></draw:frame></text:h>
      <text:h text:style-name="Text_20_body" text:outline-level="2" text:is-list-header="true"><draw:frame draw:style-name="fr11" draw:name="Objekt5" text:anchor-type="as-char" svg:width="13.049cm" svg:height="0.494cm" draw:z-index="62"><draw:object xlink:href="./Object 6" xlink:type="simple" xlink:show="embed" xlink:actuate="onLoad"/><draw:image xlink:href="./ObjectReplacements/Object 6" xlink:type="simple" xlink:show="embed" xlink:actuate="onLoad"/></draw:frame></text:h>
      <text:h text:style-name="Text_20_body" text:outline-level="2" text:is-list-header="true"><text:s/>U<text:span text:style-name="T4">MPP</text:span><text:span text:style-name="T13">(-10°C) = 243,2 V * 0,815 = 198,2 V</text:span></text:h>
      <text:h text:style-name="P47" text:outline-level="2">Kennlinie bei STC und Schwachlicht von 100 W/m² <text:span text:style-name="T3">zwei Seiten weiter.</text:span><text:line-break/>Kennlinie 1000W/m² nach unten verschieben bis I<text:span text:style-name="T4">SC</text:span> auf 1/10 gesunken ist.</text:h>
      <text:h text:style-name="Textkörper2" text:outline-level="2">Bei Einstrahlungen größer als 1000 W/m² kann der 1,25-fache Kurzschlusstrom von I<text:span text:style-name="T4">STC</text:span><text:span text:style-name="T13"> auftreten.</text:span> </text:h>
      <text:h text:style-name="Text_20_body" text:outline-level="2">waagerechte Linien d<text:span text:style-name="T3">er</text:span> Grenzwerte, die der Wechselrichter erfüllen muss: U<text:span text:style-name="T4">MPP-min</text:span><text:span text:style-name="T13">, U</text:span><text:span text:style-name="T4">MPP-max</text:span><text:span text:style-name="T13">,</text:span><text:span text:style-name="T4"> </text:span><text:span text:style-name="T13">U</text:span><text:span text:style-name="T4">OC-max</text:span><text:span text:style-name="T13">, I</text:span><text:span text:style-name="T4">max</text:span><text:span text:style-name="T13"> </text:span><text:span text:style-name="T25">eingezeichnet: </text:span><text:span text:style-name="T13">Lösung siehe ausgefülltes Arbeitsblatt:<text:line-break/>(Anmerkung: Da bei -10°C sich die I(U)-Kennlinie und die Wechselrichterkennlinie schneiden, wird die Anlage nicht im MPP betrieben, sondern bei ca. 295V. An dieser Stelle ist ein gestrichelter Kreis gezeichnet. Diese Spannung muss daher auch zum MPP-Arbeitsbereich gehören. Muss man so nicht wissen;-)</text:span></text:h>
      <text:h text:style-name="P18" text:outline-level="2">Leistung,<text:span text:style-name="T3">für die</text:span> der Wechselrichter ausgelegt sein sollte:</text:h>
      <text:h text:style-name="P18" text:outline-level="2" text:is-list-header="true">P<text:span text:style-name="T4">MPPmax</text:span> = 16 A * 274,7 V = 4395 W (bei -10°C)<text:line-break/>Der Wechselrichter sollte für 4400 W ausgelegt sein.</text:h>
      <text:p text:style-name="Textkörper2">Es wird ein Wechselrichter mit der gegeben Leistungshyperbel verwendet. Wenn bei niedriger Temperatur und großer Strahlungsleistung die Anlage mehr als 4200 W abgeben möchte, wird die Leistung durch den Wechselrichter begrenzt: Die Anlage wird nicht mehr im MPP betrieben.</text:p>
      <text:h text:style-name="Text_20_body" text:outline-level="2">Erklär<text:span text:style-name="T3">ung</text:span>, wie man aus der Leistungshyperbel die Leistung des Wechselrichters abliest: </text:h>
      <text:h text:style-name="Text_20_body" text:outline-level="2" text:is-list-header="true">Bei der Leistungshyperbel gilt: P = U * I = Konst. Also beliebiges Wertepaar von U und I, das auf der Leistungshyperbel leigt ablesen und U und I miteinander multiplizieren.</text:h>
      <text:h text:style-name="Text_20_body" text:outline-level="2"><text:span text:style-name="T3">D</text:span>ie Kennlinie<text:span text:style-name="T3">n</text:span> P(U) der Solaranlage und die Leistungshyperbel des Wechselrichters <text:span text:style-name="T3">dürfen sich </text:span>schneiden, <text:span text:style-name="T3">denn:</text:span></text:h>
      <text:h text:style-name="Text_20_body" text:outline-level="2" text:is-list-header="true">Die Kennlinien sind zwar im gleichen Diagramm gezeichnet, beziehen sich aber auf ganz unterschiedliche Achsen: I(U)-Leistungshyperbel auf die Achsen I und U, P(U)-Kennlinie der Solaranlage auf die Achsen P und U. Die Schnittpunkte der Kennlinien sind also rein zufällig maßstabsbedingt und haben keinerlei praktische Aussage.</text:h>
      <text:h text:style-name="Text_20_body" text:outline-level="2">Monatserträge der Anlage im Dezember und im Juni sowie den Jahresertrag:</text:h>
      <text:h text:style-name="Text_20_body" text:outline-level="2" text:is-list-header="true">P<text:span text:style-name="T4">Nenn_Anlage</text:span><text:span text:style-name="T13"> = 243,2 V * 16 A = 3891 W ; P</text:span><text:span text:style-name="T4">Nenn_abgegeben</text:span><text:span text:style-name="T13"> = P</text:span><text:span text:style-name="T4">Nenn_Anlage</text:span><text:span text:style-name="T13"> * </text:span><text:span text:style-name="T14">η</text:span><text:span text:style-name="T16"> = 3619 W</text:span></text:h>
      <text:h text:style-name="Text_20_body" text:outline-level="2" text:is-list-header="true"><text:span text:style-name="T13">abgelesen: Dezember: H</text:span><text:span text:style-name="T4">h</text:span><text:span text:style-name="T13"> = 0,7 , K</text:span><text:span text:style-name="T4">Ausrichtung</text:span><text:span text:style-name="T13"> = 1,49, K</text:span><text:span text:style-name="T4">Temperatur</text:span><text:span text:style-name="T13"> = 1,02<text:tab/>-&gt; W</text:span><text:span text:style-name="T4">Monat</text:span><text:span text:style-name="T13"> = 119 kWh</text:span></text:h>
      <text:h text:style-name="Text_20_body" text:outline-level="2" text:is-list-header="true"><text:span text:style-name="T13">abgelesen: Juni: H</text:span><text:span text:style-name="T4">h</text:span><text:span text:style-name="T13"> = 5,61 , K</text:span><text:span text:style-name="T4">Ausrichtung</text:span><text:span text:style-name="T13"> = 0,81, K</text:span><text:span text:style-name="T4">Temperatur</text:span><text:span text:style-name="T13"> = 0,87<text:tab/>-&gt; W</text:span><text:span text:style-name="T4">Monat</text:span><text:span text:style-name="T13"> = 431 kWh</text:span></text:h>
      <text:h text:style-name="Text_20_body" text:outline-level="2" text:is-list-header="true"><text:span text:style-name="T13">abgelesen: Jahr: H</text:span><text:span text:style-name="T4">h</text:span><text:span text:style-name="T13"> = 3,28 , K</text:span><text:span text:style-name="T4">Ausrichtung</text:span><text:span text:style-name="T13"> = 1,21, K</text:span><text:span text:style-name="T4">Temperatur</text:span><text:span text:style-name="T13"> = 1<text:tab/>, </text:span><text:span text:style-name="T14">η</text:span><text:span text:style-name="T5">Anlage</text:span><text:span text:style-name="T16"> = </text:span><text:span text:style-name="T14">η</text:span><text:span text:style-name="T5">Modul</text:span><text:span text:style-name="T16"> * </text:span><text:span text:style-name="T14">η</text:span><text:span text:style-name="T5">WR</text:span><text:span text:style-name="T16"> = 0,152 * 0,93</text:span></text:h>
      <text:h text:style-name="Text_20_body" text:outline-level="2" text:is-list-header="true"><text:span text:style-name="T13"><draw:frame draw:style-name="fr12" draw:name="Objekt313" text:anchor-type="as-char" svg:width="7.733cm" svg:height="0.984cm" draw:z-index="12"><draw:object xlink:href="./Object 7" xlink:type="simple" xlink:show="embed" xlink:actuate="onLoad"/><draw:image xlink:href="./ObjectReplacements/Object 7" xlink:type="simple" xlink:show="embed" xlink:actuate="onLoad"/></draw:frame></text:span><text:span text:style-name="T13">; W</text:span><text:span text:style-name="T4">Monat</text:span><text:span text:style-name="T13"> = Tage * W</text:span><text:span text:style-name="T4">Tag</text:span></text:h>
      <text:h text:style-name="P18" text:outline-level="2" text:is-list-header="true"><draw:frame draw:style-name="fr13" draw:name="Objekt319" text:anchor-type="as-char" svg:width="16.515cm" svg:height="0.94cm" draw:z-index="5"><draw:object xlink:href="./Object 8" xlink:type="simple" xlink:show="embed" xlink:actuate="onLoad"/><draw:image xlink:href="./ObjectReplacements/Object 8" xlink:type="simple" xlink:show="embed" xlink:actuate="onLoad"/><svg:desc>Formel</svg:desc></draw:frame></text:h>
      <text:h text:style-name="Text_20_body" text:outline-level="2" text:is-list-header="true"><text:span text:style-name="T13">W</text:span><text:span text:style-name="T4">Jahr</text:span><text:span text:style-name="T13"> = 3735 kWh</text:span></text:h>
      <text:h text:style-name="P30" text:outline-level="2"><text:span text:style-name="T3">Optimierung der </text:span>Erträge entweder für die Sommer- oder die Wintermonate:</text:h>
      <text:h text:style-name="P30" text:outline-level="2" text:is-list-header="true">Sommer: flache Anstellwinkel 15-20°, siehe Iopt, Winter: steile Anstellwinkel 60° <text:line-break/>-&gt; diese Anlage liefert im Winter optimale Erträge (noch besser, wenn sie nach Süden ausgerichtet wäre)</text:h>
      <text:h text:style-name="P53" text:outline-level="1">Wechselrichter </text:h>
      <text:h text:style-name="Text_20_body" text:outline-level="2">5 <text:span text:style-name="T3">dieser </text:span>Aufgaben eines Wechselrichters.</text:h>
      <text:list xml:id="list1896057952176075235" text:style-name="L37">
        <text:list-item>
          <text:p text:style-name="P58">Umwandlung der Gleichspannung der Solarmodule in eine Wechselspannung, die ins Netz eingespeist werden kann.</text:p>
        </text:list-item>
        <text:list-item>
          <text:p text:style-name="P58">Anpassung an die richtige </text:p>
        </text:list-item>
        <text:list-item>
          <text:p text:style-name="P59">Spannung</text:p>
        </text:list-item>
        <text:list-item>
          <text:p text:style-name="P59">Frequenz</text:p>
        </text:list-item>
        <text:list-item>
          <text:p text:style-name="P59">Phase (wo ist der Nulldurchgang?)</text:p>
          <text:p text:style-name="P58">des Netzes.</text:p>
        </text:list-item>
        <text:list-item>
          <text:p text:style-name="P58">Solarzelle mit MPP belasten um die maximal mögliche Energieausbeute zu erzielen</text:p>
        </text:list-item>
        <text:list-item>
          <text:p text:style-name="P58">Trennung der Anlage vom Netz </text:p>
        </text:list-item>
        <text:list-item>
          <text:p text:style-name="P59">bei Netzausfall</text:p>
        </text:list-item>
        <text:list-item>
          <text:p text:style-name="P59">bei zu kleiner Frequenz (Netz überlastet)</text:p>
        </text:list-item>
        <text:list-item>
          <text:p text:style-name="P59">bei zu großer Frequenz (zu viel Energie im Netz)</text:p>
        </text:list-item>
        <text:list-item>
          <text:p text:style-name="P58">Blindleistungskompensation: Durch zeitliche Verschiebung von Strom und Spannung kann ein Wechselrichter als Kondensator oder Spule wirken.</text:p>
        </text:list-item>
      </text:list>
      <text:h text:style-name="Text_20_body" text:outline-level="2">Begriff und Funktionsweise des MPP-Trackings.</text:h>
      <text:h text:style-name="Text_20_body" text:outline-level="2" text:is-list-header="true">Zur Bestimmung der Leistung P werden U und I am Eingang oder am Ausgang des DC-DC-Wandlers gemessen. Der MPP-Tracker merkt sich die gemessene Leistung und verstellt leicht den Tastgrad des <text:s/>DC-DC-Wandlers. Wenn die nun gemessenen Leistung größer ist, wird der Tastgrad weiter in die "gleiche Richtung" verstellt solange, bis die Leistung nicht mehr weiter steigt. Wird die Leistung kleiner, so wird der Tastgrad "in die andere Richtung" verstellt. Der MPP-Tracker sucht daher dauernd "durch Probieren" nach der maximalen Leistungsabgabe.</text:h>
      <text:h text:style-name="P47" text:outline-level="2"><text:span text:style-name="T3">Leitende </text:span>Transistoren bei der positiven und negativen Halbwelle der Wechselspannung <text:span text:style-name="T3">und</text:span> Wege der fließenden Ströme:</text:h>
      <text:p text:style-name="Standard"><draw:frame draw:style-name="fr1" draw:name="Rahmen3" text:anchor-type="paragraph" svg:x="0.997cm" svg:y="0.046cm" svg:width="15.529cm" draw:z-index="4"><draw:text-box fo:min-height="7.232cm"><table:table table:name="Tabelle1" table:style-name="Tabelle1"><table:table-column table:style-name="Tabelle1.A"/><table:table-column table:style-name="Tabelle1.B"/><table:table-row><table:table-cell table:style-name="Tabelle1.A1" office:value-type="string"><text:p text:style-name="P2">positive Halbwelle:</text:p><text:list xml:id="list63977214026777744" text:style-name="List_20_1"><text:list-item><text:p text:style-name="List_20_1_20_Cont.">Transistor T4 leitet dauernd</text:p></text:list-item><text:list-item><text:p text:style-name="List_20_1_20_Cont.">T2 und T3 sperren</text:p></text:list-item><text:list-item><text:p text:style-name="List_20_1_20_Cont.">T1 wird ein- und ausgeschaltet</text:p></text:list-item><text:list-item><text:p text:style-name="List_20_1_20_Cont.">zur Erzeugung der PWM </text:p></text:list-item><text:list-item><text:p text:style-name="List_20_1_20_Cont.">über Diode 2 fließt der Strom weiter wenn T1 ausgeschaltet ist.</text:p></text:list-item></text:list><text:p text:style-name="P2">aktive Stromkreise:</text:p><text:p text:style-name="Standard">U<text:span text:style-name="T4">PWM</text:span><text:span text:style-name="T13"> = U</text:span><text:span text:style-name="T4">DC</text:span><text:span text:style-name="T13">: </text:span></text:p><text:p text:style-name="Standard"><text:span text:style-name="T13">U</text:span><text:span text:style-name="T4">DC</text:span><text:span text:style-name="T13">+ </text:span><text:span text:style-name="T15">→</text:span><text:span text:style-name="T13"> T1 </text:span><text:span text:style-name="T15">→ L1 → Netz → L2 → T4 → U</text:span><text:span text:style-name="T7">DC</text:span><text:span text:style-name="T15">-bei U</text:span><text:span text:style-name="T7">PWM</text:span><text:span text:style-name="T15"> = 0: <text:line-break/>L1 → Netz → L2 → T4 →Diode2 → L1</text:span></text:p></table:table-cell><table:table-cell table:style-name="Tabelle1.A1" office:value-type="string"><text:p text:style-name="P2">negative Halbwelle:</text:p><text:list xml:id="list104608843175259" text:continue-numbering="true" text:style-name="List_20_1"><text:list-item><text:p text:style-name="List_20_1_20_Cont.">Transistor T2 leitet dauernd</text:p></text:list-item><text:list-item><text:p text:style-name="List_20_1_20_Cont.">T1 und T4 sperren</text:p></text:list-item><text:list-item><text:p text:style-name="List_20_1_20_Cont.">T3 wird ein- und ausgeschaltet</text:p></text:list-item><text:list-item><text:p text:style-name="List_20_1_20_Cont.">zur Erzeugung der PWM </text:p></text:list-item><text:list-item><text:p text:style-name="List_20_1_20_Cont.">über Diode 4 fließt der Strom weiter wenn T3 ausgeschaltet ist.</text:p></text:list-item></text:list><text:p text:style-name="P2">aktive Stromkreise:</text:p><text:p text:style-name="Standard">U<text:span text:style-name="T4">PWM</text:span><text:span text:style-name="T13"> = -U</text:span><text:span text:style-name="T4">DC</text:span><text:span text:style-name="T13">: <text:line-break/>U</text:span><text:span text:style-name="T4">DC</text:span><text:span text:style-name="T13">+- </text:span><text:span text:style-name="T15">→</text:span><text:span text:style-name="T13"> T3</text:span><text:span text:style-name="T15">→ L2 → Netz → L1 → T2 → U</text:span><text:span text:style-name="T7">DC</text:span><text:span text:style-name="T15">-</text:span></text:p><text:p text:style-name="Standard"><text:span text:style-name="T15">bei U</text:span><text:span text:style-name="T7">PWM</text:span><text:span text:style-name="T15"> = 0: <text:line-break/>L2 → Netz → L1 → T2 →Diode4 → L2</text:span></text:p></table: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Text_20_body" text:outline-level="2">Beschrift<text:span text:style-name="T3">ung</text:span> <text:span text:style-name="T3">und Erklärung</text:span> <text:span text:style-name="T3">der</text:span> Abbildung: </text:h>
      <text:p text:style-name="Standard"><draw:frame draw:style-name="fr5" draw:name="Grafik29" text:anchor-type="paragraph" svg:x="0.85cm" svg:y="0cm" svg:width="16.002cm" svg:height="8.128cm" draw:z-index="6"><draw:image xlink:href="Pictures/200005A70000653D000035A1FAD9A580.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Text_20_body" text:outline-level="2" text:is-list-header="true">Der Hochsetzsteller oder Tiefsetzsteller wandelt die Solarmodul-Gleichspannung in die Zwischenkreis-Gleichspannung von ca. 325 V um (U<text:span text:style-name="T4">DC</text:span><text:span text:style-name="T13">). Die Transistoren der PWM-Brücke schalten diese Gleichspannung ein und aus und erzeugen die positive und negative Rechteckspannung U</text:span><text:span text:style-name="T4">PWM</text:span><text:span text:style-name="T13">, dessen Tastgrad sich ändert. In den Spulen entstehen dadurch fast sinusförmige Ströme, die durch den Kondensator weiter geglättet werden.</text:span></text:h>
      <text:p text:style-name="Standard"/>
      <text:h text:style-name="P47" text:outline-level="2">Erklär<text:span text:style-name="T3">ung</text:span> <text:span text:style-name="T3">der</text:span> folgenden Diagramme:</text:h>
      <text:p text:style-name="Standard"/>
      <text:p text:style-name="Standard"><draw:frame draw:style-name="fr6" draw:name="Grafik6" text:anchor-type="paragraph" svg:width="16.224cm" svg:height="10.587cm" draw:z-index="1"><draw:image xlink:href="Pictures/2000063B00003F610000295ACF35B45C.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Text_20_body" text:outline-level="2" text:is-list-header="true">Die Transistoren der PWM-Brücke erzeugen aus der Zwischenkreisspannung die Spannung U<text:span text:style-name="T4">PWM</text:span><text:span text:style-name="T13">. Der Tastgrad dieser Rechteckspannung ändert sich so, dass der Mittelwert des Stromes durch die Spulen einen fast sinusförmigen Verlauf besitzt. Dadurch ist auch der <text:s/>Spannungsverlauf U</text:span><text:span text:style-name="T4">AC</text:span><text:span text:style-name="T13"> am Kondensator praktisch sinusförmig. </text:span></text:h>
      <text:h text:style-name="P18" text:outline-level="2" text:is-list-header="true">Das oberste Bild zeigt nur eine sehr grobe Näherung. In Wirklichkeit ist die Periodendauer des PWM-Signal viel kleiner (mittleres Bild), so dass sich die Spannung nicht in Stufen, sondern annähernd sinusförmig ändert.</text:h>
      <text:h text:style-name="P18" text:outline-level="2">Blindleistungskompensation <text:span text:style-name="T3">und Entstehung der</text:span> Blindleistung:</text:h>
      <text:h text:style-name="P18" text:outline-level="2" text:is-list-header="true">Blindleistung entsteht in induktiven oder kapazitiven Verbrauchern, weil diese wie ein große Kondensatoren oder eine große Spule wirken. Sie speichern Energie im elektrischen oder magnetischen Feld. Diese muss durch das Netz dauern hin- und zurück transportiert werden, ohne dass diese Energie etwas bewirkt. Besser ist es, wenn diese kurzzeitig benötigte Ener­gie (die ja anschließend wieder abgegeben wird) möglichst in der Nähe des Verbrauchers er­zeugt und wieder aufgenommen wird. Man spricht von Blindleistungskompensation. Induktive Verbraucher muss man kapazitiv kompensieren, Kapazitäten (wie z.B. Erdkabel) muss man induktiv kompensieren.<text:line-break/>Beispiel: Bei der Kompensation von Offshore-Seekabeln wird die kapazitive Blindleistung von Spulen geliefert. Die Blindleistung pendelt zwischen Kabel und Kompensations-Spulen hin- und her und muss nicht von den Windrädern bereitgestellt werden.</text:h>
      <text:p text:style-name="P60">Arbeitsblatt:<draw:frame draw:style-name="fr2" draw:name="Rahmen1" text:anchor-type="char" svg:x="3.814cm" svg:y="0.307cm" svg:width="17.967cm" draw:z-index="2"><draw:text-box fo:min-height="3.418cm"><table:table table:name="Tabelle2" table:style-name="Tabelle2"><table:table-column table:style-name="Tabelle2.A"/><table:table-column table:style-name="Tabelle2.B"/><table:table-column table:style-name="Tabelle2.C"/><table:table-column table:style-name="Tabelle2.D"/><table:table-column table:style-name="Tabelle2.E"/><table:table-row><table:table-cell table:style-name="Tabelle2.A1" office:value-type="string"><text:p text:style-name="Table_20_Contents">Anlagendaten</text:p></table:table-cell><table:table-cell table:style-name="Tabelle2.A1" office:value-type="string"><text:p text:style-name="Table_20_Contents"/></table:table-cell><table:table-cell table:style-name="Tabelle2.A1" office:value-type="string"><text:p text:style-name="P8">STC (Aufg <text:bookmark-ref text:reference-format="chapter" text:ref-name="__RefHeading__14807_655818749">2.2</text:bookmark-ref>)</text:p></table:table-cell><table:table-cell table:style-name="Tabelle2.A1" office:value-type="string"><text:p text:style-name="P8">-10° C (Aufg <text:bookmark-ref text:reference-format="chapter" text:ref-name="__RefHeading__14813_655818749">2.3</text:bookmark-ref>)</text:p></table:table-cell><table:table-cell table:style-name="Tabelle2.E1" office:value-type="string"><text:p text:style-name="P8">+75° C (Aufg <text:bookmark-ref text:reference-format="chapter" text:ref-name="__RefHeading__14813_655818749">2.3</text:bookmark-ref>)</text:p></table:table-cell></table:table-row><table:table-row><table:table-cell table:style-name="Tabelle2.A2" office:value-type="string"><text:p text:style-name="Table_20_Contents">Kurzschlussstrom</text:p></table:table-cell><table:table-cell table:style-name="Tabelle2.A2" office:value-type="string"><text:p text:style-name="P8">Isc in A</text:p></table:table-cell><table:table-cell table:style-name="Tabelle2.A2" office:value-type="string"><text:p text:style-name="P8">17,6 A</text:p></table:table-cell><table:table-cell table:style-name="Tabelle2.A2" office:value-type="string"><text:p text:style-name="P8">17,6 A</text:p></table:table-cell><table:table-cell table:style-name="Tabelle2.E2" office:value-type="string"><text:p text:style-name="P7">17,6 A</text:p></table:table-cell></table:table-row><table:table-row><table:table-cell table:style-name="Tabelle2.A2" office:value-type="string"><text:p text:style-name="Table_20_Contents">Leerlaufspannung</text:p></table:table-cell><table:table-cell table:style-name="Tabelle2.A2" office:value-type="string"><text:p text:style-name="P8">Uoc in V</text:p></table:table-cell><table:table-cell table:style-name="Tabelle2.A2" office:value-type="string"><text:p text:style-name="P8">303,2 V</text:p></table:table-cell><table:table-cell table:style-name="Tabelle2.A2" office:value-type="string"><text:p text:style-name="P8">342,5 V</text:p></table:table-cell><table:table-cell table:style-name="Tabelle2.E2" office:value-type="string"><text:p text:style-name="P7">247,1 V</text:p></table:table-cell></table:table-row><table:table-row><table:table-cell table:style-name="Tabelle2.A2" office:value-type="string"><text:p text:style-name="Table_20_Contents">Strom im MPP </text:p></table:table-cell><table:table-cell table:style-name="Tabelle2.A2" office:value-type="string"><text:p text:style-name="P8">I<text:span text:style-name="T4">MPP</text:span><text:span text:style-name="T13"> in A</text:span></text:p></table:table-cell><table:table-cell table:style-name="Tabelle2.A2" office:value-type="string"><text:p text:style-name="P8">16 A</text:p></table:table-cell><table:table-cell table:style-name="Tabelle2.A2" office:value-type="string"><text:p text:style-name="P8">16 A</text:p></table:table-cell><table:table-cell table:style-name="Tabelle2.E2" office:value-type="string"><text:p text:style-name="P8">16 A</text:p></table:table-cell></table:table-row><table:table-row><table:table-cell table:style-name="Tabelle2.A2" office:value-type="string"><text:p text:style-name="Table_20_Contents">Spannung im MPP </text:p></table:table-cell><table:table-cell table:style-name="Tabelle2.A2" office:value-type="string"><text:p text:style-name="P8">U<text:span text:style-name="T4">MPP</text:span><text:span text:style-name="T13"> in V</text:span></text:p></table:table-cell><table:table-cell table:style-name="Tabelle2.A2" office:value-type="string"><text:p text:style-name="P7">243,2 V</text:p></table:table-cell><table:table-cell table:style-name="Tabelle2.A2" office:value-type="string"><text:p text:style-name="P8">274,7 V</text:p></table:table-cell><table:table-cell table:style-name="Tabelle2.E2" office:value-type="string"><text:p text:style-name="P8">198,2 V</text:p></table: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7" draw:name="Grafik4" text:anchor-type="char" svg:x="1.707cm" svg:y="0.145cm" svg:width="22.865cm" svg:height="12.594cm" draw:z-index="7"><draw:image xlink:href="Pictures/20000ACE0000A42300005A6C7486C254.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h text:style-name="P55" text:outline-level="1">Kennlinien</text:h>
      <text:h text:style-name="P31" text:outline-level="2">I / U-Wertepaare aus I(U)-Kennlinie ablesen, Werte multiplizieren und P / U-Wertepaare eintragen, Punkte verbinden. Besonders viele Wertepaare im I(U)-Kennlinienknick verwenden, da dort der MPP ist.</text:h>
      <text:h text:style-name="P31" text:outline-level="2">I<text:span text:style-name="T4">SC</text:span><text:span text:style-name="T13"> beträgt 1/10 → Einstrahlung 1/10 → 100 W/m²</text:span></text:h>
      <text:h text:style-name="P32" text:outline-level="2"><text:span text:style-name="T13">Abgelesen I</text:span><text:span text:style-name="T4">SC</text:span><text:span text:style-name="T13"> = </text:span><text:span text:style-name="T26">10,6 A </text:span><text:span text:style-name="T13">U</text:span><text:span text:style-name="T4">OC</text:span><text:span text:style-name="T13"> = </text:span><text:span text:style-name="T27">358 V</text:span><text:span text:style-name="T13"> I</text:span><text:span text:style-name="T4">MPP</text:span><text:span text:style-name="T13">= </text:span><text:span text:style-name="T27">9,4 A</text:span><text:span text:style-name="T13">, U</text:span><text:span text:style-name="T4">MPP</text:span><text:span text:style-name="T13">= </text:span><text:span text:style-name="T27">288 V</text:span><text:span text:style-name="T13">, P</text:span><text:span text:style-name="T4">MPP</text:span><text:span text:style-name="T13">= </text:span><text:span text:style-name="T27">2700 W</text:span></text:h>
      <text:h text:style-name="P33" text:outline-level="2"><text:span text:style-name="T13">I</text:span><text:span text:style-name="T4">SC-Anlage</text:span><text:span text:style-name="T13"> / I</text:span><text:span text:style-name="T4">SC-Modul</text:span><text:span text:style-name="T13"> = </text:span><text:span text:style-name="T27">2 Stränge</text:span></text:h>
      <text:h text:style-name="P33" text:outline-level="2" text:is-list-header="true"><text:span text:style-name="T13">U</text:span><text:span text:style-name="T4">OC-Anlage</text:span><text:span text:style-name="T13"> / U</text:span><text:span text:style-name="T4">OC-Modul</text:span><text:span text:style-name="T13"> = </text:span><text:span text:style-name="T27">9 Module in Reihe pro Strang</text:span></text:h>
      <text:h text:style-name="P34" text:outline-level="2" text:is-list-header="true"><text:span text:style-name="T27">2 * </text:span><text:span text:style-name="T13">9 = 18 Module (Probe: 2700 W / 18 Module = 150 W/Modul → richtig)</text:span></text:h>
      <text:h text:style-name="P33" text:outline-level="2"><text:span text:style-name="T13">U</text:span><text:span text:style-name="T4">MPP-Modul</text:span><text:span text:style-name="T13"> / = U</text:span><text:span text:style-name="T4">1Zelle</text:span><text:span text:style-name="T13"> = Anzahl-Zellen = 32 V / 0,666 V = 48 Zellen in Reihe geschaltet.</text:span></text:h>
      <text:h text:style-name="P19" text:outline-level="2">Modulfläche &gt; (Zellenzahl * Zellenfläche) → Zwischenräume zwischen den Zellen und Modulrahmen → Erzeugen keine Energie → Modulwirkungsgrad &lt; Zellwirkungsgrad</text:h>
      <text:h text:style-name="P51" text:outline-level="1">Projektierung Solaranlage und Ertragsberechnung</text:h>
      <text:h text:style-name="P35" text:outline-level="2">Siehe Diagramm nächste Seite</text:h>
      <text:h text:style-name="P35" text:outline-level="2">Siehe Diagramm nächste Seite</text:h>
      <text:h text:style-name="P35" text:outline-level="2">Bei 1000 W/m² und -10°C: U<text:span text:style-name="T4">MPP</text:span><text:span text:style-name="T13"> * I</text:span><text:span text:style-name="T4">MPP</text:span><text:span text:style-name="T13"> = 315 V * 9,5A = 3000 W </text:span></text:h>
      <text:h text:style-name="P20" text:outline-level="2" text:is-list-header="true">→ Hyperbel geht durch den MPP, 2 weitere Punkte auf der Hyperbel ermitteln, <text:line-break/>z.B. bei 250 V und 400 V → I = 3000 W / 250 V und I = <text:s/>3000 W / 400 V<text:line-break/>→ mithilfe dieser 3 Punkte lässt sich die Hyperbel einzeichnen</text:h>
      <text:h text:style-name="P20" text:outline-level="2"/>
      <text:h text:style-name="P51" text:outline-level="1">Wechselrichter</text:h>
      <text:h text:style-name="Text_20_body" text:outline-level="2"/>
      <text:h text:style-name="Text_20_body" text:outline-level="2"/>
      <text:h text:style-name="Text_20_body" text:outline-level="2"/>
      <text:h text:style-name="Text_20_body" text:outline-level="2"/>
      <text:h text:style-name="Text_20_body" text:outline-level="2"/>
      <text:h text:style-name="P50" text:outline-level="2" text:is-list-header="true">Arbeitsblatt:</text:h>
      <text:p text:style-name="Textkörper2"/>
      <text:p text:style-name="Textkörper2"><draw:frame draw:style-name="fr8" draw:name="Bild4" text:anchor-type="paragraph" svg:width="24.756cm" svg:height="14.952cm" draw:z-index="38"><draw:image xlink:href="Pictures/20000A550000A7BE00006589C01186ED.svm" xlink:type="simple" xlink:show="embed" xlink:actuate="onLoad"/></draw:frame></text:p>
      <text:h text:style-name="P55" text:outline-level="1">PV-Anlage: Einstrahlung-Ertrag-Wirkungsgrad</text:h>
      <text:h text:style-name="P36" text:outline-level="2"><text:span text:style-name="T46">294</text:span><text:span text:style-name="T45"> kWh</text:span></text:h>
      <text:h text:style-name="P38" text:outline-level="2">280 W</text:h>
      <text:h text:style-name="P38" text:outline-level="2">52,5 kWh</text:h>
      <text:h text:style-name="P38" text:outline-level="2">0,357m²</text:h>
      <text:h text:style-name="P39" text:outline-level="2">7,14 m²</text:h>
      <text:h text:style-name="P39" text:outline-level="2">71,4 %</text:h>
      <text:h text:style-name="P51" text:outline-level="1">Photovoltaik</text:h>
      <text:h text:style-name="P37" text:outline-level="2"><draw:frame draw:style-name="fr1" draw:name="Rahmen4" text:anchor-type="paragraph" svg:x="0.954cm" svg:y="0.342cm" svg:width="15.625cm" draw:z-index="8"><draw:text-box fo:min-height="2.277cm"><table:table table:name="Tabelle4" table:style-name="Tabelle4"><table:table-column table:style-name="Tabelle4.A"/><table:table-column table:style-name="Tabelle4.B" table:number-columns-repeated="2"/><table:table-column table:style-name="Tabelle4.D"/><table:table-row table:style-name="Tabelle4.1"><table:table-cell table:style-name="Tabelle4.A1" office:value-type="string"><text:p text:style-name="P11">Gebäude <text:s/>→ </text:p></table:table-cell><table:table-cell table:style-name="Tabelle4.A1" office:value-type="string"><text:p text:style-name="P12"><text:span text:style-name="T31">Nr</text:span> 1:</text:p></table:table-cell><table:table-cell table:style-name="Tabelle4.A1" office:value-type="string"><text:p text:style-name="P12"><text:span text:style-name="T31">Nr</text:span> 2:</text:p></table:table-cell><table:table-cell table:style-name="Tabelle4.A1" office:value-type="string"><text:p text:style-name="P12"><text:span text:style-name="T31">Nr</text:span> 3:</text:p></table:table-cell></table:table-row><table:table-row table:style-name="Tabelle4.1"><table:table-cell table:style-name="Tabelle4.A1" office:value-type="string"><text:p text:style-name="P13">Ausrichtung des Gebäudes</text:p></table:table-cell><table:table-cell table:style-name="Tabelle4.B2" office:value-type="string"><text:p text:style-name="P12">0°</text:p></table:table-cell><table:table-cell table:style-name="Tabelle4.C2" office:value-type="string"><text:p text:style-name="P12">0°</text:p></table:table-cell><table:table-cell table:style-name="Tabelle4.D2" office:value-type="string"><text:p text:style-name="P12">-75°</text:p></table:table-cell></table:table-row><table:table-row table:style-name="Tabelle4.1"><table:table-cell table:style-name="Tabelle4.A1" office:value-type="string"><text:p text:style-name="P13">Neigungswinkel des Daches</text:p></table:table-cell><table:table-cell table:style-name="Tabelle4.B3" office:value-type="string"><text:p text:style-name="P12">8°</text:p></table:table-cell><table:table-cell table:style-name="Tabelle4.C3" office:value-type="string"><text:p text:style-name="P12">20°</text:p></table:table-cell><table:table-cell table:style-name="Tabelle4.D3" office:value-type="string"><text:p text:style-name="P12">30°</text:p></table:table-cell></table:table-row><table:table-row table:style-name="Tabelle4.1"><table:table-cell table:style-name="Tabelle4.A4" office:value-type="string"><text:p text:style-name="P14">Abgelesene Werte der jährlichen Einstrahlungssumme</text:p></table:table-cell><table:table-cell table:style-name="Tabelle4.B4" office:value-type="string"><text:p text:style-name="P15">1050 kWh/(m²a)</text:p></table:table-cell><table:table-cell table:style-name="Tabelle4.C4" office:value-type="string"><text:p text:style-name="P15">1150 kWh/(m²a)</text:p></table:table-cell><table:table-cell table:style-name="Tabelle4.D4" office:value-type="string"><text:p text:style-name="P15">1000 kWh/(m²a)</text:p></table:table-cell></table:table-row></table:table></draw:text-box></draw:frame><text:line-break/><text:line-break/><text:line-break/><text:line-break/><text:line-break/><text:span text:style-name="T32">Gebäude 2 ist am besten geeignet.</text:span></text:h>
      <text:h text:style-name="P40" text:outline-level="2">Ein größerer Korrekturfaktor bedeutet <text:span text:style-name="T29">nicht</text:span>, dass die Einstrahlungssume in diesem Monat größer ist. (Die Einstrahlungssumme H<text:span text:style-name="T4">h</text:span><text:span text:style-name="T13"> auf die ebene Fläche ist natürlich im Juni viel größer als im November.)</text:span> Die Korrekturfaktoren geben nur den Mehrertrag (k&gt;1) an, den die Ausrichtung der Solarmodule gegen über der Einstrahlung auf die ebene Fläche erbringt. Im Juni bringt eine Neigung der Solarzellen nichts (Korrekturfaktor max 1), im November steht die Sonne sehr tief, daher ergibt sich z.B. der deutlichste Mehrertrag durch einen Neugungswinkel von ca. 60°.</text:h>
      <text:h text:style-name="P41" text:outline-level="2">Tagesbedarf: <draw:frame draw:style-name="fr11" draw:name="Objekt13" text:anchor-type="as-char" svg:width="4.373cm" svg:height="1.005cm" draw:z-index="20"><draw:object xlink:href="./Object 15" xlink:type="simple" xlink:show="embed" xlink:actuate="onLoad"/><draw:image xlink:href="./ObjectReplacements/Object 15" xlink:type="simple" xlink:show="embed" xlink:actuate="onLoad"/></draw:frame></text:h>
      <text:h text:style-name="P41" text:outline-level="2"><draw:frame draw:style-name="fr12" draw:name="Objekt15" text:anchor-type="as-char" svg:width="5.173cm" svg:height="0.986cm" draw:z-index="21"><draw:object xlink:href="./Object 17" xlink:type="simple" xlink:show="embed" xlink:actuate="onLoad"/><draw:image xlink:href="./ObjectReplacements/Object 17" xlink:type="simple" xlink:show="embed" xlink:actuate="onLoad"/><svg:desc>Formel</svg:desc></draw:frame>→ <draw:frame draw:style-name="fr12" draw:name="Objekt16" text:anchor-type="as-char" svg:width="10.001cm" svg:height="1.909cm" draw:z-index="22"><draw:object xlink:href="./Object 18" xlink:type="simple" xlink:show="embed" xlink:actuate="onLoad"/><draw:image xlink:href="./ObjectReplacements/Object 18" xlink:type="simple" xlink:show="embed" xlink:actuate="onLoad"/><svg:desc>Formel</svg:desc></draw:frame></text:h>
      <text:h text:style-name="P41" text:outline-level="2" text:is-list-header="true"><draw:frame draw:style-name="fr11" draw:name="Objekt14" text:anchor-type="as-char" svg:width="15.882cm" svg:height="1.074cm" draw:z-index="23"><draw:object xlink:href="./Object 16" xlink:type="simple" xlink:show="embed" xlink:actuate="onLoad"/><draw:image xlink:href="./ObjectReplacements/Object 16" xlink:type="simple" xlink:show="embed" xlink:actuate="onLoad"/></draw:frame><text:line-break/></text:h>
      <text:h text:style-name="P41" text:outline-level="2"><draw:frame draw:style-name="fr14" draw:name="Objekt17" text:anchor-type="as-char" svg:width="5.145cm" svg:height="0.504cm" draw:z-index="24"><draw:object xlink:href="./Object 19" xlink:type="simple" xlink:show="embed" xlink:actuate="onLoad"/><draw:image xlink:href="./ObjectReplacements/Object 19" xlink:type="simple" xlink:show="embed" xlink:actuate="onLoad"/><svg:desc>Formel</svg:desc></draw:frame><text:span text:style-name="T33">gleichsetzen mit </text:span><draw:frame draw:style-name="fr15" draw:name="Objekt18" text:anchor-type="as-char" svg:width="4.44cm" svg:height="1.222cm" draw:z-index="25"><draw:object xlink:href="./Object 20" xlink:type="simple" xlink:show="embed" xlink:actuate="onLoad"/><draw:image xlink:href="./ObjectReplacements/Object 20" xlink:type="simple" xlink:show="embed" xlink:actuate="onLoad"/><svg:desc>Formel</svg:desc></draw:frame><text:line-break/><draw:frame draw:style-name="fr14" draw:name="Objekt19" text:anchor-type="as-char" svg:width="7.031cm" svg:height="1.476cm" draw:z-index="64"><draw:object xlink:href="./Object 21" xlink:type="simple" xlink:show="embed" xlink:actuate="onLoad"/><draw:image xlink:href="./ObjectReplacements/Object 21" xlink:type="simple" xlink:show="embed" xlink:actuate="onLoad"/></draw:frame><text:span text:style-name="T34">auflösen nach </text:span><text:span text:style-name="T28">η<text:line-break/></text:span><text:soft-page-break/><text:span text:style-name="T33"> </text:span><text:span text:style-name="T33"><draw:frame draw:style-name="fr14" draw:name="Objekt20" text:anchor-type="as-char" svg:width="14.296cm" svg:height="2.459cm" draw:z-index="65"><draw:object xlink:href="./Object 22" xlink:type="simple" xlink:show="embed" xlink:actuate="onLoad"/><draw:image xlink:href="./ObjectReplacements/Object 22" xlink:type="simple" xlink:show="embed" xlink:actuate="onLoad"/></draw:frame></text:span></text:h>
      <text:h text:style-name="P42" text:outline-level="2"><draw:frame draw:style-name="fr11" draw:name="Objekt294" text:anchor-type="as-char" svg:width="4.196cm" svg:height="0.496cm" draw:z-index="26"><draw:object xlink:href="./Object 23" xlink:type="simple" xlink:show="embed" xlink:actuate="onLoad"/><draw:image xlink:href="./ObjectReplacements/Object 23" xlink:type="simple" xlink:show="embed" xlink:actuate="onLoad"/><svg:desc>Formel</svg:desc></draw:frame>→<text:span text:style-name="T35"> </text:span><text:span text:style-name="T35"><draw:frame draw:style-name="fr11" draw:name="Objekt21" text:anchor-type="as-char" svg:width="6.613cm" svg:height="0.986cm" draw:z-index="27"><draw:object xlink:href="./Object 24" xlink:type="simple" xlink:show="embed" xlink:actuate="onLoad"/><draw:image xlink:href="./ObjectReplacements/Object 24" xlink:type="simple" xlink:show="embed" xlink:actuate="onLoad"/><svg:desc>Formel</svg:desc></draw:frame></text:span><text:span text:style-name="T35"><text:line-break/></text:span><text:span text:style-name="T35"><draw:frame draw:style-name="fr11" draw:name="Objekt22" text:anchor-type="as-char" svg:width="14.501cm" svg:height="1.005cm" draw:z-index="28"><draw:object xlink:href="./Object 25" xlink:type="simple" xlink:show="embed" xlink:actuate="onLoad"/><draw:image xlink:href="./ObjectReplacements/Object 25" xlink:type="simple" xlink:show="embed" xlink:actuate="onLoad"/></draw:frame></text:span><text:span text:style-name="T35">→ 9 Module in Reihenschaltung<text:line-break/></text:span><draw:frame draw:style-name="fr11" draw:name="Objekt23" text:anchor-type="as-char" svg:width="6.553cm" svg:height="1.005cm" draw:z-index="63"><draw:object xlink:href="./Object 26" xlink:type="simple" xlink:show="embed" xlink:actuate="onLoad"/><draw:image xlink:href="./ObjectReplacements/Object 26" xlink:type="simple" xlink:show="embed" xlink:actuate="onLoad"/></draw:frame></text:h>
      <text:h text:style-name="P42" text:outline-level="2"><text:span text:style-name="T36">T</text:span><text:span text:style-name="T8">2</text:span><text:span text:style-name="T18"> = -10°C:</text:span><draw:frame draw:style-name="fr16" draw:name="Objekt301" text:anchor-type="as-char" svg:width="4.771cm" svg:height="0.496cm" draw:z-index="37"><draw:object xlink:href="./Object 28" xlink:type="simple" xlink:show="embed" xlink:actuate="onLoad"/><draw:image xlink:href="./ObjectReplacements/Object 28" xlink:type="simple" xlink:show="embed" xlink:actuate="onLoad"/><svg:desc>Formel</svg:desc></draw:frame></text:h>
      <text:h text:style-name="P42" text:outline-level="2" text:is-list-header="true"><draw:frame draw:style-name="fr17" draw:name="Objekt311" text:anchor-type="as-char" svg:width="16.337cm" svg:height="0.986cm" draw:z-index="29"><draw:object xlink:href="./Object 27" xlink:type="simple" xlink:show="embed" xlink:actuate="onLoad"/><draw:image xlink:href="./ObjectReplacements/Object 27" xlink:type="simple" xlink:show="embed" xlink:actuate="onLoad"/><svg:desc>Formel</svg:desc></draw:frame><text:line-break/><draw:frame draw:style-name="fr17" draw:name="Objekt24" text:anchor-type="as-char" svg:width="16.653cm" svg:height="0.986cm" draw:z-index="39"><draw:object xlink:href="./Object 29" xlink:type="simple" xlink:show="embed" xlink:actuate="onLoad"/><draw:image xlink:href="./ObjectReplacements/Object 29" xlink:type="simple" xlink:show="embed" xlink:actuate="onLoad"/></draw:frame></text:h>
      <text:h text:style-name="P43" text:outline-level="2">100 W/m² sind 1/10 von 1000 W/m² → I<text:span text:style-name="T4">SC</text:span><text:span text:style-name="T13"> sinkt auf 1/10 von I</text:span><text:span text:style-name="T4">SC</text:span><text:span text:style-name="T13"> bei STC: I</text:span><text:span text:style-name="T4">SC</text:span><text:span text:style-name="T13">(100 W/m²) = 2,59 A</text:span></text:h>
      <text:h text:style-name="P21" text:outline-level="2" text:is-list-header="true">Der MPP der Anlage liegt auch bei 100 W/m² im Arbeitsbereich des Wechselrichters.</text:h>
      <text:h text:style-name="P43" text:outline-level="2"><text:span text:style-name="T17">W</text:span><text:span text:style-name="T6">8h</text:span><text:span text:style-name="T17">= 4,63kWh</text:span></text:h>
      <text:h text:style-name="P44" text:outline-level="2" text:is-list-header="true"><text:span text:style-name="T19">Berücksichtigung des Wirkungsgrades: </text:span><text:span text:style-name="T19"><draw:frame draw:style-name="fr11" draw:name="Objekt25" text:anchor-type="as-char" svg:width="4.708cm" svg:height="1.074cm" draw:z-index="31"><draw:object xlink:href="./Object 30" xlink:type="simple" xlink:show="embed" xlink:actuate="onLoad"/><draw:image xlink:href="./ObjectReplacements/Object 30" xlink:type="simple" xlink:show="embed" xlink:actuate="onLoad"/></draw:frame></text:span><text:span text:style-name="T19">muss der Speicher besitzen<text:line-break/></text:span><text:span text:style-name="T19"><draw:frame draw:style-name="fr11" draw:name="Objekt26" text:anchor-type="as-char" svg:width="8.17cm" svg:height="1.141cm" draw:z-index="36"><draw:object xlink:href="./Object 31" xlink:type="simple" xlink:show="embed" xlink:actuate="onLoad"/><draw:image xlink:href="./ObjectReplacements/Object 31" xlink:type="simple" xlink:show="embed" xlink:actuate="onLoad"/></draw:frame></text:span><text:span text:style-name="T19">→ 4 Akkus sind notwendig</text:span></text:h>
      <text:h text:style-name="P56" text:outline-level="1"><text:span text:style-name="T19">Photovoltaik </text:span><text:span text:style-name="T20">(Abi 13/14)</text:span></text:h>
      <table:table table:name="Tabelle3" table:style-name="Tabelle3">
        <table:table-column table:style-name="Tabelle3.A"/>
        <table:table-column table:style-name="Tabelle3.B"/>
        <table:table-row>
          <table:table-cell table:style-name="Tabelle3.A1" office:value-type="string">
            <text:p text:style-name="P17">Aufgaben eines Wechselrichters </text:p>
            <text:h text:style-name="Text_20_body" text:outline-level="2"><text:bookmark-start text:name="__RefHeading__3421_1300856456"/>- Erzeugung einer sinusförmigen Spannung aus einer Gleichspannung<text:bookmark-end text:name="__RefHeading__3421_1300856456"/></text:h>
            <text:h text:style-name="Text_20_body" text:outline-level="2" text:is-list-header="true">- Netzsynchrone Einspeisung</text:h>
            <text:h text:style-name="Text_20_body" text:outline-level="2" text:is-list-header="true">- Optimale Energieausbeute der Solarmodule (MPP)</text:h>
            <text:h text:style-name="Text_20_body" text:outline-level="2" text:is-list-header="true">- Trennung der Solaranlage vom Netz bei Netzausfall </text:h>
            <text:h text:style-name="Text_20_body" text:outline-level="2" text:is-list-header="true">- Trennung der Solaranlage vom Netz bei zu großer oder zu kleiner Netzfrequenz<text:line-break/> <text:s/>(Überangebot an Energie oder Netzüberlastung)</text:h>
            <text:h text:style-name="Text_20_body" text:outline-level="2" text:is-list-header="true">- Blindleistungskompensation</text:h>
          </table:table-cell>
          <table:table-cell table:style-name="Tabelle3.B1" office:value-type="string">
            <text:p text:style-name="P16"/>
            <text:p text:style-name="P16">2</text:p>
          </table:table-cell>
        </table:table-row>
        <table:table-row>
          <table:table-cell table:style-name="Tabelle3.A1" office:value-type="string">
            <text:h text:style-name="Text_20_body" text:outline-level="2">Blindleistung entsteht durch die Speicherwirkung von Leitungen (Kapazität) und durch die induktive Wirkung von Verbrauchern wie z.B. Motoren. Die Entstehung von Blindleistung bewirkt, dass Strom und Spannung nicht mehr phasengleich sind.</text:h>
            <text:h text:style-name="Text_20_body" text:outline-level="2" text:is-list-header="true">Induktive Blindleistung kann durch Kapazitäten, kapazitive Blindleistung durch Induktivitäten kompensiert werden. Wechselrichter können in gewissen Grenzen Strom und Spannung in der Phase verschieben und dadurch Blindleistung kompensieren.</text:h>
          </table:table-cell>
          <table:table-cell table:style-name="Tabelle3.B2" office:value-type="float" office:value="3">
            <text:p text:style-name="P16">3</text:p>
          </table:table-cell>
        </table:table-row>
        <table:table-row>
          <table:table-cell table:style-name="Tabelle3.A1" office:value-type="string">
            <text:p text:style-name="P4"/>
            <text:p text:style-name="P17">PWM-Brücke im Wechselrichter </text:p>
          </table:table-cell>
          <table:table-cell table:style-name="Tabelle3.B1" office:value-type="string">
            <text:p text:style-name="P5"/>
          </table:table-cell>
        </table:table-row>
        <table:table-row>
          <table:table-cell table:style-name="Tabelle3.A1" office:value-type="string">
            <text:h text:style-name="Text_20_body" text:outline-level="2"><draw:frame draw:style-name="fr9" draw:name="Grafik3" text:anchor-type="paragraph" svg:x="1.309cm" svg:y="0.161cm" svg:width="14.111cm" svg:height="3.403cm" draw:z-index="9"><draw:image xlink:href="Pictures/200001ED0000218700000816A3747F30.svm" xlink:type="simple" xlink:show="embed" xlink:actuate="onLoad"/></draw:frame></text:h>
            <text:h text:style-name="P45" text:outline-level="2" text:is-list-header="true"/>
            <text:h text:style-name="P45" text:outline-level="2" text:is-list-header="true"/>
            <text:h text:style-name="P45" text:outline-level="2" text:is-list-header="true"/>
            <text:h text:style-name="P45" text:outline-level="2" text:is-list-header="true"/>
            <text:h text:style-name="P45" text:outline-level="2" text:is-list-header="true"/>
            <text:h text:style-name="P45" text:outline-level="2" text:is-list-header="true">sinusförmig eingezeichnete Linie ist ebenfalls richtig.</text:h>
          </table:table-cell>
          <table:table-cell table:style-name="Tabelle3.B1" office:value-type="string">
            <text:p text:style-name="P16">2</text:p>
            <text:p text:style-name="P16"/>
            <text:p text:style-name="P16"/>
            <text:p text:style-name="P16"/>
            <text:p text:style-name="P16"/>
            <text:p text:style-name="P16"/>
            <text:p text:style-name="P16"/>
          </table:table-cell>
        </table:table-row>
      </table:table>
      <text:p text:style-name="P3"/>
      <text:p text:style-name="P3"/>
      <table:table table:name="Tabelle5" table:style-name="Tabelle5">
        <table:table-column table:style-name="Tabelle5.A"/>
        <table:table-column table:style-name="Tabelle5.B"/>
        <table:table-row>
          <table:table-cell table:style-name="Tabelle5.A1" office:value-type="string">
            <text:p text:style-name="P17">Kennwerte von Solarzellen</text:p>
            <text:h text:style-name="Text_20_body" text:outline-level="2"><draw:frame draw:style-name="fr3" draw:name="Rahmen5" text:anchor-type="paragraph" svg:x="1.296cm" svg:y="0.166cm" draw:z-index="10"><draw:text-box fo:min-height="2.249cm" fo:min-width="13.869cm"><table:table table:name="Tabelle6" table:style-name="Tabelle6"><table:table-column table:style-name="Tabelle6.A" table:number-columns-repeated="8"/><table:table-row table:style-name="Tabelle6.1"><table:table-cell table:style-name="Tabelle6.A1" office:value-type="string"><text:p text:style-name="P9">U in V</text:p></table:table-cell><table:table-cell table:style-name="Tabelle6.B1" office:value-type="float" office:value="0"><text:p text:style-name="P10">0</text:p></table:table-cell><table:table-cell table:style-name="Tabelle6.B1" office:value-type="float" office:value="25"><text:p text:style-name="P10">25</text:p></table:table-cell><table:table-cell table:style-name="Tabelle6.B1" office:value-type="float" office:value="27"><text:p text:style-name="P10">27</text:p></table:table-cell><table:table-cell table:style-name="Tabelle6.B1" office:value-type="float" office:value="29.5"><text:p text:style-name="P10">29,5</text:p></table:table-cell><table:table-cell table:style-name="Tabelle6.B1" office:value-type="float" office:value="31"><text:p text:style-name="P10">31</text:p></table:table-cell><table:table-cell table:style-name="Tabelle6.B1" office:value-type="float" office:value="35"><text:p text:style-name="P10">35</text:p></table:table-cell><table:table-cell table:style-name="Tabelle6.H1" office:value-type="float" office:value="36.6"><text:p text:style-name="P10">36,6</text:p></table:table-cell></table:table-row><table:table-row table:style-name="Tabelle6.1"><table:table-cell table:style-name="Tabelle6.A3" office:value-type="string"><text:p text:style-name="P9">I in A</text:p></table:table-cell><table:table-cell table:style-name="Tabelle6.B2" office:value-type="float" office:value="0"><text:p text:style-name="P10">0</text:p></table:table-cell><table:table-cell table:style-name="Tabelle6.B2" office:value-type="float" office:value="8.35"><text:p text:style-name="P10">8,35</text:p></table:table-cell><table:table-cell table:style-name="Tabelle6.B2" office:value-type="float" office:value="8.3"><text:p text:style-name="P10">8,3</text:p></table:table-cell><table:table-cell table:style-name="Tabelle6.B2" office:value-type="float" office:value="8"><text:p text:style-name="P10">8</text:p></table:table-cell><table:table-cell table:style-name="Tabelle6.B2" office:value-type="float" office:value="7.25"><text:p text:style-name="P10">7,25</text:p></table:table-cell><table:table-cell table:style-name="Tabelle6.B2" office:value-type="float" office:value="3.5"><text:p text:style-name="P10">3,5</text:p></table:table-cell><table:table-cell table:style-name="Tabelle6.H2" office:value-type="float" office:value="0"><text:p text:style-name="P10">0</text:p></table:table-cell></table:table-row><table:table-row table:style-name="Tabelle6.1"><table:table-cell table:style-name="Tabelle6.A3" office:value-type="string"><text:p text:style-name="P9">P in W</text:p></table:table-cell><table:table-cell table:style-name="Tabelle6.B2" office:value-type="float" office:value="0"><text:p text:style-name="P10">0</text:p></table:table-cell><table:table-cell table:style-name="Tabelle6.B2" office:value-type="float" office:value="209"><text:p text:style-name="P10">209</text:p></table:table-cell><table:table-cell table:style-name="Tabelle6.B2" office:value-type="float" office:value="224"><text:p text:style-name="P10">224</text:p></table:table-cell><table:table-cell table:style-name="Tabelle6.B2" office:value-type="float" office:value="236"><text:p text:style-name="P10">236</text:p></table:table-cell><table:table-cell table:style-name="Tabelle6.B2" office:value-type="float" office:value="225"><text:p text:style-name="P10">225</text:p></table:table-cell><table:table-cell table:style-name="Tabelle6.B2" office:value-type="float" office:value="122.5"><text:p text:style-name="P10">122,5</text:p></table:table-cell><table:table-cell table:style-name="Tabelle6.H2" office:value-type="float" office:value="0"><text:p text:style-name="P10">0</text:p></table:table-cell></table:table-row></table:table></draw:text-box></draw:frame><text:bookmark-start text:name="__RefHeading__3435_1300856456"/><text:bookmark-end text:name="__RefHeading__3435_1300856456"/></text:h>
            <text:h text:style-name="Text_20_body" text:outline-level="2"><text:bookmark-start text:name="__RefHeading__3437_1300856456"/><text:bookmark-end text:name="__RefHeading__3437_1300856456"/></text:h>
            <text:h text:style-name="P45" text:outline-level="2" text:is-list-header="true"/>
            <text:h text:style-name="P45" text:outline-level="2" text:is-list-header="true"/>
            <text:p text:style-name="P3"><draw:frame draw:style-name="fr6" draw:name="Bild1" text:anchor-type="paragraph" svg:width="14.439cm" svg:height="9.615cm" draw:z-index="11"><draw:image xlink:href="Pictures/200007FC000050BC000035C42E7EDB4E.svm" xlink:type="simple" xlink:show="embed" xlink:actuate="onLoad"/></draw:frame></text:p>
            <text:h text:style-name="Text_20_body" text:outline-level="2"><text:bookmark-start text:name="__RefHeading__5618_1478986655"/>Kennlinienverlauf: <text:bookmark-end text:name="__RefHeading__5618_1478986655"/></text:h>
            <text:h text:style-name="P45" text:outline-level="2" text:is-list-header="true">halbe Bestrahlungsstärke → <text:s/>halber Kurzschlussstrom<text:line-break/>→ Parallelverschiebung der Kennlinie 1000 W/m² um I<text:span text:style-name="T4">SC</text:span><text:span text:style-name="T13">/2 nach unten.</text:span></text:h>
            <text:h text:style-name="P45" text:outline-level="2" text:is-list-header="true">→ Leerlaufspannung ändert sich nur wenig</text:h>
          </table:table-cell>
          <table:table-cell table:style-name="Tabelle5.B1" office:value-type="string">
            <text:p text:style-name="P16"/>
            <text:p text:style-name="P16">3</text:p>
            <text:p text:style-name="P16">2</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2</text:p>
          </table:table-cell>
        </table:table-row>
        <table:table-row>
          <table:table-cell table:style-name="Tabelle5.A1" office:value-type="string">
            <text:h text:style-name="Text_20_body" text:outline-level="2">MPP-Tracking bedeutet, dass der Frequenzumrichter die Belastung des Solarmoduls immer so ändert, dass die abgegebene Leistung maximal wird. Die Werte von U<text:span text:style-name="T4">MPP</text:span> und I<text:span text:style-name="T4">MPP</text:span> ändern sich ständig mit der Bestrahlungsstärke. Daher kann man das Solarmodul nicht mit einem konstanten Widerstand belasten, sondern der Frequenzumrichter muss den Punkt maximaler Energieausbeute ständig „suchen“.</text:h>
          </table:table-cell>
          <table:table-cell table:style-name="Tabelle5.B1" office:value-type="string">
            <text:p text:style-name="P16">3</text:p>
            <text:p text:style-name="P16"/>
            <text:p text:style-name="P16"/>
            <text:p text:style-name="P16"/>
            <text:p text:style-name="P16"/>
            <text:p text:style-name="P16"/>
            <text:p text:style-name="P16"/>
            <text:p text:style-name="P16"/>
            <text:p text:style-name="P16"/>
            <text:p text:style-name="P16"/>
          </table:table-cell>
        </table:table-row>
      </table:table>
      <text:p text:style-name="P3"/>
      <table:table table:name="Tabelle7" table:style-name="Tabelle7">
        <table:table-column table:style-name="Tabelle7.A"/>
        <table:table-column table:style-name="Tabelle7.B"/>
        <table:table-row>
          <table:table-cell table:style-name="Tabelle7.A1" office:value-type="string">
            <text:p text:style-name="P17">Projektierung der Module auf dem Dach </text:p>
            <text:h text:style-name="Text_20_body" text:outline-level="2"><draw:frame draw:style-name="fr10" draw:name="Bild2" text:anchor-type="paragraph" svg:x="12.725cm" svg:y="2.078cm" svg:width="2.97cm" svg:height="1.986cm" draw:z-index="13"><draw:image xlink:href="Pictures/2000031A00000F1300000A144F6E7816.svm" xlink:type="simple" xlink:show="embed" xlink:actuate="onLoad"/></draw:frame><text:bookmark-start text:name="__RefHeading__3441_1300856456"/>Bei STC liefert ein Modul 29,5V. <text:line-break/>Für maximal 660V darf man max. 660V / 29,5V = 22 Module in Reihe schalten.<text:line-break/>Bei NOCT liefert ein Modul 27,5V. <text:line-break/>Für minimal 400V muss man min. 400V / 27,5V = <text:s/>13,5 -&gt; 14 Module in Reihe schalten.<text:line-break/>Auf der Dachfläche haben 6 * 6 oder 4 * 9 = <text:span text:style-name="T37">36 Module</text:span> Platz.<text:line-break/><text:bookmark-end text:name="__RefHeading__3441_1300856456"/></text:h>
            <text:h text:style-name="P22" text:outline-level="2" text:is-list-header="true">Daher schaltet man sinnvollerweise 18 Module in Reihe und parallel dazu noch einmal 18 Module in Reihe.</text:h>
          </table:table-cell>
          <table:table-cell table:style-name="Tabelle7.B1" office:value-type="string">
            <text:p text:style-name="P16"/>
            <text:p text:style-name="P16">3</text:p>
          </table:table-cell>
        </table:table-row>
        <table:table-row>
          <table:table-cell table:style-name="Tabelle7.A1" office:value-type="string">
            <text:h text:style-name="Text_20_body" text:outline-level="2">P<text:span text:style-name="T4">STC</text:span> = 36 Module * 235W<text:span text:style-name="T4">P</text:span> = 8460W<text:span text:style-name="T4">P</text:span></text:h>
            <text:h text:style-name="P22" text:outline-level="2" text:is-list-header="true">Strahlungsleistung durch die Sonne: 6*9m² * 1000W/m² = 54000W<text:line-break/><draw:frame draw:style-name="fr11" draw:name="Objekt27" text:anchor-type="as-char" svg:width="4.669cm" svg:height="1.044cm" draw:z-index="40"><draw:object xlink:href="./Object 32" xlink:type="simple" xlink:show="embed" xlink:actuate="onLoad"/><draw:image xlink:href="./ObjectReplacements/Object 32" xlink:type="simple" xlink:show="embed" xlink:actuate="onLoad"/><svg:desc>Formel</svg:desc></draw:frame></text:h>
            <text:h text:style-name="P22" text:outline-level="2" text:is-list-header="true"><text:line-break/>Alternative Berechnung bei NOCT:<text:line-break/>P<text:span text:style-name="T4">NOCT</text:span> = 36 * 179W = 6444W</text:h>
            <text:h text:style-name="P45" text:outline-level="2" text:is-list-header="true"><text:span text:style-name="T13">Strahlungsleistung druch die Sonne: 6*9m² * 800W/m² = 43200W<text:line-break/></text:span><text:span text:style-name="T13"><draw:frame draw:style-name="fr11" draw:name="Objekt28" text:anchor-type="as-char" svg:width="4.681cm" svg:height="1.044cm" draw:z-index="41"><draw:object xlink:href="./Object 33" xlink:type="simple" xlink:show="embed" xlink:actuate="onLoad"/><draw:image xlink:href="./ObjectReplacements/Object 33" xlink:type="simple" xlink:show="embed" xlink:actuate="onLoad"/><svg:desc>Formel</svg:desc></draw:frame></text:span></text:h>
          </table:table-cell>
          <table:table-cell table:style-name="Tabelle7.B2" office:value-type="float" office:value="2">
            <text:p text:style-name="P16">2</text:p>
          </table:table-cell>
        </table:table-row>
      </table:table>
      <text:p text:style-name="P3"/>
      <text:h text:style-name="P54" text:outline-level="1">Netzgekoppelte PV-Anlage <text:span text:style-name="T44">(wie Abi 14/15)</text:span></text:h>
      <text:h text:style-name="P23" text:outline-level="2">Für einige Punkte der I(U)-Kennlinien liest man die Wertepaare U und I ab und berechnet P = U <text:span text:style-name="T39">•</text:span><text:span text:style-name="T1"> I. Werte von P bei den zugehörigen Werten von U eintragen, Punkte durch Kurve verbinden.</text:span></text:h>
      <text:h text:style-name="P23" text:outline-level="2"><text:span text:style-name="T1">I</text:span><text:span text:style-name="T9">SC </text:span><text:span text:style-name="T1">= 10,4 A, U</text:span><text:span text:style-name="T9">OC </text:span><text:span text:style-name="T1"> = 520 V, U</text:span><text:span text:style-name="T9">MPP </text:span><text:span text:style-name="T1">= 410 V, I</text:span><text:span text:style-name="T9">MPP </text:span><text:span text:style-name="T1">= 9,3 A, P</text:span><text:span text:style-name="T9">MPP </text:span><text:span text:style-name="T1">= 3800 W<text:line-break/>siehe Diagramm unten</text:span></text:h>
      <text:h text:style-name="P23" text:outline-level="2"><draw:frame draw:style-name="fr11" draw:name="Objekt29" text:anchor-type="as-char" svg:width="5.655cm" svg:height="1.046cm" draw:z-index="43"><draw:object xlink:href="./Object 34" xlink:type="simple" xlink:show="embed" xlink:actuate="onLoad"/><draw:image xlink:href="./ObjectReplacements/Object 34" xlink:type="simple" xlink:show="embed" xlink:actuate="onLoad"/><svg:desc>Formel</svg:desc></draw:frame>Module in Reihenschaltung</text:h>
      <text:h text:style-name="P23" text:outline-level="2" text:is-list-header="true"><draw:frame draw:style-name="fr11" draw:name="Objekt30" text:anchor-type="as-char" svg:width="5.212cm" svg:height="1.05cm" draw:z-index="44"><draw:object xlink:href="./Object 35" xlink:type="simple" xlink:show="embed" xlink:actuate="onLoad"/><draw:image xlink:href="./ObjectReplacements/Object 35" xlink:type="simple" xlink:show="embed" xlink:actuate="onLoad"/><svg:desc>Formel</svg:desc></draw:frame>Strings parallel geschaltet</text:h>
      <text:h text:style-name="P23" text:outline-level="2" text:is-list-header="true"><text:span text:style-name="T1">-&gt; </text:span><text:span text:style-name="T1"><draw:frame draw:style-name="fr11" draw:name="Objekt31" text:anchor-type="as-char" svg:width="2.044cm" svg:height="0.432cm" draw:z-index="45"><draw:object xlink:href="./Object 36" xlink:type="simple" xlink:show="embed" xlink:actuate="onLoad"/><draw:image xlink:href="./ObjectReplacements/Object 36" xlink:type="simple" xlink:show="embed" xlink:actuate="onLoad"/><svg:desc>Formel</svg:desc></draw:frame></text:span><text:span text:style-name="T1">Module</text:span></text:h>
      <text:h text:style-name="P45" text:outline-level="2">bei -10 °C: <draw:frame draw:style-name="fr11" draw:name="Objekt32" text:anchor-type="as-char" svg:width="7.982cm" svg:height="0.496cm" draw:z-index="46"><draw:object xlink:href="./Object 37" xlink:type="simple" xlink:show="embed" xlink:actuate="onLoad"/><draw:image xlink:href="./ObjectReplacements/Object 37" xlink:type="simple" xlink:show="embed" xlink:actuate="onLoad"/><svg:desc>Formel</svg:desc></draw:frame></text:h>
      <text:h text:style-name="P45" text:outline-level="2" text:is-list-header="true">bei + 75°C: <draw:frame draw:style-name="fr11" draw:name="Objekt33" text:anchor-type="as-char" svg:width="7.982cm" svg:height="0.496cm" draw:z-index="47"><draw:object xlink:href="./Object 38" xlink:type="simple" xlink:show="embed" xlink:actuate="onLoad"/><draw:image xlink:href="./ObjectReplacements/Object 38" xlink:type="simple" xlink:show="embed" xlink:actuate="onLoad"/><svg:desc>Formel</svg:desc></draw:frame></text:h>
      <text:h text:style-name="P45" text:outline-level="2" text:is-list-header="true"><draw:frame draw:style-name="fr11" draw:name="Objekt35" text:anchor-type="as-char" svg:width="5.235cm" svg:height="0.496cm" draw:z-index="48"><draw:object xlink:href="./Object 39" xlink:type="simple" xlink:show="embed" xlink:actuate="onLoad"/><draw:image xlink:href="./ObjectReplacements/Object 39" xlink:type="simple" xlink:show="embed" xlink:actuate="onLoad"/><svg:desc>Formel</svg:desc></draw:frame></text:h>
      <text:h text:style-name="P45" text:outline-level="2" text:is-list-header="true">Leerlaufspannungen pro Modul bei -10 °C und +75 °C mit TK<text:span text:style-name="T4">U</text:span><text:span text:style-name="T13"> = -0,35 % / K:</text:span></text:h>
      <text:h text:style-name="P45" text:outline-level="2" text:is-list-header="true"><draw:frame draw:style-name="fr11" draw:name="Objekt34" text:anchor-type="as-char" svg:width="13.136cm" svg:height="0.496cm" draw:z-index="49"><draw:object xlink:href="./Object 40" xlink:type="simple" xlink:show="embed" xlink:actuate="onLoad"/><draw:image xlink:href="./ObjectReplacements/Object 40" xlink:type="simple" xlink:show="embed" xlink:actuate="onLoad"/><svg:desc>Formel</svg:desc></draw:frame><text:line-break/><draw:frame draw:style-name="fr11" draw:name="Objekt36" text:anchor-type="as-char" svg:width="12.672cm" svg:height="0.496cm" draw:z-index="50"><draw:object xlink:href="./Object 41" xlink:type="simple" xlink:show="embed" xlink:actuate="onLoad"/><draw:image xlink:href="./ObjectReplacements/Object 41" xlink:type="simple" xlink:show="embed" xlink:actuate="onLoad"/><svg:desc>Formel</svg:desc></draw:frame></text:h>
      <text:h text:style-name="P23" text:outline-level="2" text:is-list-header="true">Gesamtanlage (12 Module in Reihe): </text:h>
      <text:h text:style-name="P23" text:outline-level="2" text:is-list-header="true"><text:span text:style-name="T1"><draw:frame draw:style-name="fr11" draw:name="Objekt37" text:anchor-type="as-char" svg:width="6.528cm" svg:height="0.496cm" draw:z-index="51"><draw:object xlink:href="./Object 42" xlink:type="simple" xlink:show="embed" xlink:actuate="onLoad"/><draw:image xlink:href="./ObjectReplacements/Object 42" xlink:type="simple" xlink:show="embed" xlink:actuate="onLoad"/><svg:desc>Formel</svg:desc></draw:frame></text:span><text:span text:style-name="T1"><draw:frame draw:style-name="fr11" draw:name="Objekt38" text:anchor-type="as-char" svg:width="6.533cm" svg:height="0.496cm" draw:z-index="52"><draw:object xlink:href="./Object 43" xlink:type="simple" xlink:show="embed" xlink:actuate="onLoad"/><draw:image xlink:href="./ObjectReplacements/Object 43" xlink:type="simple" xlink:show="embed" xlink:actuate="onLoad"/><svg:desc>Formel</svg:desc></draw:frame></text:span></text:h>
      <text:h text:style-name="P24" text:outline-level="2"/>
      <text:p text:style-name="P3"/>
      <text:p text:style-name="P3"><draw:frame draw:style-name="fr9" draw:name="Bild3" text:anchor-type="paragraph" svg:x="-0.093cm" svg:y="0.007cm" svg:width="17.702cm" svg:height="9.289cm" draw:z-index="16"><draw:image xlink:href="Pictures/200009AD0000A42B000056279DF24E62.svm"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49" text:outline-level="2">Max. DC-Eingangsspannung 583 V (Leerlauf bei -10 °C) → WR 1 nicht geeignet<text:line-break/>MPP-Spannungsbereich bis 460 V (U<text:span text:style-name="T4">MPP</text:span> bei -10 °C) → WR 2 nicht geeignet<text:line-break/>ebenso bei -10 °C: P<text:span text:style-name="T4">MPP </text:span>= 460 V <text:span text:style-name="T39">•</text:span> 9,4 A = 4324 W → WR 2 könnte nicht im MPP arbeiten (Elektronik würde WR aber vor Überlastung schützen)<text:line-break/>-&gt; nur WR 3 ist geeignet.</text:h>
      <text:h text:style-name="P52" text:outline-level="1">Einphasiger Wechselrichter 230 V / 50 Hz <text:span text:style-name="T44">(wie Abi 14/15)</text:span></text:h>
      <text:h text:style-name="P45" text:outline-level="2"><draw:g text:anchor-type="paragraph" draw:z-index="33" draw:style-name="gr1"><draw:g draw:style-name="gr13"><draw:frame draw:style-name="gr14" draw:text-style-name="P65" svg:width="0.308cm" svg:height="0.408cm" svg:x="2.076cm" svg:y="0.681cm"><draw:text-box><text:p text:style-name="P64"><text:span text:style-name="T52">+</text:span></text:p></draw:text-box></draw:frame><draw:g draw:style-name="gr13"><draw:g draw:style-name="gr13"><draw:line draw:style-name="gr15" draw:text-style-name="P66" svg:x1="2.713cm" svg:y1="1.85cm" svg:x2="2.888cm" svg:y2="1.85cm"><text:p/></draw:line><draw:line draw:style-name="gr15" draw:text-style-name="P66" svg:x1="2.889cm" svg:y1="1.342cm" svg:x2="2.889cm" svg:y2="1.853cm"><text:p/></draw:line><draw:line draw:style-name="gr15" draw:text-style-name="P66" svg:x1="2.973cm" svg:y1="1.515cm" svg:x2="2.973cm" svg:y2="1.681cm"><text:p/></draw:line><draw:line draw:style-name="gr15" draw:text-style-name="P66" svg:x1="2.981cm" svg:y1="1.438cm" svg:x2="2.981cm" svg:y2="1.281cm"><text:p/></draw:line><draw:line draw:style-name="gr15" draw:text-style-name="P66" svg:x1="2.973cm" svg:y1="1.77cm" svg:x2="2.973cm" svg:y2="1.918cm"><text:p/></draw:line><draw:line draw:style-name="gr16" draw:text-style-name="P66" svg:x1="3.248cm" svg:y1="1.603cm" svg:x2="2.973cm" svg:y2="1.603cm"><text:p/></draw:line><draw:line draw:style-name="gr15" draw:text-style-name="P66" svg:x1="3.466cm" svg:y1="1.358cm" svg:x2="2.981cm" svg:y2="1.358cm"><text:p/></draw:line><draw:line draw:style-name="gr15" draw:text-style-name="P66" svg:x1="3.195cm" svg:y1="1.027cm" svg:x2="3.195cm" svg:y2="1.359cm"><text:p/></draw:line><draw:line draw:style-name="gr15" draw:text-style-name="P66" svg:x1="2.973cm" svg:y1="1.848cm" svg:x2="3.467cm" svg:y2="1.848cm"><text:p/></draw:line><draw:line draw:style-name="gr15" draw:text-style-name="P66" svg:x1="3.188cm" svg:y1="2.18cm" svg:x2="3.188cm" svg:y2="1.848cm"><text:p/></draw:line><draw:line draw:style-name="gr15" draw:text-style-name="P66" svg:x1="3.466cm" svg:y1="1.358cm" svg:x2="3.466cm" svg:y2="1.847cm"><text:p/></draw:line><draw:line draw:style-name="gr15" draw:text-style-name="P66" svg:x1="3.346cm" svg:y1="1.515cm" svg:x2="3.59cm" svg:y2="1.515cm"><text:p/></draw:line><draw:line draw:style-name="gr15" draw:text-style-name="P66" svg:x1="3.588cm" svg:y1="1.681cm" svg:x2="3.466cm" svg:y2="1.515cm"><text:p/></draw:line><draw:line draw:style-name="gr15" draw:text-style-name="P66" svg:x1="3.346cm" svg:y1="1.681cm" svg:x2="3.468cm" svg:y2="1.515cm"><text:p/></draw:line><draw:line draw:style-name="gr15" draw:text-style-name="P66" svg:x1="3.59cm" svg:y1="1.683cm" svg:x2="3.346cm" svg:y2="1.683cm"><text:p/></draw:line></draw:g><draw:custom-shape draw:style-name="gr17" draw:text-style-name="P68" svg:width="0.264cm" svg:height="0.264cm" svg:x="2.487cm" svg:y="1.446cm"><text:p text:style-name="P67"><text:span text:style-name="T53">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3"><draw:ellipse draw:style-name="gr15" draw:text-style-name="P66" svg:width="0.16cm" svg:height="0.359cm" svg:x="5.672cm" svg:y="2.009cm" draw:kind="arc" draw:start-angle="178.5" draw:end-angle="1.48"><text:p/></draw:ellipse><draw:ellipse draw:style-name="gr15" draw:text-style-name="P66" svg:width="0.161cm" svg:height="0.359cm" svg:x="5.51cm" svg:y="2.009cm" draw:kind="arc" draw:start-angle="178.51" draw:end-angle="1.49"><text:p/></draw:ellipse><draw:ellipse draw:style-name="gr15" draw:text-style-name="P66" svg:width="0.163cm" svg:height="0.359cm" svg:x="5.35cm" svg:y="2.009cm" draw:kind="arc" draw:start-angle="178.51" draw:end-angle="1.49"><text:p/></draw:ellipse></draw:g><draw:g draw:style-name="gr13"><draw:line draw:style-name="gr15" draw:text-style-name="P66" svg:x1="6.335cm" svg:y1="2.179cm" svg:x2="6.335cm" svg:y2="2.478cm"><text:p/></draw:line><draw:line draw:style-name="gr15" draw:text-style-name="P66" svg:x1="6.179cm" svg:y1="2.475cm" svg:x2="6.489cm" svg:y2="2.475cm"><text:p/></draw:line><draw:line draw:style-name="gr15" draw:text-style-name="P66" svg:x1="6.179cm" svg:y1="2.581cm" svg:x2="6.489cm" svg:y2="2.581cm"><text:p/></draw:line><draw:line draw:style-name="gr15" draw:text-style-name="P66" svg:x1="6.335cm" svg:y1="2.851cm" svg:x2="6.335cm" svg:y2="2.581cm"><text:p/></draw:line></draw:g><draw:g draw:style-name="gr13"><draw:ellipse draw:style-name="gr15" draw:text-style-name="P66" svg:width="0.16cm" svg:height="0.359cm" svg:x="5.671cm" svg:y="2.678cm" draw:kind="arc" draw:start-angle="178.5" draw:end-angle="1.48"><text:p/></draw:ellipse><draw:ellipse draw:style-name="gr15" draw:text-style-name="P66" svg:width="0.161cm" svg:height="0.359cm" svg:x="5.508cm" svg:y="2.678cm" draw:kind="arc" draw:start-angle="178.51" draw:end-angle="1.49"><text:p/></draw:ellipse><draw:ellipse draw:style-name="gr15" draw:text-style-name="P66" svg:width="0.163cm" svg:height="0.359cm" svg:x="5.348cm" svg:y="2.678cm" draw:kind="arc" draw:start-angle="178.51" draw:end-angle="1.49"><text:p/></draw:ellipse></draw:g><draw:line draw:style-name="gr15" draw:text-style-name="P66" svg:x1="6.334cm" svg:y1="2.179cm" svg:x2="5.832cm" svg:y2="2.182cm"><text:p/></draw:line><draw:line draw:style-name="gr15" draw:text-style-name="P66" svg:x1="6.333cm" svg:y1="2.85cm" svg:x2="5.828cm" svg:y2="2.85cm"><text:p/></draw:line><draw:line draw:style-name="gr15" draw:text-style-name="P66" svg:x1="5.352cm" svg:y1="2.183cm" svg:x2="3.188cm" svg:y2="2.18cm"><text:p/></draw:line><draw:line draw:style-name="gr15" draw:text-style-name="P66" svg:x1="5.349cm" svg:y1="2.852cm" svg:x2="4.498cm" svg:y2="2.852cm"><text:p/></draw:line><draw:g draw:style-name="gr13"><draw:g draw:style-name="gr13"><draw:line draw:style-name="gr15" draw:text-style-name="P66" svg:x1="4.033cm" svg:y1="1.85cm" svg:x2="4.208cm" svg:y2="1.85cm"><text:p/></draw:line><draw:line draw:style-name="gr15" draw:text-style-name="P66" svg:x1="4.21cm" svg:y1="1.342cm" svg:x2="4.21cm" svg:y2="1.853cm"><text:p/></draw:line><draw:line draw:style-name="gr15" draw:text-style-name="P66" svg:x1="4.293cm" svg:y1="1.515cm" svg:x2="4.293cm" svg:y2="1.681cm"><text:p/></draw:line><draw:line draw:style-name="gr15" draw:text-style-name="P66" svg:x1="4.303cm" svg:y1="1.438cm" svg:x2="4.303cm" svg:y2="1.281cm"><text:p/></draw:line><draw:line draw:style-name="gr15" draw:text-style-name="P66" svg:x1="4.293cm" svg:y1="1.77cm" svg:x2="4.293cm" svg:y2="1.918cm"><text:p/></draw:line><draw:line draw:style-name="gr16" draw:text-style-name="P66" svg:x1="4.568cm" svg:y1="1.603cm" svg:x2="4.293cm" svg:y2="1.603cm"><text:p/></draw:line><draw:line draw:style-name="gr15" draw:text-style-name="P66" svg:x1="4.788cm" svg:y1="1.358cm" svg:x2="4.303cm" svg:y2="1.358cm"><text:p/></draw:line><draw:line draw:style-name="gr15" draw:text-style-name="P66" svg:x1="4.512cm" svg:y1="1.027cm" svg:x2="4.512cm" svg:y2="1.359cm"><text:p/></draw:line><draw:line draw:style-name="gr15" draw:text-style-name="P66" svg:x1="4.293cm" svg:y1="1.848cm" svg:x2="4.787cm" svg:y2="1.848cm"><text:p/></draw:line><draw:line draw:style-name="gr15" draw:text-style-name="P66" svg:x1="4.505cm" svg:y1="2.18cm" svg:x2="4.505cm" svg:y2="1.848cm"><text:p/></draw:line><draw:line draw:style-name="gr15" draw:text-style-name="P66" svg:x1="4.786cm" svg:y1="1.358cm" svg:x2="4.786cm" svg:y2="1.847cm"><text:p/></draw:line><draw:line draw:style-name="gr15" draw:text-style-name="P66" svg:x1="4.662cm" svg:y1="1.515cm" svg:x2="4.906cm" svg:y2="1.515cm"><text:p/></draw:line><draw:line draw:style-name="gr15" draw:text-style-name="P66" svg:x1="4.908cm" svg:y1="1.681cm" svg:x2="4.786cm" svg:y2="1.515cm"><text:p/></draw:line><draw:line draw:style-name="gr15" draw:text-style-name="P66" svg:x1="4.662cm" svg:y1="1.681cm" svg:x2="4.784cm" svg:y2="1.515cm"><text:p/></draw:line><draw:line draw:style-name="gr15" draw:text-style-name="P66" svg:x1="4.906cm" svg:y1="1.683cm" svg:x2="4.662cm" svg:y2="1.683cm"><text:p/></draw:line></draw:g><draw:custom-shape draw:style-name="gr18" draw:text-style-name="P68" svg:width="0.262cm" svg:height="0.264cm" svg:x="3.808cm" svg:y="1.446cm"><text:p text:style-name="P67"><text:span text:style-name="T53">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3"><draw:g draw:style-name="gr13"><draw:line draw:style-name="gr15" draw:text-style-name="P66" svg:x1="2.705cm" svg:y1="3.671cm" svg:x2="2.88cm" svg:y2="3.671cm"><text:p/></draw:line><draw:line draw:style-name="gr15" draw:text-style-name="P66" svg:x1="2.877cm" svg:y1="3.159cm" svg:x2="2.877cm" svg:y2="3.67cm"><text:p/></draw:line><draw:line draw:style-name="gr15" draw:text-style-name="P66" svg:x1="2.963cm" svg:y1="3.335cm" svg:x2="2.963cm" svg:y2="3.501cm"><text:p/></draw:line><draw:line draw:style-name="gr15" draw:text-style-name="P66" svg:x1="2.973cm" svg:y1="3.256cm" svg:x2="2.973cm" svg:y2="3.099cm"><text:p/></draw:line><draw:line draw:style-name="gr15" draw:text-style-name="P66" svg:x1="2.963cm" svg:y1="3.587cm" svg:x2="2.963cm" svg:y2="3.735cm"><text:p/></draw:line><draw:line draw:style-name="gr16" draw:text-style-name="P66" svg:x1="3.238cm" svg:y1="3.422cm" svg:x2="2.963cm" svg:y2="3.422cm"><text:p/></draw:line><draw:line draw:style-name="gr15" draw:text-style-name="P66" svg:x1="3.458cm" svg:y1="3.178cm" svg:x2="2.973cm" svg:y2="3.178cm"><text:p/></draw:line><draw:line draw:style-name="gr15" draw:text-style-name="P66" svg:x1="3.184cm" svg:y1="2.845cm" svg:x2="3.184cm" svg:y2="3.177cm"><text:p/></draw:line><draw:line draw:style-name="gr15" draw:text-style-name="P66" svg:x1="2.963cm" svg:y1="3.666cm" svg:x2="3.457cm" svg:y2="3.666cm"><text:p/></draw:line><draw:line draw:style-name="gr15" draw:text-style-name="P66" svg:x1="3.175cm" svg:y1="3.998cm" svg:x2="3.175cm" svg:y2="3.666cm"><text:p/></draw:line><draw:line draw:style-name="gr15" draw:text-style-name="P66" svg:x1="3.459cm" svg:y1="3.178cm" svg:x2="3.459cm" svg:y2="3.667cm"><text:p/></draw:line><draw:line draw:style-name="gr15" draw:text-style-name="P66" svg:x1="3.332cm" svg:y1="3.335cm" svg:x2="3.576cm" svg:y2="3.335cm"><text:p/></draw:line><draw:line draw:style-name="gr15" draw:text-style-name="P66" svg:x1="3.581cm" svg:y1="3.501cm" svg:x2="3.459cm" svg:y2="3.335cm"><text:p/></draw:line><draw:line draw:style-name="gr15" draw:text-style-name="P66" svg:x1="3.332cm" svg:y1="3.501cm" svg:x2="3.454cm" svg:y2="3.335cm"><text:p/></draw:line><draw:line draw:style-name="gr15" draw:text-style-name="P66" svg:x1="3.576cm" svg:y1="3.501cm" svg:x2="3.332cm" svg:y2="3.501cm"><text:p/></draw:line></draw:g><draw:custom-shape draw:style-name="gr17" draw:text-style-name="P68" svg:width="0.264cm" svg:height="0.264cm" svg:x="2.478cm" svg:y="3.265cm"><text:p text:style-name="P67"><text:span text:style-name="T53">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3"><draw:g draw:style-name="gr13"><draw:line draw:style-name="gr15" draw:text-style-name="P66" svg:x1="4.033cm" svg:y1="3.676cm" svg:x2="4.208cm" svg:y2="3.676cm"><text:p/></draw:line><draw:line draw:style-name="gr15" draw:text-style-name="P66" svg:x1="4.21cm" svg:y1="3.167cm" svg:x2="4.21cm" svg:y2="3.678cm"><text:p/></draw:line><draw:line draw:style-name="gr15" draw:text-style-name="P66" svg:x1="4.293cm" svg:y1="3.34cm" svg:x2="4.293cm" svg:y2="3.506cm"><text:p/></draw:line><draw:line draw:style-name="gr15" draw:text-style-name="P66" svg:x1="4.3cm" svg:y1="3.263cm" svg:x2="4.3cm" svg:y2="3.106cm"><text:p/></draw:line><draw:line draw:style-name="gr15" draw:text-style-name="P66" svg:x1="4.293cm" svg:y1="3.596cm" svg:x2="4.293cm" svg:y2="3.744cm"><text:p/></draw:line><draw:line draw:style-name="gr16" draw:text-style-name="P66" svg:x1="4.568cm" svg:y1="3.429cm" svg:x2="4.293cm" svg:y2="3.429cm"><text:p/></draw:line><draw:line draw:style-name="gr15" draw:text-style-name="P66" svg:x1="4.785cm" svg:y1="3.183cm" svg:x2="4.3cm" svg:y2="3.183cm"><text:p/></draw:line><draw:line draw:style-name="gr15" draw:text-style-name="P66" svg:x1="4.512cm" svg:y1="2.852cm" svg:x2="4.512cm" svg:y2="3.184cm"><text:p/></draw:line><draw:line draw:style-name="gr15" draw:text-style-name="P66" svg:x1="4.293cm" svg:y1="3.674cm" svg:x2="4.787cm" svg:y2="3.674cm"><text:p/></draw:line><draw:line draw:style-name="gr15" draw:text-style-name="P66" svg:x1="4.505cm" svg:y1="4.006cm" svg:x2="4.505cm" svg:y2="3.674cm"><text:p/></draw:line><draw:line draw:style-name="gr15" draw:text-style-name="P66" svg:x1="4.786cm" svg:y1="3.183cm" svg:x2="4.786cm" svg:y2="3.672cm"><text:p/></draw:line><draw:line draw:style-name="gr15" draw:text-style-name="P66" svg:x1="4.662cm" svg:y1="3.34cm" svg:x2="4.906cm" svg:y2="3.34cm"><text:p/></draw:line><draw:line draw:style-name="gr15" draw:text-style-name="P66" svg:x1="4.908cm" svg:y1="3.506cm" svg:x2="4.786cm" svg:y2="3.34cm"><text:p/></draw:line><draw:line draw:style-name="gr15" draw:text-style-name="P66" svg:x1="4.662cm" svg:y1="3.506cm" svg:x2="4.784cm" svg:y2="3.34cm"><text:p/></draw:line><draw:line draw:style-name="gr15" draw:text-style-name="P66" svg:x1="4.906cm" svg:y1="3.508cm" svg:x2="4.662cm" svg:y2="3.508cm"><text:p/></draw:line></draw:g><draw:custom-shape draw:style-name="gr17" draw:text-style-name="P68" svg:width="0.264cm" svg:height="0.264cm" svg:x="3.806cm" svg:y="3.272cm"><text:p text:style-name="P67"><text:span text:style-name="T53">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draw:style-name="gr15" draw:text-style-name="P66" svg:x1="4.512cm" svg:y1="2.18cm" svg:x2="4.512cm" svg:y2="2.852cm"><text:p/></draw:line><draw:line draw:style-name="gr15" draw:text-style-name="P66" svg:x1="3.185cm" svg:y1="2.18cm" svg:x2="3.184cm" svg:y2="2.845cm"><text:p/></draw:line><draw:line draw:style-name="gr15" draw:text-style-name="P66" svg:x1="4.514cm" svg:y1="1.027cm" svg:x2="2.025cm" svg:y2="1.028cm"><text:p/></draw:line><draw:line draw:style-name="gr15" draw:text-style-name="P66" svg:x1="4.504cm" svg:y1="4.006cm" svg:x2="2.032cm" svg:y2="4.007cm"><text:p/></draw:line><draw:line draw:style-name="gr15" draw:text-style-name="P66" svg:x1="6.335cm" svg:y1="2.182cm" svg:x2="6.83cm" svg:y2="2.181cm"><text:p/></draw:line><draw:line draw:style-name="gr15" draw:text-style-name="P66" svg:x1="6.335cm" svg:y1="2.85cm" svg:x2="6.83cm" svg:y2="2.853cm"><text:p/></draw:line><draw:line draw:style-name="gr19" draw:text-style-name="P66" svg:x1="6.828cm" svg:y1="2.181cm" svg:x2="7.731cm" svg:y2="2.181cm"><text:p/></draw:line><draw:line draw:style-name="gr20" draw:text-style-name="P66" svg:x1="6.828cm" svg:y1="2.852cm" svg:x2="7.731cm" svg:y2="2.852cm"><text:p/></draw:line><draw:line draw:style-name="gr15" draw:text-style-name="P66" svg:x1="7.732cm" svg:y1="2.181cm" svg:x2="7.732cm" svg:y2="2.853cm"><text:p/></draw:line><draw:rect draw:style-name="gr21" draw:text-style-name="P66" svg:width="0.237cm" svg:height="0.436cm" svg:x="7.609cm" svg:y="2.314cm"><text:p/></draw:rect><draw:line draw:style-name="gr22" draw:text-style-name="P66" svg:x1="6.814cm" svg:y1="2.285cm" svg:x2="6.814cm" svg:y2="2.782cm"><text:p/></draw:line><draw:line draw:style-name="gr22" draw:text-style-name="P66" svg:x1="4.757cm" svg:y1="2.274cm" svg:x2="4.757cm" svg:y2="2.771cm"><text:p/></draw:line><draw:line draw:style-name="gr22" draw:text-style-name="P66" svg:x1="2.025cm" svg:y1="1.194cm" svg:x2="2.025cm" svg:y2="3.842cm"><text:p/></draw:line><draw:frame draw:style-name="gr23" draw:text-style-name="P69" svg:width="1.308cm" svg:height="0.65cm" svg:x="4.693cm" svg:y="2.193cm"><draw:text-box><text:p text:style-name="P64"><text:span text:style-name="T53">U</text:span><text:span text:style-name="T54">PWM</text:span></text:p></draw:text-box></draw:frame><draw:frame draw:style-name="gr24" draw:text-style-name="P69" svg:width="1.101cm" svg:height="0.802cm" svg:x="6.736cm" svg:y="2.217cm"><draw:text-box><text:p text:style-name="P64"><text:span text:style-name="T53">U</text:span><text:span text:style-name="T54">AC</text:span></text:p></draw:text-box></draw:frame><draw:frame draw:style-name="gr25" draw:text-style-name="P69" svg:width="1.239cm" svg:height="0.643cm" svg:x="2.007cm" svg:y="2.141cm"><draw:text-box><text:p text:style-name="P64"><text:span text:style-name="T53">U</text:span><text:span text:style-name="T54">DC</text:span></text:p></draw:text-box></draw:frame><draw:custom-shape draw:style-name="gr26" draw:text-style-name="P66" svg:width="0.119cm" svg:height="0.121cm" svg:x="3.132cm" svg:y="2.1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66" svg:width="0.119cm" svg:height="0.121cm" svg:x="4.457cm" svg:y="2.79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66" svg:width="0.119cm" svg:height="0.121cm" svg:x="3.138cm" svg:y="0.9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66" svg:width="0.119cm" svg:height="0.121cm" svg:x="6.277cm" svg:y="2.1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66" svg:width="0.119cm" svg:height="0.119cm" svg:x="6.277cm" svg:y="2.78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66" svg:width="0.121cm" svg:height="0.121cm" svg:x="3.136cm" svg:y="1.2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66" svg:width="0.121cm" svg:height="0.119cm" svg:x="3.125cm" svg:y="1.7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66" svg:width="0.119cm" svg:height="0.119cm" svg:x="4.457cm" svg:y="1.29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66" svg:width="0.119cm" svg:height="0.121cm" svg:x="4.446cm" svg:y="1.7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66" svg:width="0.121cm" svg:height="0.121cm" svg:x="3.125cm" svg:y="3.10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66" svg:width="0.119cm" svg:height="0.121cm" svg:x="4.452cm" svg:y="3.1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66" svg:width="0.121cm" svg:height="0.119cm" svg:x="3.115cm" svg:y="3.6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66" svg:width="0.119cm" svg:height="0.119cm" svg:x="4.446cm" svg:y="3.62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7" draw:text-style-name="P68" svg:width="2.255cm" svg:height="0.902cm" svg:x="6.083cm" svg:y="2.935cm"><draw:text-box><text:p text:style-name="P67"><text:span text:style-name="T53">Netz</text:span></text:p><text:p text:style-name="P67"><text:span text:style-name="T53">=Verbraucher</text:span></text:p></draw:text-box></draw:frame><draw:frame draw:style-name="gr28" draw:text-style-name="P69" svg:width="0.851cm" svg:height="0.902cm" svg:x="5.233cm" svg:y="1.683cm"><draw:text-box><text:p text:style-name="P64"><text:span text:style-name="T53">L1</text:span></text:p></draw:text-box></draw:frame><draw:frame draw:style-name="gr29" draw:text-style-name="P69" svg:width="0.849cm" svg:height="0.578cm" svg:x="5.235cm" svg:y="3.018cm"><draw:text-box><text:p text:style-name="P64"><text:span text:style-name="T53">L2</text:span></text:p></draw:text-box></draw:frame><draw:frame draw:style-name="gr29" draw:text-style-name="P69" svg:width="0.638cm" svg:height="0.578cm" svg:x="7.733cm" svg:y="2.217cm"><draw:text-box><text:p text:style-name="P64"><text:span text:style-name="T53">R</text:span></text:p></draw:text-box></draw:frame><draw:line draw:style-name="gr30" draw:text-style-name="P70" svg:x1="2.316cm" svg:y1="1.031cm" svg:x2="2.712cm" svg:y2="1.031cm"><text:p/></draw:line><draw:line draw:style-name="gr30" draw:text-style-name="P70" svg:x1="3.662cm" svg:y1="2.183cm" svg:x2="4.058cm" svg:y2="2.183cm"><text:p/></draw:line><draw:line draw:style-name="gr30" draw:text-style-name="P70" svg:x1="2.972cm" svg:y1="1.515cm" svg:x2="2.974cm" svg:y2="1.765cm"><text:p/></draw:line><draw:line draw:style-name="gr30" draw:text-style-name="P70" svg:x1="5.881cm" svg:y1="2.181cm" svg:x2="6.277cm" svg:y2="2.181cm"><text:p/></draw:line><draw:line draw:style-name="gr30" draw:text-style-name="P70" svg:x1="6.276cm" svg:y1="2.852cm" svg:x2="5.978cm" svg:y2="2.852cm"><text:p/></draw:line><draw:line draw:style-name="gr30" draw:text-style-name="P70" svg:x1="4.293cm" svg:y1="3.341cm" svg:x2="4.293cm" svg:y2="3.595cm"><text:p/></draw:line><draw:line draw:style-name="gr30" draw:text-style-name="P70" svg:x1="3.912cm" svg:y1="4.008cm" svg:x2="3.662cm" svg:y2="4.008cm"><text:p/></draw:line><draw:line draw:style-name="gr30" draw:text-style-name="P70" svg:x1="2.68cm" svg:y1="4.008cm" svg:x2="2.325cm" svg:y2="4.006cm"><text:p/></draw:line></draw:g><draw:frame draw:style-name="gr31" draw:text-style-name="P71" svg:width="4.592cm" svg:height="0.327cm" svg:x="2.995cm" svg:y="0.605cm"><draw:text-box><text:p text:style-name="P67"><text:span text:style-name="T55">bei ti, Transistoren 1 und 4 leiten</text:span></text:p></draw:text-box></draw:frame></draw:g></text:h>
      <text:p text:style-name="P3"><draw:g text:anchor-type="paragraph" draw:z-index="34" draw:style-name="gr1"><draw:g draw:style-name="gr13"><draw:g draw:style-name="gr13"><draw:line draw:style-name="gr15" draw:text-style-name="P66" svg:x1="10.084cm" svg:y1="1.166cm" svg:x2="10.259cm" svg:y2="1.166cm"><text:p/></draw:line><draw:line draw:style-name="gr15" draw:text-style-name="P66" svg:x1="10.258cm" svg:y1="0.658cm" svg:x2="10.258cm" svg:y2="1.169cm"><text:p/></draw:line><draw:line draw:style-name="gr15" draw:text-style-name="P66" svg:x1="10.342cm" svg:y1="0.831cm" svg:x2="10.342cm" svg:y2="0.997cm"><text:p/></draw:line><draw:line draw:style-name="gr15" draw:text-style-name="P66" svg:x1="10.35cm" svg:y1="0.758cm" svg:x2="10.35cm" svg:y2="0.601cm"><text:p/></draw:line><draw:line draw:style-name="gr15" draw:text-style-name="P66" svg:x1="10.342cm" svg:y1="1.088cm" svg:x2="10.342cm" svg:y2="1.236cm"><text:p/></draw:line><draw:line draw:style-name="gr16" draw:text-style-name="P66" svg:x1="10.617cm" svg:y1="0.921cm" svg:x2="10.342cm" svg:y2="0.921cm"><text:p/></draw:line><draw:line draw:style-name="gr15" draw:text-style-name="P66" svg:x1="10.835cm" svg:y1="0.674cm" svg:x2="10.35cm" svg:y2="0.674cm"><text:p/></draw:line><draw:line draw:style-name="gr15" draw:text-style-name="P66" svg:x1="10.562cm" svg:y1="0.347cm" svg:x2="10.562cm" svg:y2="0.679cm"><text:p/></draw:line><draw:line draw:style-name="gr15" draw:text-style-name="P66" svg:x1="10.342cm" svg:y1="1.166cm" svg:x2="10.836cm" svg:y2="1.166cm"><text:p/></draw:line><draw:line draw:style-name="gr15" draw:text-style-name="P66" svg:x1="10.555cm" svg:y1="1.498cm" svg:x2="10.555cm" svg:y2="1.166cm"><text:p/></draw:line><draw:line draw:style-name="gr15" draw:text-style-name="P66" svg:x1="10.835cm" svg:y1="0.674cm" svg:x2="10.835cm" svg:y2="1.163cm"><text:p/></draw:line><draw:line draw:style-name="gr15" draw:text-style-name="P66" svg:x1="10.716cm" svg:y1="0.831cm" svg:x2="10.96cm" svg:y2="0.831cm"><text:p/></draw:line><draw:line draw:style-name="gr15" draw:text-style-name="P66" svg:x1="10.957cm" svg:y1="0.997cm" svg:x2="10.835cm" svg:y2="0.831cm"><text:p/></draw:line><draw:line draw:style-name="gr15" draw:text-style-name="P66" svg:x1="10.716cm" svg:y1="0.997cm" svg:x2="10.838cm" svg:y2="0.831cm"><text:p/></draw:line><draw:line draw:style-name="gr15" draw:text-style-name="P66" svg:x1="10.96cm" svg:y1="1.002cm" svg:x2="10.716cm" svg:y2="1.002cm"><text:p/></draw:line></draw:g><draw:custom-shape draw:style-name="gr17" draw:text-style-name="P68" svg:width="0.264cm" svg:height="0.264cm" svg:x="9.857cm" svg:y="0.765cm"><text:p text:style-name="P67"><text:span text:style-name="T53">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3"><draw:ellipse draw:style-name="gr15" draw:text-style-name="P66" svg:width="0.16cm" svg:height="0.359cm" svg:x="13.042cm" svg:y="1.328cm" draw:kind="arc" draw:start-angle="178.5" draw:end-angle="1.48"><text:p/></draw:ellipse><draw:ellipse draw:style-name="gr15" draw:text-style-name="P66" svg:width="0.161cm" svg:height="0.359cm" svg:x="12.88cm" svg:y="1.328cm" draw:kind="arc" draw:start-angle="178.51" draw:end-angle="1.49"><text:p/></draw:ellipse><draw:ellipse draw:style-name="gr15" draw:text-style-name="P66" svg:width="0.163cm" svg:height="0.359cm" svg:x="12.72cm" svg:y="1.328cm" draw:kind="arc" draw:start-angle="178.51" draw:end-angle="1.49"><text:p/></draw:ellipse></draw:g><draw:g draw:style-name="gr13"><draw:line draw:style-name="gr15" draw:text-style-name="P66" svg:x1="13.707cm" svg:y1="1.496cm" svg:x2="13.707cm" svg:y2="1.795cm"><text:p/></draw:line><draw:line draw:style-name="gr15" draw:text-style-name="P66" svg:x1="13.55cm" svg:y1="1.794cm" svg:x2="13.86cm" svg:y2="1.794cm"><text:p/></draw:line><draw:line draw:style-name="gr15" draw:text-style-name="P66" svg:x1="13.55cm" svg:y1="1.898cm" svg:x2="13.86cm" svg:y2="1.898cm"><text:p/></draw:line><draw:line draw:style-name="gr15" draw:text-style-name="P66" svg:x1="13.707cm" svg:y1="2.168cm" svg:x2="13.707cm" svg:y2="1.898cm"><text:p/></draw:line></draw:g><draw:g draw:style-name="gr13"><draw:ellipse draw:style-name="gr15" draw:text-style-name="P66" svg:width="0.16cm" svg:height="0.359cm" svg:x="13.041cm" svg:y="1.993cm" draw:kind="arc" draw:start-angle="178.5" draw:end-angle="1.48"><text:p/></draw:ellipse><draw:ellipse draw:style-name="gr15" draw:text-style-name="P66" svg:width="0.161cm" svg:height="0.359cm" svg:x="12.878cm" svg:y="1.993cm" draw:kind="arc" draw:start-angle="178.51" draw:end-angle="1.49"><text:p/></draw:ellipse><draw:ellipse draw:style-name="gr15" draw:text-style-name="P66" svg:width="0.163cm" svg:height="0.359cm" svg:x="12.718cm" svg:y="1.993cm" draw:kind="arc" draw:start-angle="178.51" draw:end-angle="1.49"><text:p/></draw:ellipse></draw:g><draw:line draw:style-name="gr15" draw:text-style-name="P66" svg:x1="13.701cm" svg:y1="1.496cm" svg:x2="13.199cm" svg:y2="1.499cm"><text:p/></draw:line><draw:line draw:style-name="gr15" draw:text-style-name="P66" svg:x1="13.704cm" svg:y1="2.168cm" svg:x2="13.199cm" svg:y2="2.168cm"><text:p/></draw:line><draw:line draw:style-name="gr15" draw:text-style-name="P66" svg:x1="12.719cm" svg:y1="1.499cm" svg:x2="10.555cm" svg:y2="1.496cm"><text:p/></draw:line><draw:line draw:style-name="gr15" draw:text-style-name="P66" svg:x1="12.72cm" svg:y1="2.168cm" svg:x2="11.869cm" svg:y2="2.168cm"><text:p/></draw:line><draw:g draw:style-name="gr13"><draw:g draw:style-name="gr13"><draw:line draw:style-name="gr15" draw:text-style-name="P66" svg:x1="11.402cm" svg:y1="1.166cm" svg:x2="11.577cm" svg:y2="1.166cm"><text:p/></draw:line><draw:line draw:style-name="gr15" draw:text-style-name="P66" svg:x1="11.578cm" svg:y1="0.658cm" svg:x2="11.578cm" svg:y2="1.169cm"><text:p/></draw:line><draw:line draw:style-name="gr15" draw:text-style-name="P66" svg:x1="11.663cm" svg:y1="0.831cm" svg:x2="11.663cm" svg:y2="0.997cm"><text:p/></draw:line><draw:line draw:style-name="gr15" draw:text-style-name="P66" svg:x1="11.672cm" svg:y1="0.758cm" svg:x2="11.672cm" svg:y2="0.601cm"><text:p/></draw:line><draw:line draw:style-name="gr15" draw:text-style-name="P66" svg:x1="11.663cm" svg:y1="1.088cm" svg:x2="11.663cm" svg:y2="1.236cm"><text:p/></draw:line><draw:line draw:style-name="gr16" draw:text-style-name="P66" svg:x1="11.938cm" svg:y1="0.921cm" svg:x2="11.663cm" svg:y2="0.921cm"><text:p/></draw:line><draw:line draw:style-name="gr15" draw:text-style-name="P66" svg:x1="12.157cm" svg:y1="0.674cm" svg:x2="11.672cm" svg:y2="0.674cm"><text:p/></draw:line><draw:line draw:style-name="gr15" draw:text-style-name="P66" svg:x1="11.882cm" svg:y1="0.347cm" svg:x2="11.882cm" svg:y2="0.679cm"><text:p/></draw:line><draw:line draw:style-name="gr15" draw:text-style-name="P66" svg:x1="11.663cm" svg:y1="1.166cm" svg:x2="12.157cm" svg:y2="1.166cm"><text:p/></draw:line><draw:line draw:style-name="gr15" draw:text-style-name="P66" svg:x1="11.875cm" svg:y1="1.498cm" svg:x2="11.875cm" svg:y2="1.166cm"><text:p/></draw:line><draw:line draw:style-name="gr15" draw:text-style-name="P66" svg:x1="12.153cm" svg:y1="0.674cm" svg:x2="12.153cm" svg:y2="1.163cm"><text:p/></draw:line><draw:line draw:style-name="gr15" draw:text-style-name="P66" svg:x1="12.033cm" svg:y1="0.831cm" svg:x2="12.277cm" svg:y2="0.831cm"><text:p/></draw:line><draw:line draw:style-name="gr15" draw:text-style-name="P66" svg:x1="12.275cm" svg:y1="0.997cm" svg:x2="12.153cm" svg:y2="0.831cm"><text:p/></draw:line><draw:line draw:style-name="gr15" draw:text-style-name="P66" svg:x1="12.033cm" svg:y1="0.997cm" svg:x2="12.155cm" svg:y2="0.831cm"><text:p/></draw:line><draw:line draw:style-name="gr15" draw:text-style-name="P66" svg:x1="12.277cm" svg:y1="1.002cm" svg:x2="12.033cm" svg:y2="1.002cm"><text:p/></draw:line></draw:g><draw:custom-shape draw:style-name="gr18" draw:text-style-name="P68" svg:width="0.262cm" svg:height="0.264cm" svg:x="11.178cm" svg:y="0.765cm"><text:p text:style-name="P67"><text:span text:style-name="T53">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3"><draw:g draw:style-name="gr13"><draw:line draw:style-name="gr15" draw:text-style-name="P66" svg:x1="10.074cm" svg:y1="2.99cm" svg:x2="10.249cm" svg:y2="2.99cm"><text:p/></draw:line><draw:line draw:style-name="gr15" draw:text-style-name="P66" svg:x1="10.248cm" svg:y1="2.475cm" svg:x2="10.248cm" svg:y2="2.986cm"><text:p/></draw:line><draw:line draw:style-name="gr15" draw:text-style-name="P66" svg:x1="10.331cm" svg:y1="2.653cm" svg:x2="10.331cm" svg:y2="2.819cm"><text:p/></draw:line><draw:line draw:style-name="gr15" draw:text-style-name="P66" svg:x1="10.342cm" svg:y1="2.572cm" svg:x2="10.342cm" svg:y2="2.415cm"><text:p/></draw:line><draw:line draw:style-name="gr15" draw:text-style-name="P66" svg:x1="10.331cm" svg:y1="2.907cm" svg:x2="10.331cm" svg:y2="3.055cm"><text:p/></draw:line><draw:line draw:style-name="gr16" draw:text-style-name="P66" svg:x1="10.606cm" svg:y1="2.74cm" svg:x2="10.331cm" svg:y2="2.74cm"><text:p/></draw:line><draw:line draw:style-name="gr15" draw:text-style-name="P66" svg:x1="10.827cm" svg:y1="2.496cm" svg:x2="10.342cm" svg:y2="2.496cm"><text:p/></draw:line><draw:line draw:style-name="gr15" draw:text-style-name="P66" svg:x1="10.555cm" svg:y1="2.161cm" svg:x2="10.555cm" svg:y2="2.493cm"><text:p/></draw:line><draw:line draw:style-name="gr15" draw:text-style-name="P66" svg:x1="10.331cm" svg:y1="2.983cm" svg:x2="10.825cm" svg:y2="2.983cm"><text:p/></draw:line><draw:line draw:style-name="gr15" draw:text-style-name="P66" svg:x1="10.546cm" svg:y1="3.315cm" svg:x2="10.546cm" svg:y2="2.983cm"><text:p/></draw:line><draw:line draw:style-name="gr15" draw:text-style-name="P66" svg:x1="10.829cm" svg:y1="2.496cm" svg:x2="10.829cm" svg:y2="2.985cm"><text:p/></draw:line><draw:line draw:style-name="gr15" draw:text-style-name="P66" svg:x1="10.703cm" svg:y1="2.653cm" svg:x2="10.947cm" svg:y2="2.653cm"><text:p/></draw:line><draw:line draw:style-name="gr15" draw:text-style-name="P66" svg:x1="10.951cm" svg:y1="2.819cm" svg:x2="10.829cm" svg:y2="2.653cm"><text:p/></draw:line><draw:line draw:style-name="gr15" draw:text-style-name="P66" svg:x1="10.703cm" svg:y1="2.819cm" svg:x2="10.825cm" svg:y2="2.653cm"><text:p/></draw:line><draw:line draw:style-name="gr15" draw:text-style-name="P66" svg:x1="10.947cm" svg:y1="2.817cm" svg:x2="10.703cm" svg:y2="2.817cm"><text:p/></draw:line></draw:g><draw:custom-shape draw:style-name="gr17" draw:text-style-name="P68" svg:width="0.264cm" svg:height="0.264cm" svg:x="9.848cm" svg:y="2.582cm"><text:p text:style-name="P67"><text:span text:style-name="T53">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3"><draw:g draw:style-name="gr13"><draw:line draw:style-name="gr15" draw:text-style-name="P66" svg:x1="11.402cm" svg:y1="2.993cm" svg:x2="11.577cm" svg:y2="2.993cm"><text:p/></draw:line><draw:line draw:style-name="gr15" draw:text-style-name="P66" svg:x1="11.578cm" svg:y1="2.485cm" svg:x2="11.578cm" svg:y2="2.996cm"><text:p/></draw:line><draw:line draw:style-name="gr15" draw:text-style-name="P66" svg:x1="11.663cm" svg:y1="2.658cm" svg:x2="11.663cm" svg:y2="2.824cm"><text:p/></draw:line><draw:line draw:style-name="gr15" draw:text-style-name="P66" svg:x1="11.668cm" svg:y1="2.579cm" svg:x2="11.668cm" svg:y2="2.422cm"><text:p/></draw:line><draw:line draw:style-name="gr15" draw:text-style-name="P66" svg:x1="11.663cm" svg:y1="2.913cm" svg:x2="11.663cm" svg:y2="3.061cm"><text:p/></draw:line><draw:line draw:style-name="gr16" draw:text-style-name="P66" svg:x1="11.938cm" svg:y1="2.747cm" svg:x2="11.663cm" svg:y2="2.747cm"><text:p/></draw:line><draw:line draw:style-name="gr15" draw:text-style-name="P66" svg:x1="12.153cm" svg:y1="2.501cm" svg:x2="11.668cm" svg:y2="2.501cm"><text:p/></draw:line><draw:line draw:style-name="gr15" draw:text-style-name="P66" svg:x1="11.882cm" svg:y1="2.168cm" svg:x2="11.882cm" svg:y2="2.5cm"><text:p/></draw:line><draw:line draw:style-name="gr15" draw:text-style-name="P66" svg:x1="11.663cm" svg:y1="2.99cm" svg:x2="12.157cm" svg:y2="2.99cm"><text:p/></draw:line><draw:line draw:style-name="gr15" draw:text-style-name="P66" svg:x1="11.875cm" svg:y1="3.322cm" svg:x2="11.875cm" svg:y2="2.99cm"><text:p/></draw:line><draw:line draw:style-name="gr15" draw:text-style-name="P66" svg:x1="12.153cm" svg:y1="2.501cm" svg:x2="12.153cm" svg:y2="2.99cm"><text:p/></draw:line><draw:line draw:style-name="gr15" draw:text-style-name="P66" svg:x1="12.033cm" svg:y1="2.658cm" svg:x2="12.277cm" svg:y2="2.658cm"><text:p/></draw:line><draw:line draw:style-name="gr15" draw:text-style-name="P66" svg:x1="12.275cm" svg:y1="2.824cm" svg:x2="12.153cm" svg:y2="2.658cm"><text:p/></draw:line><draw:line draw:style-name="gr15" draw:text-style-name="P66" svg:x1="12.033cm" svg:y1="2.824cm" svg:x2="12.155cm" svg:y2="2.658cm"><text:p/></draw:line><draw:line draw:style-name="gr15" draw:text-style-name="P66" svg:x1="12.277cm" svg:y1="2.826cm" svg:x2="12.033cm" svg:y2="2.826cm"><text:p/></draw:line></draw:g><draw:custom-shape draw:style-name="gr17" draw:text-style-name="P68" svg:width="0.264cm" svg:height="0.264cm" svg:x="11.176cm" svg:y="2.589cm"><text:p text:style-name="P67"><text:span text:style-name="T53">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draw:style-name="gr15" draw:text-style-name="P66" svg:x1="11.882cm" svg:y1="1.496cm" svg:x2="11.882cm" svg:y2="2.168cm"><text:p/></draw:line><draw:line draw:style-name="gr15" draw:text-style-name="P66" svg:x1="10.556cm" svg:y1="1.496cm" svg:x2="10.555cm" svg:y2="2.161cm"><text:p/></draw:line><draw:line draw:style-name="gr15" draw:text-style-name="P66" svg:x1="11.885cm" svg:y1="0.347cm" svg:x2="9.396cm" svg:y2="0.348cm"><text:p/></draw:line><draw:line draw:style-name="gr15" draw:text-style-name="P66" svg:x1="11.874cm" svg:y1="3.324cm" svg:x2="9.402cm" svg:y2="3.325cm"><text:p/></draw:line><draw:line draw:style-name="gr15" draw:text-style-name="P66" svg:x1="13.707cm" svg:y1="1.5cm" svg:x2="14.202cm" svg:y2="1.499cm"><text:p/></draw:line><draw:line draw:style-name="gr15" draw:text-style-name="P66" svg:x1="13.707cm" svg:y1="2.168cm" svg:x2="14.202cm" svg:y2="2.171cm"><text:p/></draw:line><draw:line draw:style-name="gr19" draw:text-style-name="P66" svg:x1="14.198cm" svg:y1="1.499cm" svg:x2="15.101cm" svg:y2="1.499cm"><text:p/></draw:line><draw:line draw:style-name="gr20" draw:text-style-name="P66" svg:x1="14.198cm" svg:y1="2.168cm" svg:x2="15.101cm" svg:y2="2.168cm"><text:p/></draw:line><draw:line draw:style-name="gr15" draw:text-style-name="P66" svg:x1="15.101cm" svg:y1="1.499cm" svg:x2="15.101cm" svg:y2="2.171cm"><text:p/></draw:line><draw:rect draw:style-name="gr21" draw:text-style-name="P66" svg:width="0.237cm" svg:height="0.436cm" svg:x="14.979cm" svg:y="1.631cm"><text:p/></draw:rect><draw:line draw:style-name="gr22" draw:text-style-name="P66" svg:x1="14.185cm" svg:y1="1.603cm" svg:x2="14.185cm" svg:y2="2.1cm"><text:p/></draw:line><draw:line draw:style-name="gr22" draw:text-style-name="P66" svg:x1="12.126cm" svg:y1="1.593cm" svg:x2="12.126cm" svg:y2="2.09cm"><text:p/></draw:line><draw:line draw:style-name="gr22" draw:text-style-name="P66" svg:x1="9.396cm" svg:y1="0.51cm" svg:x2="9.396cm" svg:y2="3.158cm"><text:p/></draw:line><draw:frame draw:style-name="gr23" draw:text-style-name="P69" svg:width="1.308cm" svg:height="0.65cm" svg:x="12.062cm" svg:y="1.51cm"><draw:text-box><text:p text:style-name="P64"><text:span text:style-name="T53">U</text:span><text:span text:style-name="T54">PWM</text:span></text:p></draw:text-box></draw:frame><draw:frame draw:style-name="gr24" draw:text-style-name="P69" svg:width="1.101cm" svg:height="0.802cm" svg:x="14.106cm" svg:y="1.534cm"><draw:text-box><text:p text:style-name="P64"><text:span text:style-name="T53">U</text:span><text:span text:style-name="T54">AC</text:span></text:p></draw:text-box></draw:frame><draw:frame draw:style-name="gr25" draw:text-style-name="P69" svg:width="1.239cm" svg:height="0.643cm" svg:x="9.377cm" svg:y="1.46cm"><draw:text-box><text:p text:style-name="P64"><text:span text:style-name="T53">U</text:span><text:span text:style-name="T54">DC</text:span></text:p></draw:text-box></draw:frame><draw:custom-shape draw:style-name="gr26" draw:text-style-name="P66" svg:width="0.119cm" svg:height="0.121cm" svg:x="10.502cm" svg:y="1.4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66" svg:width="0.119cm" svg:height="0.121cm" svg:x="11.827cm" svg:y="2.1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66" svg:width="0.119cm" svg:height="0.121cm" svg:x="10.508cm" svg:y="0.28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66" svg:width="0.119cm" svg:height="0.121cm" svg:x="13.647cm" svg:y="1.44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66" svg:width="0.119cm" svg:height="0.119cm" svg:x="13.647cm" svg:y="2.10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66" svg:width="0.121cm" svg:height="0.121cm" svg:x="10.506cm" svg:y="0.61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66" svg:width="0.121cm" svg:height="0.119cm" svg:x="10.495cm" svg:y="1.11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66" svg:width="0.119cm" svg:height="0.119cm" svg:x="11.827cm" svg:y="0.61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66" svg:width="0.119cm" svg:height="0.121cm" svg:x="11.815cm" svg:y="1.1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66" svg:width="0.121cm" svg:height="0.121cm" svg:x="10.495cm" svg:y="2.4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66" svg:width="0.119cm" svg:height="0.121cm" svg:x="11.822cm" svg:y="2.43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66" svg:width="0.121cm" svg:height="0.119cm" svg:x="10.485cm" svg:y="2.93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66" svg:width="0.119cm" svg:height="0.119cm" svg:x="11.815cm" svg:y="2.9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7" draw:text-style-name="P68" svg:width="2.255cm" svg:height="0.902cm" svg:x="13.453cm" svg:y="2.252cm"><draw:text-box><text:p text:style-name="P67"><text:span text:style-name="T53">Netz</text:span></text:p><text:p text:style-name="P67"><text:span text:style-name="T53">=Verbraucher</text:span></text:p></draw:text-box></draw:frame><draw:frame draw:style-name="gr28" draw:text-style-name="P69" svg:width="0.851cm" svg:height="0.902cm" svg:x="12.603cm" svg:y="1cm"><draw:text-box><text:p text:style-name="P64"><text:span text:style-name="T53">L1</text:span></text:p></draw:text-box></draw:frame><draw:frame draw:style-name="gr29" draw:text-style-name="P69" svg:width="0.849cm" svg:height="0.578cm" svg:x="12.605cm" svg:y="2.335cm"><draw:text-box><text:p text:style-name="P64"><text:span text:style-name="T53">L2</text:span></text:p></draw:text-box></draw:frame><draw:frame draw:style-name="gr29" draw:text-style-name="P69" svg:width="0.638cm" svg:height="0.578cm" svg:x="15.103cm" svg:y="1.534cm"><draw:text-box><text:p text:style-name="P64"><text:span text:style-name="T53">R</text:span></text:p></draw:text-box></draw:frame><draw:line draw:style-name="gr30" draw:text-style-name="P70" svg:x1="11.033cm" svg:y1="1.503cm" svg:x2="11.429cm" svg:y2="1.503cm"><text:p/></draw:line><draw:line draw:style-name="gr30" draw:text-style-name="P70" svg:x1="13.252cm" svg:y1="1.499cm" svg:x2="13.648cm" svg:y2="1.499cm"><text:p/></draw:line><draw:line draw:style-name="gr30" draw:text-style-name="P70" svg:x1="13.647cm" svg:y1="2.168cm" svg:x2="13.349cm" svg:y2="2.168cm"><text:p/></draw:line><draw:line draw:style-name="gr30" draw:text-style-name="P70" svg:x1="11.662cm" svg:y1="2.659cm" svg:x2="11.662cm" svg:y2="2.913cm"><text:p/></draw:line><draw:line draw:style-name="gr30" draw:text-style-name="P70" svg:x1="11.283cm" svg:y1="3.325cm" svg:x2="11.033cm" svg:y2="3.325cm"><text:p/></draw:line><draw:line draw:style-name="gr30" draw:text-style-name="P70" svg:x1="10.828cm" svg:y1="2.905cm" svg:x2="10.828cm" svg:y2="2.572cm"><text:p/></draw:line><draw:frame draw:style-name="gr31" draw:text-style-name="P71" svg:width="3.507cm" svg:height="0.327cm" svg:x="10.73cm" svg:y="-0.099cm"><draw:text-box><text:p text:style-name="P67"><text:span text:style-name="T55">bei tp, Transisor 4 leitet</text:span></text:p></draw:text-box></draw:frame></draw:g></text:p>
      <text:p text:style-name="P3"/>
      <text:p text:style-name="P3"/>
      <text:p text:style-name="P3"/>
      <text:p text:style-name="P3"/>
      <text:p text:style-name="P3"/>
      <text:p text:style-name="P3"/>
      <text:p text:style-name="P3"/>
      <text:p text:style-name="P3"/>
      <text:h text:style-name="P46" text:outline-level="2">Transistor 2 leitet die ganze Zeit t<text:span text:style-name="T40">negativ</text:span><text:span text:style-name="T41"> . Transistor 3 leitet wenn U</text:span><text:span text:style-name="T11">PWM</text:span><text:span text:style-name="T21"> negativ ist und die Diode 4 leitet wenn Transistor 3 sperrt.</text:span></text:h>
      <text:h text:style-name="P45" text:outline-level="2">Die Spulen halten den Stromfluss aufrecht während der Zeit tp (wenn Transistor 1 sperrt). Der Kondensator glättet den Kurvenverlauf weiter.</text:h>
      <text:p text:style-name="P3"><draw:frame draw:style-name="fr18" draw:name="Objekt46" text:anchor-type="paragraph" svg:width="16.995cm" svg:height="4.239cm" style:rel-height="scale" draw:z-index="35"><draw:object xlink:href="./Object 51" xlink:type="simple" xlink:show="embed" xlink:actuate="onLoad"/><draw:image xlink:href="./ObjectReplacements/Object 51" xlink:type="simple" xlink:show="embed" xlink:actuate="onLoad"/><svg:desc>OLE-Objekt</svg:desc></draw:frame></text:p>
      <text:p text:style-name="P3"><draw:g text:anchor-type="paragraph" draw:z-index="14" draw:style-name="gr5"><draw:line draw:style-name="gr6" draw:text-style-name="P61" svg:x1="15.531cm" svg:y1="0.983cm" svg:x2="15.531cm" svg:y2="0.232cm"><text:p/></draw:line><draw:frame draw:style-name="gr7" draw:text-style-name="P62" svg:width="1.086cm" svg:height="0.426cm" svg:x="15.697cm" svg:y="0.641cm"><draw:text-box><text:p><text:span text:style-name="T48">Süden</text:span></text:p></draw:text-box></draw:frame><draw:custom-shape draw:style-name="gr8" svg:width="2.089cm" svg:height="0.837cm" svg:x="13.027cm" svg:y="1.064cm"><text:p/><draw:enhanced-geometry svg:viewBox="0 0 21600 21600" draw:glue-points="?f6 0 10800 ?f8 ?f11 10800 ?f9 21600 10800 ?f10 ?f5 10800" draw:text-areas="?f3 ?f3 ?f4 ?f4" draw:type="parallelogram" draw:modifiers="2005.06329113924"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9" svg:width="2.089cm" svg:height="0.837cm" svg:x="13.027cm" svg:y="0.228cm"><text:p/><draw:enhanced-geometry svg:viewBox="0 0 21600 21600" draw:mirror-vertical="true" draw:glue-points="?f6 0 10800 ?f8 ?f11 10800 ?f9 21600 10800 ?f10 ?f5 10800" draw:text-areas="?f3 ?f3 ?f4 ?f4" draw:type="parallelogram" draw:modifiers="2005.06329113924"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10" draw:text-style-name="P61" svg:x1="13.028cm" svg:y1="0.228cm" svg:x2="13.028cm" svg:y2="1.9cm"><text:p/></draw:line><draw:line draw:style-name="gr11" draw:text-style-name="P61" svg:x1="12.776cm" svg:y1="0.982cm" svg:x2="13.109cm" svg:y2="0.732cm"><text:p/></draw:line><draw:frame draw:style-name="gr12" draw:text-style-name="P63" svg:width="1.003cm" svg:height="0.373cm" svg:x="11.94cm" svg:y="1.025cm"><draw:text-box><text:p><text:span text:style-name="T50">β </text:span><text:span text:style-name="T51">= 37 °</text:span></text:p></draw:text-box></draw:frame><draw:g draw:style-name="gr13"><draw:custom-shape draw:style-name="gr8" svg:width="2.089cm" svg:height="0.837cm" draw:transform="rotate (-1.5707963267949) translate (15.7832777777778cm 1.89794444444444cm)"><text:p/><draw:enhanced-geometry svg:viewBox="0 0 21600 21600" draw:glue-points="?f6 0 10800 ?f8 ?f11 10800 ?f9 21600 10800 ?f10 ?f5 10800" draw:text-areas="?f3 ?f3 ?f4 ?f4" draw:type="parallelogram" draw:modifiers="2005.06329113924"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9" svg:width="2.089cm" svg:height="0.837cm" draw:transform="rotate (1.5707963267949) translate (15.7850416666667cm 3.98638888888889cm)"><text:p/><draw:enhanced-geometry svg:viewBox="0 0 21600 21600" draw:mirror-vertical="true" draw:glue-points="?f6 0 10800 ?f8 ?f11 10800 ?f9 21600 10800 ?f10 ?f5 10800" draw:text-areas="?f3 ?f3 ?f4 ?f4" draw:type="parallelogram" draw:modifiers="2005.06329113924"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10" draw:text-style-name="P61" svg:x1="16.619cm" svg:y1="1.898cm" svg:x2="14.947cm" svg:y2="1.898cm"><text:p/></draw:line><draw:line draw:style-name="gr11" draw:text-style-name="P61" svg:x1="15.866cm" svg:y1="1.651cm" svg:x2="16.116cm" svg:y2="1.984cm"><text:p/></draw:line><draw:frame draw:style-name="gr12" draw:text-style-name="P63" svg:width="1.003cm" svg:height="0.373cm" svg:x="15.531cm" svg:y="1.316cm"><draw:text-box><text:p><text:span text:style-name="T50">β </text:span><text:span text:style-name="T51">= 37 °</text:span></text:p></draw:text-box></draw:frame></draw:g><draw:frame draw:style-name="gr7" draw:text-style-name="P62" svg:width="1.253cm" svg:height="0.426cm" svg:x="13.192cm" svg:y="2.064cm"><draw:text-box><text:p><text:span text:style-name="T48">Haus A</text:span></text:p></draw:text-box></draw:frame><draw:frame draw:style-name="gr7" draw:text-style-name="P62" svg:width="1.253cm" svg:height="0.426cm" svg:x="13.526cm" svg:y="3.234cm"><draw:text-box><text:p><text:span text:style-name="T48">Haus B</text:span></text:p></draw:text-box></draw:frame></draw:g></text:p>
      <text:p text:style-name="P1"/>
      <text:h text:style-name="P52" text:outline-level="1">Ertragsberechnung an PV-Anlagen</text:h>
      <text:h text:style-name="P25" text:outline-level="2">Jahreserträge beider Häuser in kWh.</text:h>
      <text:h text:style-name="P45" text:outline-level="2" text:is-list-header="true">abgelesen aus Formelsammlung S.27 Tabelle Mittlere tägliche Globalstrahlung Karlsruhe Jahr H<text:span text:style-name="T4">h</text:span><text:span text:style-name="T13"> = 3,28 kWh/(m</text:span><text:span text:style-name="T42">2</text:span><text:span text:style-name="T13"> d) und K</text:span><text:span text:style-name="T12">α</text:span><text:span text:style-name="T10">,</text:span><text:span text:style-name="T12">β</text:span><text:span text:style-name="T22"> = 1,17 bei </text:span><text:span text:style-name="T24">β</text:span><text:span text:style-name="T22"> = 37° </text:span><text:span text:style-name="T23">Südausrichtung</text:span></text:h>
      <text:h text:style-name="P25" text:outline-level="2" text:is-list-header="true"><draw:frame draw:style-name="fr19" draw:name="Objekt39" text:anchor-type="as-char" svg:width="13.243cm" svg:height="1.529cm" draw:z-index="53"><draw:object xlink:href="./Object 44" xlink:type="simple" xlink:show="embed" xlink:actuate="onLoad"/><draw:image xlink:href="./ObjectReplacements/Object 44" xlink:type="simple" xlink:show="embed" xlink:actuate="onLoad"/><svg:desc>Formel</svg:desc></draw:frame><text:line-break/><draw:frame draw:style-name="fr20" draw:name="Objekt40" text:anchor-type="as-char" svg:width="8.414cm" svg:height="0.924cm" draw:z-index="54"><draw:object xlink:href="./Object 45" xlink:type="simple" xlink:show="embed" xlink:actuate="onLoad"/><draw:image xlink:href="./ObjectReplacements/Object 45" xlink:type="simple" xlink:show="embed" xlink:actuate="onLoad"/><svg:desc>Formel</svg:desc></draw:frame>bei 37° Südausrichtung<text:line-break/><draw:frame draw:style-name="fr20" draw:name="Objekt41" text:anchor-type="as-char" svg:width="8.047cm" svg:height="0.924cm" draw:z-index="55"><draw:object xlink:href="./Object 46" xlink:type="simple" xlink:show="embed" xlink:actuate="onLoad"/><draw:image xlink:href="./ObjectReplacements/Object 46" xlink:type="simple" xlink:show="embed" xlink:actuate="onLoad"/><svg:desc>Formel</svg:desc></draw:frame>K<text:span text:style-name="T4">α</text:span><text:span text:style-name="T9">,</text:span><text:span text:style-name="T4">β</text:span><text:span text:style-name="T1"> = 0,92 </text:span>bei 37° Westausrichtung</text:h>
      <text:h text:style-name="P26" text:outline-level="2"><text:soft-page-break/>Die Sonnenstrahlen fallen auf dem nach Westen geneigten Dach immer schräg auf die Solarzellenoberfläche ein. Daher ist die Ausrichtung nie optimal. </text:h>
      <text:h text:style-name="P26" text:outline-level="2" text:is-list-header="true">Bei der Südausrichtung bringt die Modulneigung von April bis August <text:s/>nur wenig Verbesserung gegenüber der Horizontalen. Bei der tief stehenden Sonne in den anderen Monaten birngt die Neigung von 37° gegenüber der Horizontalen einen deutlichen Mehrertrag, daher große Korrekturfaktoren.</text:h>
      <text:h text:style-name="P45" text:outline-level="2">Fläche in m² bei Haus B zusätzlich mit Solarzellen belegt?</text:h>
      <text:h text:style-name="P27" text:outline-level="2" text:is-list-header="true"><text:span text:style-name="T1"><draw:frame draw:style-name="fr20" draw:name="Objekt42" text:anchor-type="as-char" svg:width="3.277cm" svg:height="0.926cm" draw:z-index="56"><draw:object xlink:href="./Object 47" xlink:type="simple" xlink:show="embed" xlink:actuate="onLoad"/><draw:image xlink:href="./ObjectReplacements/Object 47" xlink:type="simple" xlink:show="embed" xlink:actuate="onLoad"/><svg:desc>Formel</svg:desc></draw:frame></text:span><text:span text:style-name="T1">1,27-fache Fläche notwendig bei Haus B<text:line-break/></text:span><text:span text:style-name="T1"><draw:frame draw:style-name="fr14" draw:name="Objekt43" text:anchor-type="as-char" svg:width="5.955cm" svg:height="0.503cm" draw:z-index="57"><draw:object xlink:href="./Object 48" xlink:type="simple" xlink:show="embed" xlink:actuate="onLoad"/><draw:image xlink:href="./ObjectReplacements/Object 48" xlink:type="simple" xlink:show="embed" xlink:actuate="onLoad"/><svg:desc>Formel</svg:desc></draw:frame></text:span><text:span text:style-name="T1"><text:line-break/>-&gt; </text:span><text:span text:style-name="T1"><draw:frame draw:style-name="fr14" draw:name="Objekt44" text:anchor-type="as-char" svg:width="11.88cm" svg:height="1.529cm" draw:z-index="58"><draw:object xlink:href="./Object 49" xlink:type="simple" xlink:show="embed" xlink:actuate="onLoad"/><draw:image xlink:href="./ObjectReplacements/Object 49" xlink:type="simple" xlink:show="embed" xlink:actuate="onLoad"/><svg:desc>Formel</svg:desc></draw:frame></text:span><text:span text:style-name="T1"><text:line-break/></text:span><text:span text:style-name="T1"><draw:frame draw:style-name="fr14" draw:name="Objekt45" text:anchor-type="as-char" svg:width="6.198cm" svg:height="0.489cm" draw:z-index="59"><draw:object xlink:href="./Object 50" xlink:type="simple" xlink:show="embed" xlink:actuate="onLoad"/><draw:image xlink:href="./ObjectReplacements/Object 50" xlink:type="simple" xlink:show="embed" xlink:actuate="onLoad"/><svg:desc>Formel</svg:desc></draw:frame></text:span><text:span text:style-name="T1"><text:line-break/>zusätzliche Fläche: </text:span><text:span text:style-name="T2">33,87</text:span><text:span text:style-name="T1"> m² – </text:span><text:span text:style-name="T2">26,67</text:span><text:span text:style-name="T1"> m² = </text:span><text:span text:style-name="T2">7</text:span><text:span text:style-name="T1">,2 m²</text:span></text:h>
      <text:h text:style-name="P28" text:outline-level="2">Keine Änderung, da die Korrekturfaktoren für Ost und West gleich.</text:h>
      <text:h text:style-name="P29" text:outline-level="2"><text:span text:style-name="T43">Je ein Strang muss auf je einer Dachfläche plaziert werden. Im Tagesverlauf ist zunächst die Ostseite stärker von der Sonne bestrahlt, am Mittag beide Seiten, am Nachmittag die Westseite. Da die Module eines Strings in Reihe geschaltet sind und „das schwächste“ Modul die Größe des Gesamtstroms bestimmt, sollten alle Module möglichst gleichmäßig beschienen werden. Daher ist es </text:span><text:span text:style-name="T38">nicht</text:span><text:span text:style-name="T43"> sinnvoll, die Module </text:span><text:span text:style-name="T38">eines Strangs</text:span><text:span text:style-name="T43"> teilweise auf der Ost- und teilweise auf der Westseite zu plazieren.</text:span><text:line-break/></text:h>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Tahoma2" svg:font-family="Tahoma"/>
    <style:font-face style:name="Arial2" svg:font-family="Arial" style:font-family-generic="swiss"/>
    <style:font-face style:name="Arial4" svg:font-family="Arial" style:font-adornments="Standard" style:font-family-generic="swiss"/>
    <style:font-face style:name="Lucida Sans Unicode" svg:font-family="'Lucida Sans Unicode'" style:font-pitch="variable"/>
    <style:font-face style:name="Tahoma" svg:font-family="Tahoma"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hatch draw:name="Black_20_45_20_Degrees" draw:display-name="Black 45 Degrees" draw:style="single" draw:color="#000000" draw:distance="0.102cm" draw:rotation="450"/>
    <draw:marker draw:name="Arrow" svg:viewBox="0 0 20 30" svg:d="M10 0l-10 30h20z"/>
    <draw:marker draw:name="Symmetric_20_Arrow" draw:display-name="Symmetric Arrow" svg:viewBox="0 0 1131 902" svg:d="M564 0l-564 902h1131z"/>
    <draw:stroke-dash draw:name="Dashed_20__28_var_29__20_1" draw:display-name="Dashed (var) 1" draw:style="rect" draw:dots1="1" draw:dots1-length="0.029cm" draw:dots2="1" draw:dots2-length="0.029cm" draw:distance="0.029cm"/>
    <draw:stroke-dash draw:name="Dashed_20__28_var_29__20_2" draw:display-name="Dashed (var) 2" draw:style="rect" draw:dots1="1" draw:dots1-length="0.029cm" draw:dots2="1" draw:dots2-length="0.029cm" draw:distance="0.029cm"/>
    <draw:stroke-dash draw:name="Dashed_20__28_var_29__20_913" draw:display-name="Dashed (var) 913" draw:style="rect" draw:dots1="1" draw:dots1-length="0.029cm" draw:dots2="1" draw:dots2-length="0.029cm" draw:distance="0.029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Standard" style:font-family-generic="swiss" style:font-pitch="variable" fo:font-size="11pt"/>
    </style:style>
    <style:style style:name="Text_20_body" style:display-name="Text body" style:family="paragraph" style:parent-style-name="Standard" style:default-outline-level="2" style:class="text">
      <style:paragraph-properties fo:margin-left="0.926cm" fo:margin-right="0cm" fo:margin-top="0cm" fo:margin-bottom="0.212cm" loext:contextual-spacing="false" fo:text-indent="-0.926cm" style:auto-text-indent="false">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2pt" fo:font-weight="bold" style:font-size-asian="14pt" style:font-weight-asian="bold" style:font-size-complex="14pt" style:font-weight-complex="bold"/>
    </style:style>
    <style:style style:name="List" style:family="paragraph" style:parent-style-name="Text_20_body" style:default-outline-level="" style:list-style-name=""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Text" style:family="paragraph" style:parent-style-name="Caption" style:class="extra">
      <style:text-properties fo:font-size="11pt" fo:font-style="normal"/>
    </style:style>
    <style:style style:name="Drawing" style:family="paragraph" style:parent-style-name="Caption" style:class="extra">
      <style:text-properties fo:font-size="11pt"/>
    </style:style>
    <style:style style:name="Index" style:family="paragraph" style:parent-style-name="Standard" style:class="index">
      <style:paragraph-properties text:number-lines="false" text:line-number="0"/>
      <style:text-properties style:font-name-complex="Tahoma2" style:font-family-complex="Tahoma"/>
    </style:style>
    <style:style style:name="Frame_20_contents" style:display-name="Frame contents" style:family="paragraph" style:parent-style-name="Text_20_body" style:default-outline-level="" style:list-style-name="" style:class="extra"/>
    <style:style style:name="Textkörper2" style:family="paragraph" style:parent-style-name="Text_20_body" style:default-outline-level="" style:list-style-name="">
      <style:paragraph-properties fo:margin-left="0cm" fo:margin-right="0cm" fo:text-indent="0cm" style:auto-text-indent="false"/>
    </style:style>
    <style:style style:name="Illustration"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1_20_Cont." style:display-name="List 1 Cont." style:family="paragraph" style:parent-style-name="List" style:list-style-name="List_20_1" style:class="list">
      <style:paragraph-properties fo:margin-left="0.4cm" fo:margin-right="0cm" fo:margin-top="0cm" fo:margin-bottom="0.161cm" loext:contextual-spacing="false" fo:line-height="0.52cm" fo:text-indent="-0.4cm" style:auto-text-indent="false">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extkörper_20_2" style:display-name="Textkörper 2" style:family="paragraph" style:parent-style-name="Standard">
      <style:paragraph-properties fo:margin-top="0.101cm" fo:margin-bottom="0.101cm" loext:contextual-spacing="false" style:line-height-at-least="0.46cm"/>
      <style:text-properties fo:color="#000000" fo:font-size="11pt" style:font-size-asian="11pt" style:font-name-complex="Arial" style:font-family-complex="Arial" style:font-family-generic-complex="swiss" style:font-pitch-complex="variable"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Graphics" style:family="graphic">
      <style:graphic-properties text:anchor-type="paragraph" svg:x="0cm" svg:y="0cm" style:wrap="parallel" style:number-wrapped-paragraphs="no-limit" style:wrap-contour="false" style:vertical-pos="top" style:vertical-rel="paragraph" style:horizontal-pos="center" style:horizontal-rel="paragraph" fo:background-color="transparent" style:background-transparency="100%" style:shadow="none" draw:shadow-opacity="100%">
        <style:background-image/>
        <style:columns fo:column-count="1" fo:column-gap="0cm"/>
      </style:graphic-properties>
    </style:style>
    <style:style style:name="Formula" style:family="graphic">
      <style:graphic-properties text:anchor-type="as-char" svg:y="0cm" fo:margin-left="0.201cm" fo:margin-right="0.201cm" style:wrap="parallel" style:number-wrapped-paragraphs="no-limit" style:wrap-contour="false" style:vertical-pos="middle" style:vertical-rel="text" fo:background-color="transparent" style:background-transparency="100%" style:shadow="none" draw:shadow-opacity="100%">
        <style:background-image/>
      </style:graphic-properties>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hadow="none" draw:shadow-opacity="100%"/>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3">
        <style:list-level-properties text:min-label-distance="0.381cm"/>
      </text:outline-level-style>
      <text:outline-level-style text:level="5" style:num-format="1" text:display-levels="3">
        <style:list-level-properties text:min-label-distance="0.381cm"/>
      </text:outline-level-style>
      <text:outline-level-style text:level="6" style:num-format="1" text:display-levels="3">
        <style:list-level-properties text:min-label-distance="0.381cm"/>
      </text:outline-level-style>
      <text:outline-level-style text:level="7" style:num-format="1" text:display-levels="3">
        <style:list-level-properties text:min-label-distance="0.381cm"/>
      </text:outline-level-style>
      <text:outline-level-style text:level="8" style:num-format="1" text:display-levels="3">
        <style:list-level-properties text:min-label-distance="0.381cm"/>
      </text:outline-level-style>
      <text:outline-level-style text:level="9" style:num-format="1" text:display-levels="3">
        <style:list-level-properties text:min-label-distance="0.381cm"/>
      </text:outline-level-style>
      <text:outline-level-style text:level="10" style:num-format="1" text:display-levels="3">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min-label-distance="0.199cm"/>
      </text:list-level-style-number>
      <text:list-level-style-number text:level="2" text:style-name="Numbering_20_Symbols" style:num-prefix=" " style:num-suffix=" " style:num-format="1" text:display-levels="2">
        <style:list-level-properties text:space-before="0.501cm" text:min-label-width="0.499cm" text:min-label-distance="0.199cm"/>
      </text:list-level-style-number>
      <text:list-level-style-number text:level="3" text:style-name="Numbering_20_Symbols" style:num-prefix=" " style:num-suffix=" " style:num-format="1" text:display-levels="3">
        <style:list-level-properties text:space-before="1cm" text:min-label-width="0.499cm" text:min-label-distance="0.199cm"/>
      </text:list-level-style-number>
      <text:list-level-style-number text:level="4" text:style-name="Numbering_20_Symbols" style:num-prefix=" " style:num-suffix=" " style:num-format="1" text:display-levels="4">
        <style:list-level-properties text:space-before="1.501cm" text:min-label-width="0.499cm" text:min-label-distance="0.199cm"/>
      </text:list-level-style-number>
      <text:list-level-style-number text:level="5" text:style-name="Numbering_20_Symbols" style:num-prefix=" " style:num-suffix=" " style:num-format="1" text:display-levels="5">
        <style:list-level-properties text:space-before="2cm" text:min-label-width="0.499cm" text:min-label-distance="0.199cm"/>
      </text:list-level-style-number>
      <text:list-level-style-number text:level="6" text:style-name="Numbering_20_Symbols" style:num-prefix=" " style:num-suffix=" " style:num-format="1" text:display-levels="6">
        <style:list-level-properties text:space-before="2.501cm" text:min-label-width="0.499cm" text:min-label-distance="0.199cm"/>
      </text:list-level-style-number>
      <text:list-level-style-number text:level="7" text:style-name="Numbering_20_Symbols" style:num-prefix=" " style:num-suffix=" " style:num-format="1" text:display-levels="7">
        <style:list-level-properties text:space-before="3.001cm" text:min-label-width="0.499cm" text:min-label-distance="0.199cm"/>
      </text:list-level-style-number>
      <text:list-level-style-number text:level="8" text:style-name="Numbering_20_Symbols" style:num-prefix=" " style:num-suffix=" " style:num-format="1" text:display-levels="8">
        <style:list-level-properties text:space-before="3.502cm" text:min-label-width="0.499cm" text:min-label-distance="0.199cm"/>
      </text:list-level-style-number>
      <text:list-level-style-number text:level="9" text:style-name="Numbering_20_Symbols" style:num-prefix=" " style:num-suffix=" " style:num-format="1" text:display-levels="9">
        <style:list-level-properties text:space-before="4.001cm" text:min-label-width="0.499cm" text:min-label-distance="0.199cm"/>
      </text:list-level-style-number>
      <text:list-level-style-number text:level="10" text:style-name="Numbering_20_Symbols" style:num-prefix=" " style:num-suffix=" " style:num-format="1" text:display-levels="10">
        <style:list-level-properties text:space-before="4.502cm" text:min-label-width="0.499cm" text:min-label-distance="0.199cm"/>
      </text:list-level-style-number>
    </text:list-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start"/>
    </style:style>
    <style:style style:name="MP2" style:family="paragraph">
      <style:paragraph-properties fo:text-align="start"/>
      <style:text-properties style:font-name="Arial" fo:font-size="10pt" style:font-size-asian="10pt" style:font-size-complex="10pt"/>
    </style:style>
    <style:style style:name="MP3" style:family="paragraph" style:parent-style-name="Header">
      <style:paragraph-properties fo:text-align="start" style:justify-single-word="false"/>
    </style:style>
    <style:style style:name="MP4" style:family="paragraph" style:parent-style-name="Footer">
      <style:text-properties style:font-name="Arial1" fo:font-size="8pt" style:font-size-asian="8pt" style:font-size-complex="8pt"/>
    </style:style>
    <style:style style:name="MT1" style:family="text">
      <style:text-properties style:font-name="Arial" fo:font-size="11pt" style:font-size-asian="11pt" style:font-size-complex="11pt"/>
    </style:style>
    <style:style style:name="MT2" style:family="text">
      <style:text-properties style:font-name="Arial" fo:font-size="10pt" style:font-size-asian="10pt" style:font-size-complex="10pt"/>
    </style:style>
    <style:style style:name="MT3" style:family="text">
      <style:text-properties fo:font-size="14pt" style:font-size-asian="12.25pt" style:font-size-complex="14pt"/>
    </style:style>
    <style:style style:name="MT4" style:family="text">
      <style:text-properties officeooo:rsid="002382b2"/>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1.64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88cm" fo:margin-left="0cm" fo:margin-right="0cm" fo:margin-bottom="0.499cm" fo:border-top="none" fo:border-bottom="0.51pt solid #000000" fo:border-left="none" fo:border-right="none" fo:padding="0cm" style:shadow="none" style:dynamic-spacing="false"/>
      </style:header-style>
      <style:footer-style>
        <style:header-footer-properties fo:min-height="0.998cm" fo:margin-left="0cm" fo:margin-right="0cm" fo:margin-top="0.499cm" fo:border-top="0.51pt solid #000000" fo:border-bottom="none" fo:border-left="none" fo:border-right="none" fo:padding="0cm" style:shadow="none" style:dynamic-spacing="false"/>
      </style:footer-style>
    </style:page-layout>
    <style:page-layout style:name="Mpm2">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Bild10" text:anchor-type="paragraph" svg:x="9.162cm" svg:y="-0.834cm" svg:width="8.971cm" svg:height="1.794cm" draw:z-index="94"><draw:image xlink:href="Pictures/10000201000003170000009E04E5FD61.png" xlink:type="simple" xlink:show="embed" xlink:actuate="onLoad"/></draw:frame><draw:rect text:anchor-type="paragraph" draw:z-index="81" draw:style-name="Mgr1" draw:text-style-name="MP2" svg:width="5.028cm" svg:height="0.877cm" svg:x="0.011cm" svg:y="-0.356cm"><text:p text:style-name="MP1"><text:span text:style-name="MT1">Technisches Gymnasium</text:span></text:p><text:p text:style-name="MP1"><text:span text:style-name="MT2">Profil Umwelttechnik</text:span></text:p></draw:rect><text:tab/><text:span text:style-name="MT3"> </text:span><text:tab/></text:p>
        <text:p text:style-name="MP3"><text:span text:style-name="MT4">Lösungen</text:span> Photovoltaik</text:p>
      </style:header>
      <style:footer>
        <text:p text:style-name="MP4"><text:file-name text:display="name-and-extension">Abiturvorbereitung_Photovoltaik_Loesungen.odt</text:file-name><text:tab/><text:tab/>Seite <text:page-number text:select-page="current">18</text:page-number> von <text:page-count>18</text:page-count><text:line-break/><text:author-name text:fixed="false">Otto Bubbers</text:author-name></text:p>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creation-date>2013-11-28T16:37:53.310000000</meta:creation-date>
    <dc:language>de-DE</dc:language>
    <meta:editing-cycles>65</meta:editing-cycles>
    <meta:editing-duration>PT10H39M58S</meta:editing-duration>
    <meta:initial-creator>Otto Bubbers</meta:initial-creator>
    <dc:date>2016-12-28T10:46:08.213000000</dc:date>
    <dc:creator>Otto Bubbers</dc:creator>
    <meta:printed-by>Otto Bubbers</meta:printed-by>
    <meta:print-date>2013-12-04T18:11:14.500000000</meta:print-date>
    <dc:title>Abiturvorbereitung Photvoltaik Lösungen</dc:title>
    <meta:document-statistic meta:table-count="7" meta:image-count="10" meta:object-count="49" meta:page-count="18" meta:paragraph-count="271" meta:word-count="2827" meta:character-count="17008" meta:non-whitespace-character-count="14492"/>
    <meta:user-defined meta:name="Info 1"/>
    <meta:user-defined meta:name="Info 2"/>
    <meta:user-defined meta:name="Info 3"/>
    <meta:user-defined meta:name="Info 4"/>
    <meta:template xlink:type="simple" xlink:actuate="onRequest" xlink:title="Arbeit" xlink:href="file:///C:/Users/Bubbers/AppData/Roaming/OpenOffice.org/3/user/template/Arbeit.ott" meta:date="2013-11-28T16:37:53.030000000"/>
  </office:meta>
</office:document-meta>
</file>

<file path=Object 1/content.xml><?xml version="1.0" encoding="utf-8"?>
<math xmlns="http://www.w3.org/1998/Math/MathML">
  <semantics>
    <mrow>
      <mo stretchy="false">Δ</mo>
      <mi mathvariant="normal">T</mi>
      <mrow>
        <mi/>
        <mo stretchy="false">=</mo>
        <mrow>
          <mi/>
          <mo stretchy="false">−</mo>
          <mn>10</mn>
        </mrow>
      </mrow>
      <mi mathvariant="normal">°</mi>
      <mi mathvariant="normal">C</mi>
      <mrow>
        <mi/>
        <mo stretchy="false">−</mo>
        <mi/>
      </mrow>
      <mn>25</mn>
      <mi mathvariant="normal">°</mi>
      <mi mathvariant="normal">C</mi>
      <mrow>
        <mi/>
        <mo stretchy="false">=</mo>
        <mrow>
          <mi/>
          <mo stretchy="false">−</mo>
          <mn>35K</mn>
        </mrow>
      </mrow>
    </mrow>
    <annotation encoding="StarMath 5.0">%DELTA T `=` -10°C `-` 25°C `=`-35K</annotation>
  </semantics>
</math>
</file>

<file path=Object 10/content.xml><?xml version="1.0" encoding="utf-8"?>
<math xmlns="http://www.w3.org/1998/Math/MathML">
  <semantics>
    <mrow>
      <mfrac>
        <msub>
          <mi>Wzu</mi>
          <mi>Modul</mi>
        </msub>
        <msub>
          <mi>Fläche</mi>
          <mi>Modul</mi>
        </msub>
      </mfrac>
      <mo stretchy="false">=</mo>
      <mfrac>
        <msub>
          <mi>Wzu</mi>
          <mi>Solarzellen</mi>
        </msub>
        <msub>
          <mi>Fläche</mi>
          <mi>Solarzellen</mi>
        </msub>
      </mfrac>
    </mrow>
    <annotation encoding="StarMath 5.0">Wzu_Modul over Fläche_Modul = Wzu_Solarzellen over Fläche_Solarzellen</annotation>
  </semantics>
</math>
</file>

<file path=Object 11/content.xml><?xml version="1.0" encoding="utf-8"?>
<math xmlns="http://www.w3.org/1998/Math/MathML">
  <semantics>
    <mrow>
      <msub>
        <mo stretchy="false">η</mo>
        <mi>Modul</mi>
      </msub>
      <mo stretchy="false">=</mo>
      <mfrac>
        <msub>
          <mi>Wab</mi>
          <mi>Modul</mi>
        </msub>
        <msub>
          <mi>Wzu</mi>
          <mi>Modul</mi>
        </msub>
      </mfrac>
    </mrow>
    <annotation encoding="StarMath 5.0">%eta_Modul = Wab_Modul over Wzu_Modul</annotation>
  </semantics>
</math>
</file>

<file path=Object 12/content.xml><?xml version="1.0" encoding="utf-8"?>
<math xmlns="http://www.w3.org/1998/Math/MathML">
  <semantics>
    <mrow>
      <msub>
        <mo stretchy="false">η</mo>
        <mi>Solarzellen</mi>
      </msub>
      <mo stretchy="false">=</mo>
      <mfrac>
        <msub>
          <mi>Wab</mi>
          <mi>Solarzellen</mi>
        </msub>
        <msub>
          <mi>Wzu</mi>
          <mi>Solarzellen</mi>
        </msub>
      </mfrac>
    </mrow>
    <annotation encoding="StarMath 5.0">%eta_Solarzellen = Wab_Solarzellen over Wzu_Solarzellen</annotation>
  </semantics>
</math>
</file>

<file path=Object 13/content.xml><?xml version="1.0" encoding="utf-8"?>
<math xmlns="http://www.w3.org/1998/Math/MathML">
  <semantics>
    <mrow>
      <msub>
        <mo stretchy="false">η</mo>
        <mi>Modul</mi>
      </msub>
      <mrow>
        <mi/>
        <mo stretchy="false">⋅</mo>
        <mi/>
      </mrow>
      <mrow>
        <mrow>
          <mrow>
            <msub>
              <mi>Wzu</mi>
              <mi>Modul</mi>
            </msub>
            <mo stretchy="false">=</mo>
            <msub>
              <mi>Wab</mi>
              <mi>Modul</mi>
            </msub>
          </mrow>
          <mo stretchy="false">=</mo>
          <msub>
            <mi>Wab</mi>
            <mi>Solarzellen</mi>
          </msub>
        </mrow>
        <mo stretchy="false">=</mo>
        <msub>
          <mo stretchy="false">η</mo>
          <mi>Solarzellen</mi>
        </msub>
      </mrow>
      <mrow>
        <mi/>
        <mo stretchy="false">⋅</mo>
        <mi/>
      </mrow>
      <msub>
        <mi>Wzu</mi>
        <mi>Solarzellen</mi>
      </msub>
    </mrow>
    <annotation encoding="StarMath 5.0">%eta_Modul `cdot` Wzu_Modul = Wab_Modul =  Wab_Solarzellen = %eta_Solarzellen `cdot` Wzu_Solarzellen</annotation>
  </semantics>
</math>
</file>

<file path=Object 14/content.xml><?xml version="1.0" encoding="utf-8"?>
<math xmlns="http://www.w3.org/1998/Math/MathML">
  <semantics>
    <mrow>
      <msub>
        <mo stretchy="false">η</mo>
        <mi>Solarzellen</mi>
      </msub>
      <mrow>
        <mrow>
          <mi/>
          <mo stretchy="false">⋅</mo>
          <mi/>
        </mrow>
        <mo stretchy="false">=</mo>
        <msub>
          <mo stretchy="false">η</mo>
          <mi>Modul</mi>
        </msub>
      </mrow>
      <mrow>
        <mi/>
        <mo stretchy="false">⋅</mo>
        <mi/>
      </mrow>
      <mrow>
        <mfrac>
          <msub>
            <mi>Wzu</mi>
            <mi>Modul</mi>
          </msub>
          <msub>
            <mi>Wzu</mi>
            <mi>Solarzellen</mi>
          </msub>
        </mfrac>
        <mo stretchy="false">=</mo>
        <mn>15,4</mn>
      </mrow>
      <mrow>
        <mfrac>
          <mrow>
            <mtext/>
            <mo stretchy="false">⋅</mo>
            <mrow>
              <mn>1,64</mn>
              <mi/>
              <mi>m²</mi>
            </mrow>
          </mrow>
          <mrow>
            <mn>1,46</mn>
            <mi/>
            <mi>m²</mi>
          </mrow>
        </mfrac>
        <mo stretchy="false">=</mo>
        <mn>17,5</mn>
      </mrow>
      <mtext/>
    </mrow>
    <annotation encoding="StarMath 5.0">%eta_Solarzellen `cdot`  = %eta_Modul `cdot` Wzu_Modul over Wzu_Solarzellen = 15,4% cdot {1,64`m²} over {1,46`m²} = 17,5%</annotation>
  </semantics>
</math>
</file>

<file path=Object 15/content.xml><?xml version="1.0" encoding="utf-8"?>
<math xmlns="http://www.w3.org/1998/Math/MathML" display="block">
  <semantics>
    <mrow>
      <mfrac>
        <mrow>
          <mn>432</mn>
          <mspace width="0.5em"/>
          <mi>kWh</mi>
        </mrow>
        <mrow>
          <mn>31</mn>
          <mspace width="0.5em"/>
          <mi mathvariant="normal">d</mi>
        </mrow>
      </mfrac>
      <mrow>
        <mspace width="0.5em"/>
        <mo stretchy="false">=</mo>
        <mspace width="0.5em"/>
      </mrow>
      <mn>13,9</mn>
      <mspace width="0.5em"/>
      <mfrac>
        <mi>kWh</mi>
        <mi mathvariant="normal">d</mi>
      </mfrac>
    </mrow>
    <annotation encoding="StarMath 5.0">{ 432`kWh } over { 31`d } `=` 13,9 `{ kWh } over d</annotation>
  </semantics>
</math>
</file>

<file path=Object 16/content.xml><?xml version="1.0" encoding="utf-8"?>
<math xmlns="http://www.w3.org/1998/Math/MathML" display="block">
  <semantics>
    <mrow>
      <mi>Anzahl</mi>
      <mspace width="0.5em"/>
      <mi>Module</mi>
      <mrow>
        <mspace width="0.5em"/>
        <mo stretchy="false">=</mo>
        <mspace width="0.5em"/>
      </mrow>
      <mfrac>
        <mrow>
          <mi>Nennleistung</mi>
          <mspace width="0.5em"/>
          <mi>der</mi>
          <mspace width="0.5em"/>
          <mi>Anlage</mi>
        </mrow>
        <msub>
          <mi mathvariant="normal">P</mi>
          <mrow>
            <mi>MPP</mi>
            <mo stretchy="false">−</mo>
            <mi>STC</mi>
            <mo stretchy="false">−</mo>
            <mi>Modul</mi>
          </mrow>
        </msub>
      </mfrac>
      <mrow>
        <mspace width="0.5em"/>
        <mo stretchy="false">=</mo>
        <mspace width="0.5em"/>
      </mrow>
      <mfrac>
        <mrow>
          <mn>6,24</mn>
          <mspace width="0.5em"/>
          <mi>kW</mi>
        </mrow>
        <mrow>
          <mn>235</mn>
          <mspace width="0.5em"/>
          <mi mathvariant="normal">W</mi>
        </mrow>
      </mfrac>
      <mrow>
        <mspace width="0.5em"/>
        <mo stretchy="false">=</mo>
        <mspace width="0.5em"/>
      </mrow>
      <mn>26,5</mn>
      <mspace width="0.5em"/>
      <mi>Module</mi>
      <mspace width="0.5em"/>
      <mi mathvariant="normal">≈</mi>
      <mspace width="0.5em"/>
      <mn>27</mn>
      <mspace width="0.5em"/>
      <mi>Module</mi>
    </mrow>
    <annotation encoding="StarMath 5.0">Anzahl`Module `=` { Nennleistung`der`Anlage } over { P_{MPP-STC-Modul} } `=` { 6,24 `kW} over {235`W} `=` 26,5 `Module`≈`27 `Module</annotation>
  </semantics>
</math>
</file>

<file path=Object 17/content.xml><?xml version="1.0" encoding="utf-8"?>
<math xmlns="http://www.w3.org/1998/Math/MathML" display="block">
  <semantics>
    <mrow>
      <msub>
        <mi mathvariant="normal">W</mi>
        <mi>Tag</mi>
      </msub>
      <mrow>
        <mspace width="0.5em"/>
        <mo stretchy="false">=</mo>
        <mspace width="0.5em"/>
      </mrow>
      <msub>
        <mi mathvariant="normal">P</mi>
        <mi>Nenn</mi>
      </msub>
      <mrow>
        <mspace width="0.5em"/>
        <mo stretchy="false">⋅</mo>
        <mspace width="0.5em"/>
      </mrow>
      <mfrac>
        <msub>
          <mi mathvariant="normal">H</mi>
          <mi mathvariant="normal">h</mi>
        </msub>
        <mrow>
          <mn>1</mn>
          <mspace width="0.5em"/>
          <mrow>
            <mi>kW</mi>
            <mo stretchy="false">/</mo>
            <mi mathvariant="normal">m</mi>
          </mrow>
          <mn>²</mn>
        </mrow>
      </mfrac>
      <mrow>
        <mspace width="0.5em"/>
        <mo stretchy="false">⋅</mo>
        <mspace width="0.5em"/>
      </mrow>
      <msub>
        <mi mathvariant="normal">K</mi>
        <mrow>
          <mi mathvariant="normal">α</mi>
          <mi mathvariant="normal">,</mi>
          <mi mathvariant="normal">β</mi>
        </mrow>
      </msub>
    </mrow>
    <annotation encoding="StarMath 5.0">W_Tag `=` P_Nenn `cdot` H_h over {1`kW / m²} `cdot` K_{ %alpha , %beta  }</annotation>
  </semantics>
</math>
</file>

<file path=Object 18/content.xml><?xml version="1.0" encoding="utf-8"?>
<math xmlns="http://www.w3.org/1998/Math/MathML" display="block">
  <semantics>
    <mrow>
      <msub>
        <mi mathvariant="normal">P</mi>
        <mi>Nenn</mi>
      </msub>
      <mrow>
        <mspace width="0.5em"/>
        <mo stretchy="false">=</mo>
        <mspace width="0.5em"/>
      </mrow>
      <mfrac>
        <mrow>
          <msub>
            <mi mathvariant="normal">W</mi>
            <mi>Tag</mi>
          </msub>
          <mrow>
            <mspace width="0.5em"/>
            <mo stretchy="false">⋅</mo>
            <mspace width="0.5em"/>
          </mrow>
          <mrow>
            <mn>1</mn>
            <mspace width="0.5em"/>
            <mfrac>
              <mi>kW</mi>
              <mi mathvariant="normal">m</mi>
            </mfrac>
            <mn>²</mn>
          </mrow>
        </mrow>
        <mrow>
          <msub>
            <mi mathvariant="normal">H</mi>
            <mi mathvariant="normal">h</mi>
          </msub>
          <mrow>
            <mspace width="0.5em"/>
            <mo stretchy="false">⋅</mo>
            <mspace width="0.5em"/>
          </mrow>
          <msub>
            <mi mathvariant="normal">K</mi>
            <mrow>
              <mi mathvariant="normal">α</mi>
              <mi mathvariant="normal">,</mi>
              <mi mathvariant="normal">β</mi>
            </mrow>
          </msub>
        </mrow>
      </mfrac>
      <mrow>
        <mspace width="0.5em"/>
        <mo stretchy="false">=</mo>
        <mspace width="0.5em"/>
      </mrow>
      <mfrac>
        <mrow>
          <mn>13,9</mn>
          <mrow>
            <mrow>
              <mi>kWh</mi>
              <mo stretchy="false">/</mo>
              <mi mathvariant="normal">m</mi>
            </mrow>
            <mn>²</mn>
          </mrow>
          <mrow>
            <mspace width="0.5em"/>
            <mo stretchy="false">⋅</mo>
            <mspace width="0.5em"/>
          </mrow>
          <mrow>
            <mn>1</mn>
            <mspace width="0.5em"/>
            <mfrac>
              <mi>kW</mi>
              <mi mathvariant="normal">m</mi>
            </mfrac>
            <mn>²</mn>
          </mrow>
        </mrow>
        <mrow>
          <mn>1,7</mn>
          <mfrac>
            <mi>kWh</mi>
            <mrow>
              <mi mathvariant="normal">m</mi>
              <mrow>
                <mn>²</mn>
                <mo stretchy="false">⋅</mo>
                <mi mathvariant="normal">d</mi>
              </mrow>
            </mrow>
          </mfrac>
          <mrow>
            <mspace width="0.5em"/>
            <mo stretchy="false">⋅</mo>
            <mspace width="0.5em"/>
          </mrow>
          <mn>1,31</mn>
        </mrow>
      </mfrac>
      <mrow>
        <mspace width="0.5em"/>
        <mo stretchy="false">=</mo>
        <mspace width="0.5em"/>
      </mrow>
      <mn>6,24</mn>
      <mspace width="0.5em"/>
      <mi>kW</mi>
    </mrow>
    <annotation encoding="StarMath 5.0">P_Nenn `=` {W_Tag `cdot`{1`kW over m²}} over {H_h `cdot` K_{ %alpha , %beta  }} `=` {13,9 {kWh/m²} `cdot`{1`kW over m²}} over {1,7 {kWh over {m² cdot d}} `cdot` 1,31} `=` 6,24 `kW</annotation>
  </semantics>
</math>
</file>

<file path=Object 19/content.xml><?xml version="1.0" encoding="utf-8"?>
<math xmlns="http://www.w3.org/1998/Math/MathML" display="block">
  <semantics>
    <mrow>
      <msub>
        <mi mathvariant="normal">W</mi>
        <mi>Tag</mi>
      </msub>
      <mrow>
        <mspace width="0.5em"/>
        <mo stretchy="false">=</mo>
        <mspace width="0.5em"/>
      </mrow>
      <msub>
        <mi mathvariant="normal">A</mi>
        <mi>PV</mi>
      </msub>
      <mrow>
        <mspace width="0.5em"/>
        <mo stretchy="false">⋅</mo>
        <mspace width="0.5em"/>
      </mrow>
      <msub>
        <mi mathvariant="normal">H</mi>
        <mrow>
          <mi mathvariant="normal">h</mi>
          <mo stretchy="false">−</mo>
          <mi>Tag</mi>
        </mrow>
      </msub>
      <mrow>
        <mspace width="0.5em"/>
        <mo stretchy="false">⋅</mo>
        <mspace width="0.5em"/>
      </mrow>
      <msub>
        <mi mathvariant="normal">K</mi>
        <mrow>
          <mi mathvariant="normal">α</mi>
          <mi mathvariant="normal">,</mi>
          <mi mathvariant="normal">β</mi>
        </mrow>
      </msub>
      <mrow>
        <mspace width="0.5em"/>
        <mo stretchy="false">⋅</mo>
        <mspace width="0.5em"/>
      </mrow>
      <msub>
        <mi mathvariant="normal">η</mi>
        <mi>PV</mi>
      </msub>
    </mrow>
    <annotation encoding="StarMath 5.0">W_{Tag} `=` A_PV `cdot` H_{h-Tag} `cdot`K_{%alpha, %beta}`cdot` %eta_PV</annotation>
  </semantics>
</math>
</file>

<file path=Object 20/content.xml><?xml version="1.0" encoding="utf-8"?>
<math xmlns="http://www.w3.org/1998/Math/MathML" display="block">
  <semantics>
    <mrow>
      <msub>
        <mi mathvariant="normal">W</mi>
        <mi>Tag</mi>
      </msub>
      <mrow>
        <mspace width="0.5em"/>
        <mo stretchy="false">=</mo>
        <mspace width="0.5em"/>
      </mrow>
      <msub>
        <mi mathvariant="normal">P</mi>
        <mi>Nenn</mi>
      </msub>
      <mrow>
        <mspace width="0.5em"/>
        <mo stretchy="false">⋅</mo>
        <mspace width="0.5em"/>
      </mrow>
      <mfrac>
        <msub>
          <mi mathvariant="normal">H</mi>
          <mi mathvariant="normal">h</mi>
        </msub>
        <mstyle mathsize="8pt">
          <mrow>
            <mn>1</mn>
            <mspace width="0.5em"/>
            <mfrac>
              <mi>kW</mi>
              <mi mathvariant="normal">m</mi>
            </mfrac>
            <mn>²</mn>
          </mrow>
        </mstyle>
      </mfrac>
      <mrow>
        <mspace width="0.5em"/>
        <mo stretchy="false">⋅</mo>
        <mspace width="0.5em"/>
      </mrow>
      <msub>
        <mi mathvariant="normal">K</mi>
        <mrow>
          <mi mathvariant="normal">α</mi>
          <mi mathvariant="normal">,</mi>
          <mi mathvariant="normal">β</mi>
        </mrow>
      </msub>
    </mrow>
    <annotation encoding="StarMath 5.0">W_Tag `=` P_Nenn `cdot` H_h over size 8{1`kW over m²} `cdot` K_{%alpha, %beta}</annotation>
  </semantics>
</math>
</file>

<file path=Object 21/content.xml><?xml version="1.0" encoding="utf-8"?>
<math xmlns="http://www.w3.org/1998/Math/MathML" display="block">
  <semantics>
    <mrow>
      <msub>
        <mi mathvariant="normal">A</mi>
        <mi>PV</mi>
      </msub>
      <mrow>
        <mspace width="0.5em"/>
        <mo stretchy="false">⋅</mo>
        <mspace width="0.5em"/>
      </mrow>
      <msub>
        <mi mathvariant="normal">H</mi>
        <mi mathvariant="normal">h</mi>
      </msub>
      <mrow>
        <mspace width="0.5em"/>
        <mo stretchy="false">⋅</mo>
        <mspace width="0.5em"/>
      </mrow>
      <msub>
        <mi mathvariant="normal">K</mi>
        <mrow>
          <mi mathvariant="normal">α</mi>
          <mi mathvariant="normal">,</mi>
          <mi mathvariant="normal">β</mi>
        </mrow>
      </msub>
      <mrow>
        <mspace width="0.5em"/>
        <mo stretchy="false">⋅</mo>
        <mspace width="0.5em"/>
      </mrow>
      <msub>
        <mi mathvariant="normal">η</mi>
        <mi>PV</mi>
      </msub>
      <mrow>
        <mspace width="0.5em"/>
        <mo stretchy="false">=</mo>
        <mspace width="0.5em"/>
      </mrow>
      <msub>
        <mi mathvariant="normal">P</mi>
        <mi>Nenn</mi>
      </msub>
      <mrow>
        <mspace width="0.5em"/>
        <mo stretchy="false">⋅</mo>
        <mspace width="0.5em"/>
      </mrow>
      <mfrac>
        <msub>
          <mi mathvariant="normal">H</mi>
          <mi mathvariant="normal">h</mi>
        </msub>
        <mrow>
          <mn>1</mn>
          <mspace width="0.5em"/>
          <mfrac>
            <mi>kW</mi>
            <mi mathvariant="normal">m</mi>
          </mfrac>
          <mn>²</mn>
        </mrow>
      </mfrac>
      <mrow>
        <mspace width="0.5em"/>
        <mo stretchy="false">⋅</mo>
        <mspace width="0.5em"/>
      </mrow>
      <msub>
        <mi mathvariant="normal">K</mi>
        <mrow>
          <mi mathvariant="normal">α</mi>
          <mi mathvariant="normal">,</mi>
          <mi mathvariant="normal">β</mi>
        </mrow>
      </msub>
    </mrow>
    <annotation encoding="StarMath 5.0">A_PV `cdot` H_{h} `cdot`K_{%alpha, %beta}`cdot` %eta_PV `=` P_Nenn `cdot` H_h over {1`kW over m²} `cdot` K_{%alpha, %beta}</annotation>
  </semantics>
</math>
</file>

<file path=Object 22/content.xml><?xml version="1.0" encoding="utf-8"?>
<math xmlns="http://www.w3.org/1998/Math/MathML" display="block">
  <semantics>
    <mrow>
      <msub>
        <mi mathvariant="normal">η</mi>
        <mi>PV</mi>
      </msub>
      <mrow>
        <mspace width="0.5em"/>
        <mo stretchy="false">=</mo>
        <mspace width="0.5em"/>
      </mrow>
      <mfrac>
        <mrow>
          <msub>
            <mi mathvariant="normal">P</mi>
            <mi>Nenn</mi>
          </msub>
          <mrow>
            <mspace width="0.5em"/>
            <mo stretchy="false">⋅</mo>
            <mspace width="0.5em"/>
          </mrow>
          <mfrac>
            <msub>
              <mi mathvariant="normal">H</mi>
              <mi mathvariant="normal">h</mi>
            </msub>
            <mrow>
              <mn>1</mn>
              <mspace width="0.5em"/>
              <mfrac>
                <mi>kW</mi>
                <mi mathvariant="normal">m</mi>
              </mfrac>
              <mn>²</mn>
            </mrow>
          </mfrac>
          <mrow>
            <mspace width="0.5em"/>
            <mo stretchy="false">⋅</mo>
            <mspace width="0.5em"/>
          </mrow>
          <msub>
            <mi mathvariant="normal">K</mi>
            <mrow>
              <mi mathvariant="normal">α</mi>
              <mi mathvariant="normal">,</mi>
              <mi mathvariant="normal">β</mi>
            </mrow>
          </msub>
        </mrow>
        <mrow>
          <msub>
            <mi mathvariant="normal">A</mi>
            <mi>PV</mi>
          </msub>
          <mrow>
            <mspace width="0.5em"/>
            <mo stretchy="false">⋅</mo>
            <mspace width="0.5em"/>
          </mrow>
          <msub>
            <mi mathvariant="normal">H</mi>
            <mi mathvariant="normal">h</mi>
          </msub>
          <mrow>
            <mspace width="0.5em"/>
            <mo stretchy="false">⋅</mo>
            <mspace width="0.5em"/>
          </mrow>
          <msub>
            <mi mathvariant="normal">K</mi>
            <mrow>
              <mi mathvariant="normal">α</mi>
              <mi mathvariant="normal">,</mi>
              <mi mathvariant="normal">β</mi>
            </mrow>
          </msub>
        </mrow>
      </mfrac>
      <mrow>
        <mspace width="0.5em"/>
        <mo stretchy="false">=</mo>
        <mspace width="0.5em"/>
      </mrow>
      <mfrac>
        <msub>
          <mi mathvariant="normal">P</mi>
          <mi>Nenn</mi>
        </msub>
        <mrow>
          <msub>
            <mi mathvariant="normal">A</mi>
            <mi>PV</mi>
          </msub>
          <mrow>
            <mspace width="0.5em"/>
            <mo stretchy="false">⋅</mo>
            <mspace width="0.5em"/>
          </mrow>
          <mrow>
            <mn>1</mn>
            <mspace width="0.5em"/>
            <mfrac>
              <mi>kW</mi>
              <mi mathvariant="normal">m</mi>
            </mfrac>
            <mn>²</mn>
          </mrow>
        </mrow>
      </mfrac>
      <mrow>
        <mspace width="0.5em"/>
        <mo stretchy="false">=</mo>
        <mspace width="0.5em"/>
      </mrow>
      <mfrac>
        <mrow>
          <mn>179</mn>
          <mspace width="0.5em"/>
          <mi mathvariant="normal">W</mi>
        </mrow>
        <mrow>
          <mn>800</mn>
          <mfrac>
            <mi mathvariant="normal">W</mi>
            <mrow>
              <mi mathvariant="normal">m</mi>
              <mn>²</mn>
            </mrow>
          </mfrac>
          <mrow>
            <mspace width="0.5em"/>
            <mo stretchy="false">⋅</mo>
            <mspace width="0.5em"/>
          </mrow>
          <mn>1,5</mn>
          <mspace width="0.5em"/>
          <mi mathvariant="normal">m</mi>
          <mrow>
            <mspace width="0.5em"/>
            <mo stretchy="false">⋅</mo>
            <mspace width="0.5em"/>
          </mrow>
          <mn>1</mn>
          <mspace width="0.5em"/>
          <mi mathvariant="normal">m</mi>
        </mrow>
      </mfrac>
      <mrow>
        <mspace width="0.5em"/>
        <mo stretchy="false">=</mo>
        <mspace width="0.5em"/>
      </mrow>
      <mn>0,149</mn>
      <mrow>
        <mspace width="0.5em"/>
        <mo stretchy="false">=</mo>
        <mspace width="0.5em"/>
      </mrow>
      <mn>14,9</mn>
      <mtext>%</mtext>
    </mrow>
    <annotation encoding="StarMath 5.0">%eta_PV `=` {P_Nenn `cdot` H_h over {1`kW over m²} `cdot` K_{%alpha, %beta}} over { A_PV `cdot` H_{h} `cdot` K_{%alpha, %beta} } `=` {P_Nenn } over { A_PV `cdot`{1`kW over m²} } `=`{179 `W} over {  800 W over {m²} `cdot` 1,5`m `cdot`1`m } `=` 0,149 `=` 14,9 "%"</annotation>
  </semantics>
</math>
</file>

<file path=Object 23/content.xml><?xml version="1.0" encoding="utf-8"?>
<math xmlns="http://www.w3.org/1998/Math/MathML" display="block">
  <semantics>
    <mrow>
      <msub>
        <mi mathvariant="normal">U</mi>
        <mrow>
          <mi>WR</mi>
          <mo stretchy="false">−</mo>
          <mi>max</mi>
        </mrow>
      </msub>
      <mrow>
        <mspace width="0.5em"/>
        <mo stretchy="false">=</mo>
        <mspace width="0.5em"/>
      </mrow>
      <mn>1,2</mn>
      <mrow>
        <mspace width="0.5em"/>
        <mo stretchy="false">⋅</mo>
        <mspace width="0.5em"/>
      </mrow>
      <msub>
        <mi mathvariant="normal">U</mi>
        <mrow>
          <mi>OC</mi>
          <mi mathvariant="normal">@</mi>
          <mi>STC</mi>
        </mrow>
      </msub>
    </mrow>
    <annotation encoding="StarMath 5.0">U_{WR-max} `=`1,2 `cdot` U_{OC@STC}</annotation>
  </semantics>
</math>
</file>

<file path=Object 24/content.xml><?xml version="1.0" encoding="utf-8"?>
<math xmlns="http://www.w3.org/1998/Math/MathML" display="block">
  <semantics>
    <mrow>
      <msub>
        <mi mathvariant="normal">U</mi>
        <mrow>
          <mi>OC</mi>
          <mi mathvariant="normal">@</mi>
          <mi>STC</mi>
        </mrow>
      </msub>
      <mrow>
        <mspace width="0.5em"/>
        <mo stretchy="false">=</mo>
        <mspace width="0.5em"/>
      </mrow>
      <mfrac>
        <msub>
          <mi mathvariant="normal">U</mi>
          <mrow>
            <mi>WR</mi>
            <mo stretchy="false">−</mo>
            <mi>max</mi>
          </mrow>
        </msub>
        <mn>1,2</mn>
      </mfrac>
      <mrow>
        <mspace width="0.5em"/>
        <mo stretchy="false">=</mo>
        <mspace width="0.5em"/>
      </mrow>
      <mfrac>
        <mrow>
          <mn>420</mn>
          <mspace width="0.5em"/>
          <mi mathvariant="normal">V</mi>
        </mrow>
        <mn>1,2</mn>
      </mfrac>
      <mrow>
        <mspace width="0.5em"/>
        <mo stretchy="false">=</mo>
        <mspace width="0.5em"/>
      </mrow>
      <mn>350</mn>
      <mspace width="0.5em"/>
      <mi mathvariant="normal">V</mi>
    </mrow>
    <annotation encoding="StarMath 5.0"> U_{OC@STC} `=`U_{WR-max} over 1,2 `=` {420 `V} over 1,2 `=` 350 `V </annotation>
  </semantics>
</math>
</file>

<file path=Object 25/content.xml><?xml version="1.0" encoding="utf-8"?>
<math xmlns="http://www.w3.org/1998/Math/MathML" display="block">
  <semantics>
    <mrow>
      <mrow>
        <mi>Anzahl</mi>
        <mspace width="0.5em"/>
        <mi>Module</mi>
        <mspace width="0.5em"/>
        <mi>pro</mi>
        <mspace width="0.5em"/>
        <mi>String</mi>
      </mrow>
      <mrow>
        <mspace width="0.5em"/>
        <mo stretchy="false">=</mo>
        <mspace width="0.5em"/>
      </mrow>
      <mfrac>
        <mrow>
          <mi>Spannung</mi>
          <mspace width="0.5em"/>
          <mi>der</mi>
          <mspace width="0.5em"/>
          <mi>Anlage</mi>
        </mrow>
        <mrow>
          <mi>Spannung</mi>
          <mspace width="0.5em"/>
          <mn>1</mn>
          <mspace width="0.5em"/>
          <mi>Modul</mi>
        </mrow>
      </mfrac>
      <mrow>
        <mspace width="0.5em"/>
        <mo stretchy="false">=</mo>
        <mspace width="0.5em"/>
      </mrow>
      <mfrac>
        <mrow>
          <mn>350</mn>
          <mspace width="0.5em"/>
          <mi mathvariant="normal">V</mi>
        </mrow>
        <mrow>
          <mn>36,6</mn>
          <mspace width="0.5em"/>
          <mi mathvariant="normal">V</mi>
        </mrow>
      </mfrac>
      <mrow>
        <mspace width="0.5em"/>
        <mo stretchy="false">=</mo>
        <mspace width="0.5em"/>
      </mrow>
      <mn>9,56</mn>
      <mspace width="0.5em"/>
      <mi>Module</mi>
    </mrow>
    <annotation encoding="StarMath 5.0">{ Anzahl `Module`pro`String } `=` { Spannung `der `Anlage } over {  Spannung`1`Modul } `=`{350 `V} over { 36,6 `V } `=` 9,56`Module</annotation>
  </semantics>
</math>
</file>

<file path=Object 26/content.xml><?xml version="1.0" encoding="utf-8"?>
<math xmlns="http://www.w3.org/1998/Math/MathML" display="block">
  <semantics>
    <mrow>
      <mfrac>
        <mrow>
          <mn>27</mn>
          <mspace width="0.5em"/>
          <mi>Module</mi>
          <mspace width="0.5em"/>
          <mi>insgesamt</mi>
        </mrow>
        <mrow>
          <mn>9</mn>
          <mspace width="0.5em"/>
          <mi>Module</mi>
          <mspace width="0.5em"/>
          <mi>pro</mi>
          <mspace width="0.5em"/>
          <mi>String</mi>
        </mrow>
      </mfrac>
      <mrow>
        <mspace width="0.5em"/>
        <mo stretchy="false">=</mo>
        <mspace width="0.5em"/>
      </mrow>
      <mn>3</mn>
      <mspace width="0.5em"/>
      <mi>Strings</mi>
    </mrow>
    <annotation encoding="StarMath 5.0">{ 27`Module `insgesamt } over { 9`Module`pro`String }`=`3`Strings</annotation>
  </semantics>
</math>
</file>

<file path=Object 27/content.xml><?xml version="1.0" encoding="utf-8"?>
<math xmlns="http://www.w3.org/1998/Math/MathML" display="block">
  <semantics>
    <mrow>
      <msub>
        <mi mathvariant="normal">U</mi>
        <mi>OC</mi>
      </msub>
      <mrow>
        <mo fence="true" stretchy="false">(</mo>
        <mrow>
          <msub>
            <mi mathvariant="normal">T</mi>
            <mn>2</mn>
          </msub>
        </mrow>
        <mo fence="true" stretchy="false">)</mo>
      </mrow>
      <mrow>
        <mspace width="0.5em"/>
        <mo stretchy="false">=</mo>
        <mspace width="0.5em"/>
      </mrow>
      <msub>
        <mi mathvariant="normal">U</mi>
        <mrow>
          <mrow>
            <mi>OC</mi>
            <mo stretchy="false">−</mo>
            <mn>25</mn>
          </mrow>
          <mi mathvariant="normal">°</mi>
          <mi mathvariant="normal">C</mi>
        </mrow>
      </msub>
      <mrow>
        <mspace width="0.5em"/>
        <mo stretchy="false">⋅</mo>
        <mspace width="0.5em"/>
      </mrow>
      <mrow>
        <mo fence="true" stretchy="false">(</mo>
        <mrow>
          <mrow>
            <mn>1</mn>
            <mrow>
              <mspace width="0.5em"/>
              <mo stretchy="false">+</mo>
              <mspace width="0.5em"/>
            </mrow>
            <mfrac>
              <mrow>
                <msub>
                  <mi>TK</mi>
                  <mi mathvariant="normal">U</mi>
                </msub>
                <mrow>
                  <mspace width="0.5em"/>
                  <mo stretchy="false">⋅</mo>
                  <mspace width="0.5em"/>
                </mrow>
                <mi mathvariant="normal">Δ</mi>
                <mi mathvariant="normal">T</mi>
              </mrow>
              <mrow>
                <mn>100</mn>
                <mspace width="0.5em"/>
                <mtext>%</mtext>
              </mrow>
            </mfrac>
          </mrow>
        </mrow>
        <mo fence="true" stretchy="false">)</mo>
      </mrow>
      <mrow>
        <mspace width="0.5em"/>
        <mo stretchy="false">=</mo>
        <mspace width="0.5em"/>
      </mrow>
      <mn>36,6</mn>
      <mspace width="0.5em"/>
      <mi mathvariant="normal">V</mi>
      <mrow>
        <mspace width="0.5em"/>
        <mo stretchy="false">⋅</mo>
        <mspace width="0.5em"/>
      </mrow>
      <mn>9</mn>
      <mspace width="0.5em"/>
      <mi>Module</mi>
      <mrow>
        <mspace width="0.5em"/>
        <mo stretchy="false">⋅</mo>
        <mspace width="0.5em"/>
      </mrow>
      <mrow>
        <mo fence="true" stretchy="false">(</mo>
        <mrow>
          <mrow>
            <mn>1</mn>
            <mrow>
              <mspace width="0.5em"/>
              <mo stretchy="false">+</mo>
              <mspace width="0.5em"/>
            </mrow>
            <mfrac>
              <mrow>
                <mrow>
                  <mo stretchy="false">−</mo>
                  <mn>0,34</mn>
                </mrow>
                <mrow>
                  <mtext>%</mtext>
                  <mo stretchy="false">/</mo>
                  <mi mathvariant="normal">K</mi>
                </mrow>
                <mrow>
                  <mspace width="0.5em"/>
                  <mo stretchy="false">⋅</mo>
                  <mspace width="0.5em"/>
                </mrow>
                <mrow>
                  <mo fence="true" stretchy="false">(</mo>
                  <mrow>
                    <mrow>
                      <mrow>
                        <mo stretchy="false">−</mo>
                        <mn>35</mn>
                      </mrow>
                      <mspace width="0.5em"/>
                      <mi mathvariant="normal">K</mi>
                    </mrow>
                  </mrow>
                  <mo fence="true" stretchy="false">)</mo>
                </mrow>
              </mrow>
              <mrow>
                <mn>100</mn>
                <mspace width="0.5em"/>
                <mtext>%</mtext>
              </mrow>
            </mfrac>
          </mrow>
        </mrow>
        <mo fence="true" stretchy="false">)</mo>
      </mrow>
      <mrow>
        <mspace width="0.5em"/>
        <mo stretchy="false">=</mo>
        <mspace width="0.5em"/>
      </mrow>
      <mn>368,6</mn>
      <mspace width="0.5em"/>
      <mi mathvariant="normal">V</mi>
    </mrow>
    <annotation encoding="StarMath 5.0">U_OC(T_2) `=` U_{OC-25°C} `cdot`(1 `+` {TK_U `cdot`%DELTA T}over {100`"%"})`=` 36,6`V`cdot`9`Module `cdot`(1 `+` {-0,34"%"/K `cdot`(-35`K)}over {100`"%"}) `=`368,6`V</annotation>
  </semantics>
</math>
</file>

<file path=Object 28/content.xml><?xml version="1.0" encoding="utf-8"?>
<math xmlns="http://www.w3.org/1998/Math/MathML" display="block">
  <semantics>
    <mrow>
      <mi mathvariant="normal">Δ</mi>
      <mi mathvariant="normal">T</mi>
      <mrow>
        <mspace width="0.5em"/>
        <mo stretchy="false">=</mo>
        <mspace width="0.5em"/>
      </mrow>
      <msub>
        <mi mathvariant="normal">T</mi>
        <mn>2</mn>
      </msub>
      <mrow>
        <mspace width="0.5em"/>
        <mo stretchy="false">−</mo>
        <mspace width="0.5em"/>
      </mrow>
      <mn>25</mn>
      <mi mathvariant="normal">°</mi>
      <mi mathvariant="normal">C</mi>
      <mrow>
        <mspace width="0.5em"/>
        <mo stretchy="false">=</mo>
        <mrow>
          <mspace width="0.5em"/>
          <mo stretchy="false">−</mo>
          <mn>35</mn>
        </mrow>
      </mrow>
      <mi mathvariant="normal">°</mi>
      <mi mathvariant="normal">C</mi>
    </mrow>
    <annotation encoding="StarMath 5.0">%DELTA T `=` T_2 `-` 25°C `=`-35°C</annotation>
  </semantics>
</math>
</file>

<file path=Object 29/content.xml><?xml version="1.0" encoding="utf-8"?>
<math xmlns="http://www.w3.org/1998/Math/MathML" display="block">
  <semantics>
    <mrow>
      <msub>
        <mi mathvariant="normal">U</mi>
        <mi>MPP</mi>
      </msub>
      <mrow>
        <mo fence="true" stretchy="false">(</mo>
        <mrow>
          <msub>
            <mi mathvariant="normal">T</mi>
            <mn>2</mn>
          </msub>
        </mrow>
        <mo fence="true" stretchy="false">)</mo>
      </mrow>
      <mrow>
        <mspace width="0.5em"/>
        <mo stretchy="false">=</mo>
        <mspace width="0.5em"/>
      </mrow>
      <msub>
        <mi mathvariant="normal">U</mi>
        <mrow>
          <mrow>
            <mi>MPP</mi>
            <mo stretchy="false">−</mo>
            <mn>25</mn>
          </mrow>
          <mi mathvariant="normal">°</mi>
          <mi mathvariant="normal">C</mi>
        </mrow>
      </msub>
      <mrow>
        <mspace width="0.5em"/>
        <mo stretchy="false">⋅</mo>
        <mspace width="0.5em"/>
      </mrow>
      <mrow>
        <mo fence="true" stretchy="false">(</mo>
        <mrow>
          <mrow>
            <mn>1</mn>
            <mrow>
              <mspace width="0.5em"/>
              <mo stretchy="false">+</mo>
              <mspace width="0.5em"/>
            </mrow>
            <mfrac>
              <mrow>
                <msub>
                  <mi>TK</mi>
                  <mi mathvariant="normal">U</mi>
                </msub>
                <mrow>
                  <mspace width="0.5em"/>
                  <mo stretchy="false">⋅</mo>
                  <mspace width="0.5em"/>
                </mrow>
                <mi mathvariant="normal">Δ</mi>
                <mi mathvariant="normal">T</mi>
              </mrow>
              <mrow>
                <mn>100</mn>
                <mspace width="0.5em"/>
                <mtext>%</mtext>
              </mrow>
            </mfrac>
          </mrow>
        </mrow>
        <mo fence="true" stretchy="false">)</mo>
      </mrow>
      <mrow>
        <mspace width="0.5em"/>
        <mo stretchy="false">=</mo>
        <mspace width="0.5em"/>
      </mrow>
      <mn>29,5</mn>
      <mspace width="0.5em"/>
      <mi mathvariant="normal">V</mi>
      <mrow>
        <mspace width="0.5em"/>
        <mo stretchy="false">⋅</mo>
        <mspace width="0.5em"/>
      </mrow>
      <mn>9</mn>
      <mspace width="0.5em"/>
      <mi>Module</mi>
      <mrow>
        <mspace width="0.5em"/>
        <mo stretchy="false">⋅</mo>
        <mspace width="0.5em"/>
      </mrow>
      <mrow>
        <mo fence="true" stretchy="false">(</mo>
        <mrow>
          <mrow>
            <mn>1</mn>
            <mrow>
              <mspace width="0.5em"/>
              <mo stretchy="false">+</mo>
              <mspace width="0.5em"/>
            </mrow>
            <mfrac>
              <mrow>
                <mrow>
                  <mo stretchy="false">−</mo>
                  <mn>0,34</mn>
                </mrow>
                <mrow>
                  <mtext>%</mtext>
                  <mo stretchy="false">/</mo>
                  <mi mathvariant="normal">K</mi>
                </mrow>
                <mrow>
                  <mspace width="0.5em"/>
                  <mo stretchy="false">⋅</mo>
                  <mspace width="0.5em"/>
                </mrow>
                <mrow>
                  <mo fence="true" stretchy="false">(</mo>
                  <mrow>
                    <mrow>
                      <mrow>
                        <mo stretchy="false">−</mo>
                        <mn>35</mn>
                      </mrow>
                      <mspace width="0.5em"/>
                      <mi mathvariant="normal">K</mi>
                    </mrow>
                  </mrow>
                  <mo fence="true" stretchy="false">)</mo>
                </mrow>
              </mrow>
              <mrow>
                <mn>100</mn>
                <mspace width="0.5em"/>
                <mtext>%</mtext>
              </mrow>
            </mfrac>
          </mrow>
        </mrow>
        <mo fence="true" stretchy="false">)</mo>
      </mrow>
      <mrow>
        <mspace width="0.5em"/>
        <mo stretchy="false">=</mo>
        <mspace width="0.5em"/>
      </mrow>
      <mn>297,1</mn>
      <mspace width="0.5em"/>
      <mi mathvariant="normal">V</mi>
    </mrow>
    <annotation encoding="StarMath 5.0">U_MPP(T_2) `=` U_{MPP-25°C} `cdot`(1 `+` {TK_U `cdot`%DELTA T}over {100`"%"})`=` 29,5`V`cdot`9`Module `cdot`(1 `+` {-0,34"%"/K `cdot`(-35`K)}over {100`"%"}) `=`297,1`V</annotation>
  </semantics>
</math>
</file>

<file path=Object 30/content.xml><?xml version="1.0" encoding="utf-8"?>
<math xmlns="http://www.w3.org/1998/Math/MathML" display="block">
  <semantics>
    <mrow>
      <msub>
        <mi mathvariant="normal">W</mi>
        <mi>ges</mi>
      </msub>
      <mrow>
        <mspace width="0.5em"/>
        <mo stretchy="false">=</mo>
        <mspace width="0.5em"/>
      </mrow>
      <mfrac>
        <msub>
          <mi mathvariant="normal">W</mi>
          <mrow>
            <mn>8</mn>
            <mi mathvariant="normal">h</mi>
          </mrow>
        </msub>
        <mn>0,9</mn>
      </mfrac>
      <mrow>
        <mspace width="0.5em"/>
        <mo stretchy="false">=</mo>
        <mspace width="0.5em"/>
      </mrow>
      <mn>5,14</mn>
      <mspace width="0.5em"/>
      <mi>kWh</mi>
    </mrow>
    <annotation encoding="StarMath 5.0">W_ges `=` W_8h over 0,9 `=`5,14`kWh</annotation>
  </semantics>
</math>
</file>

<file path=Object 31/content.xml><?xml version="1.0" encoding="utf-8"?>
<math xmlns="http://www.w3.org/1998/Math/MathML" display="block">
  <semantics>
    <mrow>
      <mrow>
        <mi>Anzahl</mi>
        <mspace width="0.5em"/>
        <mi>Akkus</mi>
      </mrow>
      <mrow>
        <mspace width="0.5em"/>
        <mo stretchy="false">=</mo>
        <mspace width="0.5em"/>
      </mrow>
      <mfrac>
        <msub>
          <mi mathvariant="normal">W</mi>
          <mi>ges</mi>
        </msub>
        <msub>
          <mi mathvariant="normal">W</mi>
          <mi>Akku</mi>
        </msub>
      </mfrac>
      <mrow>
        <mspace width="0.5em"/>
        <mo stretchy="false">=</mo>
        <mspace width="0.5em"/>
      </mrow>
      <mfrac>
        <mrow>
          <mn>5,14</mn>
          <mspace width="0.5em"/>
          <mi>kWh</mi>
        </mrow>
        <mrow>
          <mn>1,44</mn>
          <mspace width="0.5em"/>
          <mi>kWh</mi>
        </mrow>
      </mfrac>
      <mrow>
        <mspace width="0.5em"/>
        <mo stretchy="false">=</mo>
        <mspace width="0.5em"/>
      </mrow>
      <mn>3,61</mn>
    </mrow>
    <annotation encoding="StarMath 5.0">{ Anzahl`Akkus }`=`W_ges over W_Akku `=`{ 5,14`kWh} over {1,44`kWh } `=`3,61</annotation>
  </semantics>
</math>
</file>

<file path=Object 32/content.xml><?xml version="1.0" encoding="utf-8"?>
<math xmlns="http://www.w3.org/1998/Math/MathML">
  <semantics>
    <mrow>
      <mrow>
        <mrow>
          <mrow>
            <mo stretchy="false">η</mo>
            <mi mathvariant="normal">=</mi>
            <mfrac>
              <msub>
                <mi mathvariant="normal">P</mi>
                <mi>ab</mi>
              </msub>
              <msub>
                <mi mathvariant="normal">P</mi>
                <mi>zu</mi>
              </msub>
            </mfrac>
          </mrow>
          <mi mathvariant="normal">=</mi>
          <mfrac>
            <mn>8460W</mn>
            <mn>54000W</mn>
          </mfrac>
        </mrow>
        <mi mathvariant="normal">=</mi>
        <mn>15,7</mn>
      </mrow>
      <mtext>%</mtext>
    </mrow>
    <annotation encoding="StarMath 5.0">%eta = P_ab over P_zu = 8460W over 54000W = 15,7"%"</annotation>
  </semantics>
</math>
</file>

<file path=Object 33/content.xml><?xml version="1.0" encoding="utf-8"?>
<math xmlns="http://www.w3.org/1998/Math/MathML">
  <semantics>
    <mrow>
      <mrow>
        <mrow>
          <mrow>
            <mo stretchy="false">η</mo>
            <mi mathvariant="normal">=</mi>
            <mfrac>
              <msub>
                <mi mathvariant="normal">P</mi>
                <mi>ab</mi>
              </msub>
              <msub>
                <mi mathvariant="normal">P</mi>
                <mi>zu</mi>
              </msub>
            </mfrac>
          </mrow>
          <mi mathvariant="normal">=</mi>
          <mfrac>
            <mn>6444W</mn>
            <mn>43200W</mn>
          </mfrac>
        </mrow>
        <mi mathvariant="normal">=</mi>
        <mn>14,9</mn>
      </mrow>
      <mtext>%</mtext>
    </mrow>
    <annotation encoding="StarMath 5.0">%eta = P_ab over P_zu = 6444W over 43200W = 14,9"%"</annotation>
  </semantics>
</math>
</file>

<file path=Object 34/content.xml><?xml version="1.0" encoding="utf-8"?>
<math xmlns="http://www.w3.org/1998/Math/MathML">
  <semantics>
    <mrow>
      <msub>
        <mi mathvariant="normal">n</mi>
        <mi>Reihe</mi>
      </msub>
      <mrow>
        <mi/>
        <mo stretchy="false">=</mo>
        <mi/>
      </mrow>
      <mfrac>
        <msub>
          <mi mathvariant="normal">U</mi>
          <mrow>
            <mrow>
              <mi>OC</mi>
              <mo stretchy="false">−</mo>
              <mi>Gesamt</mi>
            </mrow>
          </mrow>
        </msub>
        <msub>
          <mi mathvariant="normal">U</mi>
          <mrow>
            <mrow>
              <mi>OC</mi>
              <mo stretchy="false">−</mo>
              <mi>Modul</mi>
            </mrow>
          </mrow>
        </msub>
      </mfrac>
      <mrow>
        <mi/>
        <mo stretchy="false">=</mo>
        <mi/>
      </mrow>
      <mfrac>
        <mrow>
          <mn>520</mn>
          <mi/>
          <mi mathvariant="normal">V</mi>
        </mrow>
        <mrow>
          <mn>43,3</mn>
          <mi/>
          <mi mathvariant="normal">V</mi>
        </mrow>
      </mfrac>
      <mrow>
        <mi/>
        <mo stretchy="false">=</mo>
        <mi/>
      </mrow>
      <mn>12</mn>
    </mrow>
    <annotation encoding="StarMath 5.0">n_Reihe`=`U_{OC-Gesamt} over U_{OC-Modul} `=`{520`V} over {43,3`V} `=`12</annotation>
  </semantics>
</math>
</file>

<file path=Object 35/content.xml><?xml version="1.0" encoding="utf-8"?>
<math xmlns="http://www.w3.org/1998/Math/MathML">
  <semantics>
    <mrow>
      <msub>
        <mi mathvariant="normal">s</mi>
        <mi>Par</mi>
      </msub>
      <mrow>
        <mi/>
        <mo stretchy="false">=</mo>
        <mi/>
      </mrow>
      <mfrac>
        <msub>
          <mi mathvariant="normal">I</mi>
          <mrow>
            <mi>SC</mi>
            <mo stretchy="false">−</mo>
            <mi>Gesamt</mi>
          </mrow>
        </msub>
        <msub>
          <mi mathvariant="normal">I</mi>
          <mrow>
            <mi>SC</mi>
            <mo stretchy="false">−</mo>
            <mi>Modul</mi>
          </mrow>
        </msub>
      </mfrac>
      <mrow>
        <mi/>
        <mo stretchy="false">=</mo>
        <mi/>
      </mrow>
      <mfrac>
        <mrow>
          <mn>10,4</mn>
          <mi/>
          <mi mathvariant="normal">A</mi>
        </mrow>
        <mrow>
          <mn>5,2</mn>
          <mi/>
          <mi mathvariant="normal">A</mi>
        </mrow>
      </mfrac>
      <mrow>
        <mi/>
        <mo stretchy="false">=</mo>
        <mi/>
      </mrow>
      <mn>2</mn>
    </mrow>
    <annotation encoding="StarMath 5.0">s_Par `=` I_{SC-Gesamt} over I_{SC-Modul} `=` {10,4`A} over {5,2`A} `=`2</annotation>
  </semantics>
</math>
</file>

<file path=Object 36/content.xml><?xml version="1.0" encoding="utf-8"?>
<math xmlns="http://www.w3.org/1998/Math/MathML">
  <semantics>
    <mrow>
      <mn>12</mn>
      <mrow>
        <mi/>
        <mo stretchy="false">⋅</mo>
        <mi/>
      </mrow>
      <mn>2</mn>
      <mrow>
        <mi/>
        <mo stretchy="false">=</mo>
        <mi/>
      </mrow>
      <mn>24</mn>
    </mrow>
    <annotation encoding="StarMath 5.0">12 `cdot`2 `=`24</annotation>
  </semantics>
</math>
</file>

<file path=Object 37/content.xml><?xml version="1.0" encoding="utf-8"?>
<math xmlns="http://www.w3.org/1998/Math/MathML">
  <semantics>
    <mrow>
      <mo stretchy="false">Δ</mo>
      <mi mathvariant="normal">T</mi>
      <mrow>
        <mi/>
        <mo stretchy="false">=</mo>
        <mi/>
      </mrow>
      <msub>
        <mi mathvariant="normal">T</mi>
        <mn>2</mn>
      </msub>
      <mrow>
        <mi/>
        <mo stretchy="false">−</mo>
        <mi/>
      </mrow>
      <mn>25</mn>
      <mi/>
      <mi mathvariant="normal">°</mi>
      <mi mathvariant="normal">C</mi>
      <mrow>
        <mi/>
        <mo stretchy="false">=</mo>
        <mi/>
      </mrow>
      <mrow>
        <mo stretchy="false">(</mo>
        <mrow>
          <mrow>
            <mo stretchy="false">−</mo>
            <mn>10</mn>
          </mrow>
          <mi/>
          <mi mathvariant="normal">°</mi>
          <mi mathvariant="normal">C</mi>
        </mrow>
        <mo stretchy="false">)</mo>
      </mrow>
      <mrow>
        <mi/>
        <mo stretchy="false">−</mo>
        <mi/>
      </mrow>
      <mn>25</mn>
      <mi/>
      <mi mathvariant="normal">°</mi>
      <mi mathvariant="normal">C</mi>
      <mrow>
        <mi/>
        <mo stretchy="false">=</mo>
        <mrow>
          <mi/>
          <mo stretchy="false">−</mo>
          <mn>35</mn>
        </mrow>
      </mrow>
      <mi/>
      <mi mathvariant="normal">K</mi>
    </mrow>
    <annotation encoding="StarMath 5.0">%DELTA T `=` T_2 `-` 25`°C`=` (-10`°C) `-` 25`°C `=` -35`K</annotation>
  </semantics>
</math>
</file>

<file path=Object 38/content.xml><?xml version="1.0" encoding="utf-8"?>
<math xmlns="http://www.w3.org/1998/Math/MathML">
  <semantics>
    <mrow>
      <mo stretchy="false">Δ</mo>
      <mi mathvariant="normal">T</mi>
      <mrow>
        <mi/>
        <mo stretchy="false">=</mo>
        <mi/>
      </mrow>
      <msub>
        <mi mathvariant="normal">T</mi>
        <mn>2</mn>
      </msub>
      <mrow>
        <mi/>
        <mo stretchy="false">−</mo>
        <mi/>
      </mrow>
      <mn>25</mn>
      <mi/>
      <mi mathvariant="normal">°</mi>
      <mi mathvariant="normal">C</mi>
      <mrow>
        <mi/>
        <mo stretchy="false">=</mo>
        <mi/>
      </mrow>
      <mrow>
        <mo stretchy="false">(</mo>
        <mrow>
          <mrow>
            <mo stretchy="false">+</mo>
            <mn>75</mn>
          </mrow>
          <mi/>
          <mi mathvariant="normal">°</mi>
          <mi mathvariant="normal">C</mi>
        </mrow>
        <mo stretchy="false">)</mo>
      </mrow>
      <mrow>
        <mi/>
        <mo stretchy="false">−</mo>
        <mi/>
      </mrow>
      <mn>25</mn>
      <mi/>
      <mi mathvariant="normal">°</mi>
      <mi mathvariant="normal">C</mi>
      <mrow>
        <mi/>
        <mo stretchy="false">=</mo>
        <mrow>
          <mi/>
          <mo stretchy="false">+</mo>
          <mn>50</mn>
        </mrow>
      </mrow>
      <mi/>
      <mi mathvariant="normal">K</mi>
    </mrow>
    <annotation encoding="StarMath 5.0">%DELTA T `=` T_2 `-` 25`°C`=` (+75`°C) `-` 25`°C `=` +50`K</annotation>
  </semantics>
</math>
</file>

<file path=Object 39/content.xml><?xml version="1.0" encoding="utf-8"?>
<math xmlns="http://www.w3.org/1998/Math/MathML">
  <semantics>
    <mrow>
      <mi mathvariant="normal">U</mi>
      <mrow>
        <mo stretchy="false">(</mo>
        <mrow>
          <msub>
            <mi mathvariant="normal">T</mi>
            <mn>2</mn>
          </msub>
        </mrow>
        <mo stretchy="false">)</mo>
      </mrow>
      <mrow>
        <mi/>
        <mo stretchy="false">=</mo>
        <mi/>
      </mrow>
      <msub>
        <mi mathvariant="normal">U</mi>
        <mrow>
          <mn>25</mn>
          <mi mathvariant="normal">°</mi>
          <mi mathvariant="normal">C</mi>
        </mrow>
      </msub>
      <mrow>
        <mi/>
        <mo stretchy="false">⋅</mo>
        <mi/>
      </mrow>
      <mrow>
        <mo stretchy="false">(</mo>
        <mrow>
          <mn>1</mn>
          <mrow>
            <mi/>
            <mo stretchy="false">+</mo>
            <mi/>
          </mrow>
          <msub>
            <mi>TK</mi>
            <mi mathvariant="normal">U</mi>
          </msub>
          <mrow>
            <mi/>
            <mo stretchy="false">⋅</mo>
            <mi/>
          </mrow>
          <mo stretchy="false">Δ</mo>
          <mi mathvariant="normal">T</mi>
        </mrow>
        <mo stretchy="false">)</mo>
      </mrow>
    </mrow>
    <annotation encoding="StarMath 5.0">U(T_2) `=` U_{25°C} `cdot`(1 `+`TK_U `cdot`%DELTA T)</annotation>
  </semantics>
</math>
</file>

<file path=Object 4/content.xml><?xml version="1.0" encoding="utf-8"?>
<math xmlns="http://www.w3.org/1998/Math/MathML">
  <semantics>
    <mrow>
      <msub>
        <mi mathvariant="normal">U</mi>
        <mi>OC</mi>
      </msub>
      <mrow>
        <mo stretchy="false">(</mo>
        <mrow>
          <mrow>
            <mo stretchy="false">−</mo>
            <mn>10</mn>
          </mrow>
          <mi mathvariant="normal">°</mi>
          <mi mathvariant="normal">C</mi>
        </mrow>
        <mo stretchy="false">)</mo>
      </mrow>
      <mrow>
        <mi/>
        <mo stretchy="false">=</mo>
        <mi/>
      </mrow>
      <mn>303,2</mn>
      <mi/>
      <mi mathvariant="normal">V</mi>
      <mrow>
        <mi/>
        <mo stretchy="false">⋅</mo>
        <mi/>
      </mrow>
      <mrow>
        <mo stretchy="false">(</mo>
        <mrow>
          <mn>1</mn>
          <mrow>
            <mi/>
            <mo stretchy="false">−</mo>
            <mi/>
          </mrow>
          <mrow>
            <mn>0,0037</mn>
            <mo stretchy="false">/</mo>
            <mi mathvariant="normal">k</mi>
          </mrow>
          <mrow>
            <mi/>
            <mo stretchy="false">⋅</mo>
            <mi/>
          </mrow>
          <mrow>
            <mo stretchy="false">(</mo>
            <mrow>
              <mo stretchy="false">−</mo>
              <mn>35K</mn>
            </mrow>
            <mo stretchy="false">)</mo>
          </mrow>
        </mrow>
        <mo stretchy="false">)</mo>
      </mrow>
      <mrow>
        <mi/>
        <mo stretchy="false">=</mo>
        <mi/>
      </mrow>
      <mn>303,2</mn>
      <mi/>
      <mrow>
        <mi mathvariant="normal">V</mi>
        <mo stretchy="false">⋅</mo>
        <mn>1,1295</mn>
      </mrow>
      <mrow>
        <mi/>
        <mo stretchy="false">=</mo>
        <mi/>
      </mrow>
      <mn>342,5</mn>
      <mi/>
      <mi mathvariant="normal">V</mi>
    </mrow>
    <annotation encoding="StarMath 5.0">U_OC(-10°C) `=` 303,2`V `cdot`(1 `-`0,0037 /k`cdot`(-35K))`=` 303,2`V cdot 1,1295 `=` 342,5`V</annotation>
  </semantics>
</math>
</file>

<file path=Object 40/content.xml><?xml version="1.0" encoding="utf-8"?>
<math xmlns="http://www.w3.org/1998/Math/MathML">
  <semantics>
    <mrow>
      <msub>
        <mi mathvariant="normal">U</mi>
        <mi>OC</mi>
      </msub>
      <mrow>
        <mo stretchy="false">(</mo>
        <mrow>
          <mrow>
            <mo stretchy="false">−</mo>
            <mn>10</mn>
          </mrow>
          <mi/>
          <mi mathvariant="normal">°</mi>
          <mi mathvariant="normal">C</mi>
        </mrow>
        <mo stretchy="false">)</mo>
      </mrow>
      <mrow>
        <mi/>
        <mo stretchy="false">=</mo>
        <mi/>
      </mrow>
      <mn>43,3</mn>
      <mi/>
      <mi mathvariant="normal">V</mi>
      <mrow>
        <mi/>
        <mo stretchy="false">⋅</mo>
        <mi/>
      </mrow>
      <mrow>
        <mo stretchy="false">(</mo>
        <mrow>
          <mn>1</mn>
          <mrow>
            <mi/>
            <mo stretchy="false">+</mo>
            <mi/>
          </mrow>
          <mrow>
            <mo stretchy="false">(</mo>
            <mrow>
              <mrow>
                <mo stretchy="false">−</mo>
                <mn>0,0035</mn>
              </mrow>
            </mrow>
            <mo stretchy="false">)</mo>
          </mrow>
          <mrow>
            <mi/>
            <mo stretchy="false">⋅</mo>
            <mi/>
          </mrow>
          <mrow>
            <mo stretchy="false">(</mo>
            <mrow>
              <mrow>
                <mo stretchy="false">−</mo>
                <mn>35K</mn>
              </mrow>
            </mrow>
            <mo stretchy="false">)</mo>
          </mrow>
        </mrow>
        <mo stretchy="false">)</mo>
      </mrow>
      <mrow>
        <mi/>
        <mo stretchy="false">=</mo>
        <mi/>
      </mrow>
      <mn>43,3</mn>
      <mi/>
      <mi mathvariant="normal">V</mi>
      <mrow>
        <mi/>
        <mo stretchy="false">⋅</mo>
        <mi/>
      </mrow>
      <mn>1,1225</mn>
      <mrow>
        <mi/>
        <mo stretchy="false">=</mo>
        <mi/>
      </mrow>
      <mn>48,6</mn>
      <mi/>
      <mi mathvariant="normal">V</mi>
    </mrow>
    <annotation encoding="StarMath 5.0">U_OC(-10`°C) `=`  43,3`V `cdot`(1 `+`(-0,0035) `cdot` (-35K)) `=` 43,3`V `cdot`1,1225 `=` 48,6`V</annotation>
  </semantics>
</math>
</file>

<file path=Object 41/content.xml><?xml version="1.0" encoding="utf-8"?>
<math xmlns="http://www.w3.org/1998/Math/MathML">
  <semantics>
    <mrow>
      <msub>
        <mi mathvariant="normal">U</mi>
        <mi>OC</mi>
      </msub>
      <mrow>
        <mo stretchy="false">(</mo>
        <mrow>
          <mrow>
            <mo stretchy="false">+</mo>
            <mn>75</mn>
          </mrow>
          <mi/>
          <mi mathvariant="normal">°</mi>
          <mi mathvariant="normal">C</mi>
        </mrow>
        <mo stretchy="false">)</mo>
      </mrow>
      <mrow>
        <mi/>
        <mo stretchy="false">=</mo>
        <mi/>
      </mrow>
      <mn>43,3</mn>
      <mi/>
      <mi mathvariant="normal">V</mi>
      <mrow>
        <mi/>
        <mo stretchy="false">⋅</mo>
        <mi/>
      </mrow>
      <mrow>
        <mo stretchy="false">(</mo>
        <mrow>
          <mn>1</mn>
          <mrow>
            <mi/>
            <mo stretchy="false">+</mo>
            <mi/>
          </mrow>
          <mrow>
            <mo stretchy="false">(</mo>
            <mrow>
              <mrow>
                <mo stretchy="false">−</mo>
                <mn>0,0035</mn>
              </mrow>
            </mrow>
            <mo stretchy="false">)</mo>
          </mrow>
          <mrow>
            <mi/>
            <mo stretchy="false">⋅</mo>
            <mi/>
          </mrow>
          <mrow>
            <mo stretchy="false">(</mo>
            <mrow>
              <mn>50K</mn>
            </mrow>
            <mo stretchy="false">)</mo>
          </mrow>
        </mrow>
        <mo stretchy="false">)</mo>
      </mrow>
      <mrow>
        <mi/>
        <mo stretchy="false">=</mo>
        <mi/>
      </mrow>
      <mn>43,3</mn>
      <mi/>
      <mi mathvariant="normal">V</mi>
      <mrow>
        <mi/>
        <mo stretchy="false">⋅</mo>
        <mi/>
      </mrow>
      <mn>0,825</mn>
      <mrow>
        <mi/>
        <mo stretchy="false">=</mo>
        <mi/>
      </mrow>
      <mn>35,7</mn>
      <mi/>
      <mi mathvariant="normal">V</mi>
    </mrow>
    <annotation encoding="StarMath 5.0">U_OC(+75`°C) `=`  43,3`V `cdot`(1 `+`(-0,0035) `cdot` (50K)) `=` 43,3`V `cdot`0,825 `=` 35,7`V</annotation>
  </semantics>
</math>
</file>

<file path=Object 42/content.xml><?xml version="1.0" encoding="utf-8"?>
<math xmlns="http://www.w3.org/1998/Math/MathML">
  <semantics>
    <mrow>
      <msub>
        <mi mathvariant="normal">U</mi>
        <mi>OC</mi>
      </msub>
      <mrow>
        <mo stretchy="false">(</mo>
        <mrow>
          <mrow>
            <mo stretchy="false">−</mo>
            <mn>10</mn>
          </mrow>
          <mi/>
          <mi mathvariant="normal">°</mi>
          <mi mathvariant="normal">C</mi>
        </mrow>
        <mo stretchy="false">)</mo>
      </mrow>
      <mrow>
        <mi/>
        <mo stretchy="false">=</mo>
        <mi/>
      </mrow>
      <mn>48,6</mn>
      <mi/>
      <mi mathvariant="normal">V</mi>
      <mrow>
        <mi/>
        <mo stretchy="false">⋅</mo>
        <mi/>
      </mrow>
      <mn>12</mn>
      <mrow>
        <mi/>
        <mo stretchy="false">=</mo>
        <mi/>
      </mrow>
      <mn>583,2</mn>
      <mi/>
      <mi mathvariant="normal">V</mi>
    </mrow>
    <annotation encoding="StarMath 5.0">U_OC(-10`°C) `=`  48,6`V `cdot` 12 `=` 583,2`V</annotation>
  </semantics>
</math>
</file>

<file path=Object 43/content.xml><?xml version="1.0" encoding="utf-8"?>
<math xmlns="http://www.w3.org/1998/Math/MathML">
  <semantics>
    <mrow>
      <msub>
        <mi mathvariant="normal">U</mi>
        <mi>OC</mi>
      </msub>
      <mrow>
        <mo stretchy="false">(</mo>
        <mrow>
          <mrow>
            <mo stretchy="false">+</mo>
            <mn>75</mn>
          </mrow>
          <mi/>
          <mi mathvariant="normal">°</mi>
          <mi mathvariant="normal">C</mi>
        </mrow>
        <mo stretchy="false">)</mo>
      </mrow>
      <mrow>
        <mi/>
        <mo stretchy="false">=</mo>
        <mi/>
      </mrow>
      <mn>35,7</mn>
      <mi/>
      <mi mathvariant="normal">V</mi>
      <mrow>
        <mi/>
        <mo stretchy="false">⋅</mo>
        <mi/>
      </mrow>
      <mn>12</mn>
      <mrow>
        <mi/>
        <mo stretchy="false">=</mo>
        <mi/>
      </mrow>
      <mn>428,4</mn>
      <mi/>
      <mi mathvariant="normal">V</mi>
    </mrow>
    <annotation encoding="StarMath 5.0">U_OC(+75`°C) `=`  35,7`V `cdot` 12 `=` 428,4`V</annotation>
  </semantics>
</math>
</file>

<file path=Object 44/content.xml><?xml version="1.0" encoding="utf-8"?>
<math xmlns="http://www.w3.org/1998/Math/MathML">
  <semantics>
    <mrow>
      <mi>Haus</mi>
      <mi mathvariant="normal">A</mi>
      <mi mathvariant="normal">:</mi>
      <msub>
        <mi mathvariant="normal">W</mi>
        <mi>Tag</mi>
      </msub>
      <mrow>
        <mi/>
        <mo stretchy="false">=</mo>
        <mi/>
      </mrow>
      <msub>
        <mi mathvariant="normal">P</mi>
        <mi>Nenn</mi>
      </msub>
      <mrow>
        <mi/>
        <mo stretchy="false">⋅</mo>
        <mi/>
      </mrow>
      <mfrac>
        <msub>
          <mi mathvariant="normal">H</mi>
          <mi mathvariant="normal">h</mi>
        </msub>
        <mrow>
          <mn>1</mn>
          <mi/>
          <mfrac>
            <mi>kW</mi>
            <mi>m²</mi>
          </mfrac>
        </mrow>
      </mfrac>
      <mrow>
        <mi/>
        <mo stretchy="false">⋅</mo>
        <mi/>
      </mrow>
      <msub>
        <mi mathvariant="normal">K</mi>
        <mrow>
          <mo stretchy="false">α</mo>
          <mi mathvariant="normal">,</mi>
          <mo stretchy="false">β</mo>
        </mrow>
      </msub>
      <mrow>
        <mi/>
        <mo stretchy="false">=</mo>
        <mi/>
      </mrow>
      <mn>4</mn>
      <mi/>
      <msub>
        <mi>kW</mi>
        <mi mathvariant="normal">p</mi>
      </msub>
      <mrow>
        <mi/>
        <mo stretchy="false">⋅</mo>
        <mi/>
      </mrow>
      <mfrac>
        <mn>3,28</mn>
        <mrow>
          <mn>1</mn>
          <mfrac>
            <mi>kW</mi>
            <msup>
              <mi mathvariant="normal">m</mi>
              <mn>2</mn>
            </msup>
          </mfrac>
        </mrow>
      </mfrac>
      <mi/>
      <mrow>
        <mfrac>
          <mi>kWh</mi>
          <mrow>
            <msup>
              <mi mathvariant="normal">m</mi>
              <mn>2</mn>
            </msup>
            <mrow>
              <mi/>
              <mo stretchy="false">⋅</mo>
              <mi/>
            </mrow>
            <mi mathvariant="normal">d</mi>
          </mrow>
        </mfrac>
      </mrow>
      <mrow>
        <mi/>
        <mo stretchy="false">⋅</mo>
        <mi/>
      </mrow>
      <mn>1,17</mn>
      <mrow>
        <mi/>
        <mo stretchy="false">=</mo>
        <mi/>
      </mrow>
      <mn>15,35</mn>
      <mi/>
      <mfrac>
        <mi>kWh</mi>
        <mi mathvariant="normal">d</mi>
      </mfrac>
    </mrow>
    <annotation encoding="StarMath 5.0">Haus A: W_Tag `=` P_Nenn `cdot` H_h over {1`kW over m²} `cdot` K_{%alpha,%beta}  `= `4`kW_p `cdot` 3,28 over {1 kW over m^2} `{kWh over {m^2 `cdot`d}} `cdot`1,17  `=` 15,35 `kWh over d</annotation>
  </semantics>
</math>
</file>

<file path=Object 45/content.xml><?xml version="1.0" encoding="utf-8"?>
<math xmlns="http://www.w3.org/1998/Math/MathML">
  <semantics>
    <mrow>
      <mi>Haus</mi>
      <mi mathvariant="normal">A</mi>
      <mi mathvariant="normal">:</mi>
      <msub>
        <mi mathvariant="normal">W</mi>
        <mi>Jahr</mi>
      </msub>
      <mrow>
        <mi/>
        <mo stretchy="false">=</mo>
        <mi/>
      </mrow>
      <mn>15,35</mn>
      <mi/>
      <mfrac>
        <mi>kWh</mi>
        <mi mathvariant="normal">d</mi>
      </mfrac>
      <mrow>
        <mi/>
        <mo stretchy="false">⋅</mo>
        <mi/>
      </mrow>
      <mn>365</mn>
      <mi/>
      <mi mathvariant="normal">d</mi>
      <mrow>
        <mi/>
        <mo stretchy="false">=</mo>
        <mi/>
      </mrow>
      <mn>5603</mn>
      <mi/>
      <mi>kWh</mi>
    </mrow>
    <annotation encoding="StarMath 5.0">Haus A: W_Jahr `=`15,35 `kWh over d `cdot` 365 `d  `=` 5603 `kWh</annotation>
  </semantics>
</math>
</file>

<file path=Object 46/content.xml><?xml version="1.0" encoding="utf-8"?>
<math xmlns="http://www.w3.org/1998/Math/MathML">
  <semantics>
    <mrow>
      <mi>Haus</mi>
      <mi mathvariant="normal">B</mi>
      <mi mathvariant="normal">:</mi>
      <msub>
        <mi mathvariant="normal">W</mi>
        <mi>Jahr</mi>
      </msub>
      <mrow>
        <mi/>
        <mo stretchy="false">=</mo>
        <mi/>
      </mrow>
      <mn>5603</mn>
      <mi/>
      <mi>kWh</mi>
      <mrow>
        <mi/>
        <mo stretchy="false">⋅</mo>
        <mi/>
      </mrow>
      <mfrac>
        <mn>0,92</mn>
        <mn>1,17</mn>
      </mfrac>
      <mrow>
        <mi/>
        <mo stretchy="false">=</mo>
        <mi/>
      </mrow>
      <mn>4406</mn>
      <mi/>
      <mi>kWh</mi>
    </mrow>
    <annotation encoding="StarMath 5.0">Haus B: W_Jahr `=` 5603 `kWh `cdot` 0,92 over 1,17 `=` 4406 `kWh</annotation>
  </semantics>
</math>
</file>

<file path=Object 47/content.xml><?xml version="1.0" encoding="utf-8"?>
<math xmlns="http://www.w3.org/1998/Math/MathML">
  <semantics>
    <mrow>
      <mfrac>
        <mrow>
          <mn>5603</mn>
          <mi/>
          <mi>kWh</mi>
        </mrow>
        <mrow>
          <mn>4406</mn>
          <mi/>
          <mi>kWh</mi>
        </mrow>
      </mfrac>
      <mrow>
        <mi/>
        <mo stretchy="false">=</mo>
        <mi/>
      </mrow>
      <mn>1,27</mn>
    </mrow>
    <annotation encoding="StarMath 5.0">{5603 `kWh} over {4406 `kWh} `=` 1,27</annotation>
  </semantics>
</math>
</file>

<file path=Object 48/content.xml><?xml version="1.0" encoding="utf-8"?>
<math xmlns="http://www.w3.org/1998/Math/MathML">
  <semantics>
    <mrow>
      <msub>
        <mi mathvariant="normal">W</mi>
        <mrow>
          <mi>Jahr</mi>
          <mo stretchy="false">−</mo>
          <mi>ideal</mi>
        </mrow>
      </msub>
      <mrow>
        <mi/>
        <mo stretchy="false">=</mo>
        <mi/>
      </mrow>
      <msub>
        <mi mathvariant="normal">A</mi>
        <mi>PV</mi>
      </msub>
      <mrow>
        <mi/>
        <mo stretchy="false">⋅</mo>
        <mi/>
      </mrow>
      <msub>
        <mi mathvariant="normal">H</mi>
        <mrow>
          <mi mathvariant="normal">h</mi>
          <mo stretchy="false">−</mo>
          <mi>Jahr</mi>
        </mrow>
      </msub>
      <mrow>
        <mi/>
        <mo stretchy="false">⋅</mo>
        <mi/>
      </mrow>
      <msub>
        <mi mathvariant="normal">K</mi>
        <mrow>
          <mo stretchy="false">α</mo>
          <mi mathvariant="normal">,</mi>
          <mo stretchy="false">β</mo>
        </mrow>
      </msub>
      <mrow>
        <mi/>
        <mo stretchy="false">⋅</mo>
        <mi/>
      </mrow>
      <msub>
        <mo stretchy="false">η</mo>
        <mi>PV</mi>
      </msub>
    </mrow>
    <annotation encoding="StarMath 5.0">W_{Jahr-ideal} `=` A_PV `cdot` H_{h-Jahr} `cdot`K_{%alpha, %beta}`cdot` %eta_PV</annotation>
  </semantics>
</math>
</file>

<file path=Object 49/content.xml><?xml version="1.0" encoding="utf-8"?>
<math xmlns="http://www.w3.org/1998/Math/MathML" display="block">
  <semantics>
    <mrow>
      <msub>
        <mi mathvariant="normal">A</mi>
        <mi>PV</mi>
      </msub>
      <mrow>
        <mspace width="0.5em"/>
        <mo stretchy="false">=</mo>
        <mspace width="0.5em"/>
      </mrow>
      <mfrac>
        <msub>
          <mi mathvariant="normal">W</mi>
          <mrow>
            <mi>Jahr</mi>
            <mo stretchy="false">−</mo>
            <mi>ideal</mi>
          </mrow>
        </msub>
        <mrow>
          <msub>
            <mi mathvariant="normal">H</mi>
            <mrow>
              <mi mathvariant="normal">h</mi>
              <mo stretchy="false">−</mo>
              <mi>Jahr</mi>
            </mrow>
          </msub>
          <mrow>
            <mspace width="0.5em"/>
            <mo stretchy="false">⋅</mo>
            <mspace width="0.5em"/>
          </mrow>
          <msub>
            <mi mathvariant="normal">K</mi>
            <mrow>
              <mi mathvariant="normal">α</mi>
              <mi mathvariant="normal">,</mi>
              <mi mathvariant="normal">β</mi>
            </mrow>
          </msub>
          <mrow>
            <mspace width="0.5em"/>
            <mo stretchy="false">⋅</mo>
            <mspace width="0.5em"/>
          </mrow>
          <msub>
            <mi mathvariant="normal">η</mi>
            <mi>PV</mi>
          </msub>
        </mrow>
      </mfrac>
      <mrow>
        <mspace width="0.5em"/>
        <mo stretchy="false">=</mo>
        <mspace width="0.5em"/>
      </mrow>
      <mfrac>
        <mrow>
          <mn>5603</mn>
          <mi>kWh</mi>
        </mrow>
        <mrow>
          <mn>3,28</mn>
          <mspace width="0.5em"/>
          <mrow>
            <mfrac>
              <mi>kwh</mi>
              <mrow>
                <msup>
                  <mi mathvariant="normal">m</mi>
                  <mn>2</mn>
                </msup>
                <mo stretchy="false">⋅</mo>
                <mi mathvariant="normal">d</mi>
              </mrow>
            </mfrac>
            <mrow>
              <mspace width="0.5em"/>
              <mo stretchy="false">⋅</mo>
              <mspace width="0.5em"/>
            </mrow>
            <mn>365</mn>
            <mspace width="0.5em"/>
            <mi mathvariant="normal">d</mi>
          </mrow>
          <mrow>
            <mspace width="0.5em"/>
            <mo stretchy="false">⋅</mo>
            <mspace width="0.5em"/>
          </mrow>
          <mn>1,17</mn>
          <mrow>
            <mspace width="0.5em"/>
            <mo stretchy="false">⋅</mo>
            <mspace width="0.5em"/>
          </mrow>
          <mn>0,15</mn>
        </mrow>
      </mfrac>
      <mrow>
        <mspace width="0.5em"/>
        <mo stretchy="false">=</mo>
        <mspace width="0.5em"/>
      </mrow>
      <mn>26,67</mn>
      <mspace width="0.5em"/>
      <msup>
        <mi mathvariant="normal">m</mi>
        <mn>2</mn>
      </msup>
    </mrow>
    <annotation encoding="StarMath 5.0"> A_PV `=` W_{Jahr-ideal} over { H_{h-Jahr} `cdot`K_{%alpha, %beta}`cdot` %eta_PV} `=`{5603 kWh} over {3,28 `{kwh over{m^2 cdot d} `cdot`365`d}`cdot`1,17 `cdot`0,15} `=`26,67 `m^2</annotation>
  </semantics>
</math>
</file>

<file path=Object 5/content.xml><?xml version="1.0" encoding="utf-8"?>
<math xmlns="http://www.w3.org/1998/Math/MathML">
  <semantics>
    <mrow>
      <mo stretchy="false">Δ</mo>
      <mi mathvariant="normal">T</mi>
      <mrow>
        <mi/>
        <mo stretchy="false">=</mo>
        <mrow>
          <mi/>
          <mo stretchy="false">+</mo>
          <mn>75</mn>
        </mrow>
      </mrow>
      <mi mathvariant="normal">°</mi>
      <mi mathvariant="normal">C</mi>
      <mrow>
        <mi/>
        <mo stretchy="false">−</mo>
        <mi/>
      </mrow>
      <mn>25</mn>
      <mi mathvariant="normal">°</mi>
      <mi mathvariant="normal">C</mi>
      <mrow>
        <mi/>
        <mo stretchy="false">=</mo>
        <mi/>
      </mrow>
      <mn>50K</mn>
    </mrow>
    <annotation encoding="StarMath 5.0">%DELTA T `=` +75°C `-` 25°C `=`50K</annotation>
  </semantics>
</math>
</file>

<file path=Object 50/content.xml><?xml version="1.0" encoding="utf-8"?>
<math xmlns="http://www.w3.org/1998/Math/MathML" display="block">
  <semantics>
    <mrow>
      <mi>Haus</mi>
      <mi mathvariant="normal">B</mi>
      <mi mathvariant="normal">:</mi>
      <mn>26,67</mn>
      <mspace width="0.5em"/>
      <msup>
        <mi mathvariant="normal">m</mi>
        <mn>2</mn>
      </msup>
      <mrow>
        <mspace width="0.5em"/>
        <mo stretchy="false">⋅</mo>
        <mspace width="0.5em"/>
      </mrow>
      <mn>1,27</mn>
      <mrow>
        <mspace width="0.5em"/>
        <mo stretchy="false">=</mo>
        <mspace width="0.5em"/>
      </mrow>
      <mn>33,87</mn>
      <mspace width="0.5em"/>
      <msup>
        <mi mathvariant="normal">m</mi>
        <mn>2</mn>
      </msup>
    </mrow>
    <annotation encoding="StarMath 5.0">Haus B: 26,67`m^2 `cdot`1,27 `=` 33,87 `m^2</annotation>
  </semantics>
</math>
</file>

<file path=Object 5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stroke-dash="_32__20_Dots_20_1_20_Dash_20_1" svg:stroke-width="0cm" draw:stroke-linejoin="none" svg:stroke-linecap="butt" draw:fill="solid" draw:fill-color="#000000" draw:textarea-horizontal-align="center" draw:textarea-vertical-align="middle"/>
    </style:style>
    <style:style style:name="gr2" style:family="graphic" style:parent-style-name="standard">
      <style:graphic-properties draw:stroke="none" draw:fill="none" draw:fill-color="#ffffff" draw:textarea-horizontal-align="left" draw:auto-grow-width="true" fo:min-height="0.319cm" fo:min-width="0.176cm" fo:padding-top="0cm" fo:padding-bottom="0cm" fo:padding-left="0cm" fo:padding-right="0cm"/>
    </style:style>
    <style:style style:name="gr3" style:family="graphic" style:parent-style-name="standard">
      <style:graphic-properties draw:stroke="none" draw:fill="none" draw:fill-color="#ffffff" draw:textarea-horizontal-align="left" draw:auto-grow-width="true" fo:min-height="0.319cm" fo:min-width="0.362cm" fo:padding-top="0cm" fo:padding-bottom="0cm" fo:padding-left="0cm" fo:padding-right="0cm"/>
    </style:style>
    <style:style style:name="gr4" style:family="graphic" style:parent-style-name="standard">
      <style:graphic-properties draw:stroke="none" draw:fill="none" draw:fill-color="#ffffff" draw:textarea-horizontal-align="left" draw:auto-grow-width="true" fo:min-height="0.187cm" fo:min-width="0.413cm" fo:padding-top="0cm" fo:padding-bottom="0cm" fo:padding-left="0cm" fo:padding-right="0cm"/>
    </style:style>
    <style:style style:name="gr5" style:family="graphic" style:parent-style-name="standard">
      <style:graphic-properties draw:stroke="none" draw:fill="none" draw:fill-color="#ffffff" draw:textarea-horizontal-align="left" draw:auto-grow-width="true" fo:min-height="0.319cm" fo:min-width="0.082cm" fo:padding-top="0cm" fo:padding-bottom="0cm" fo:padding-left="0cm" fo:padding-right="0cm"/>
    </style:style>
    <style:style style:name="gr6" style:family="graphic" style:parent-style-name="standard">
      <style:graphic-properties draw:stroke="none" svg:stroke-color="#000000" draw:fill="none" draw:fill-color="#ffffff" fo:min-height="0.55cm"/>
    </style:style>
    <style:style style:name="gr7" style:family="graphic" style:parent-style-name="objectwithoutfill">
      <style:graphic-properties svg:stroke-width="0.04cm" draw:marker-start="Arrow" draw:marker-start-width="0.15cm" draw:marker-end-width="0.32cm" draw:fill="none" draw:textarea-vertical-align="middle" fo:padding-top="0.145cm" fo:padding-bottom="0.145cm" fo:padding-left="0.27cm" fo:padding-right="0.27cm"/>
    </style:style>
    <style:style style:name="gr8" style:family="graphic" style:parent-style-name="objectwithoutfill">
      <style:graphic-properties draw:marker-start="Arrow" draw:marker-start-width="0.15cm" draw:marker-end="" draw:fill="none" draw:textarea-vertical-align="middle"/>
    </style:style>
    <style:style style:name="gr9" style:family="graphic" style:parent-style-name="objectwithoutfill">
      <style:graphic-properties svg:stroke-width="0.04cm" draw:marker-start-width="0.32cm" draw:marker-end="Arrow" draw:marker-end-width="0.15cm" draw:fill="none" draw:textarea-vertical-align="middle" fo:padding-top="0.145cm" fo:padding-bottom="0.145cm" fo:padding-left="0.27cm" fo:padding-right="0.27cm"/>
    </style:style>
    <style:style style:name="gr10" style:family="graphic" style:parent-style-name="objectwithoutfill">
      <style:graphic-properties draw:marker-start="Arrow" draw:marker-start-width="0.15cm" draw:fill="none" draw:textarea-vertical-align="middle"/>
    </style:style>
    <style:style style:name="P1" style:family="paragraph">
      <style:paragraph-properties fo:text-align="center"/>
    </style:style>
    <style:style style:name="P2" style:family="paragraph">
      <style:text-properties fo:color="#000000" style:text-outline="false" style:text-line-through-style="none" style:text-line-through-type="none" style:font-name="Arial1" fo:font-size="8pt" fo:font-style="normal" fo:text-shadow="none" style:text-underline-style="none" fo:font-weight="normal" style:text-underline-mode="continuous" style:text-overline-mode="continuous" style:text-line-through-mode="continuous" style:font-name-asian="Arial1" style:font-size-asian="8pt" style:font-name-complex="Arial1" style:font-size-complex="8pt" style:text-scale="100%" style:text-overline-style="none" style:text-overline-color="font-color"/>
    </style:style>
    <style:style style:name="P3" style:family="paragraph">
      <style:text-properties fo:color="#000000" style:text-outline="false" style:text-line-through-style="none" style:text-line-through-type="none" style:font-name="Arial1" fo:font-size="4.69999980926514pt" fo:font-style="normal" fo:text-shadow="none" style:text-underline-style="none" fo:font-weight="normal" style:text-underline-mode="continuous" style:text-overline-mode="continuous" style:text-line-through-mode="continuous" style:font-name-asian="Arial1" style:font-size-asian="4.69999980926514pt" style:font-name-complex="Arial1" style:font-size-complex="4.69999980926514pt" style:text-scale="100%" style:text-overline-style="none" style:text-overline-color="font-color"/>
    </style:style>
    <style:style style:name="P4" style:family="paragraph">
      <style:text-properties fo:font-size="12pt" style:font-size-asian="12pt" style:font-size-complex="12pt"/>
    </style:style>
    <style:style style:name="T1" style:family="text">
      <style:text-properties fo:color="#000000" style:text-outline="false" style:text-line-through-style="none" style:text-line-through-type="none" style:font-name="Arial1" fo:font-size="8pt" fo:font-style="normal" fo:text-shadow="none" style:text-underline-style="none" fo:font-weight="normal" style:text-underline-mode="continuous" style:text-overline-mode="continuous" style:text-line-through-mode="continuous" style:font-name-asian="Arial1" style:font-size-asian="8pt" style:font-name-complex="Arial1" style:font-size-complex="8pt" style:text-scale="100%" style:text-overline-style="none" style:text-overline-color="font-color"/>
    </style:style>
    <style:style style:name="T2" style:family="text">
      <style:text-properties fo:color="#000000" style:text-outline="false" style:text-line-through-style="none" style:text-line-through-type="none" style:font-name="Arial1" fo:font-size="4.69999980926514pt" fo:font-style="normal" fo:text-shadow="none" style:text-underline-style="none" fo:font-weight="normal" style:text-underline-mode="continuous" style:text-overline-mode="continuous" style:text-line-through-mode="continuous" style:font-name-asian="Arial1" style:font-size-asian="4.69999980926514pt" style:font-name-complex="Arial1" style:font-size-complex="4.69999980926514pt" style:text-scale="100%" style:text-overline-style="none" style:text-overline-color="font-color"/>
    </style:style>
    <style:style style:name="T3"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polygon draw:style-name="gr1" draw:text-style-name="P1" draw:layer="layout" svg:width="14.675cm" svg:height="0.049cm" svg:x="0.08cm" svg:y="1.975cm" svg:viewBox="0 0 14676 50" draw:points="0,0 14676,9 14676,30 14676,50 0,39 0,20">
            <text:p/>
          </draw:polygon>
          <draw:polygon draw:style-name="gr1" draw:text-style-name="P1" draw:layer="layout" svg:width="0.119cm" svg:height="0.149cm" svg:x="14.731cm" svg:y="1.93cm" svg:viewBox="0 0 120 150" draw:points="120,76 0,0 0,150">
            <text:p/>
          </draw:polygon>
          <draw:polygon draw:style-name="gr1" draw:text-style-name="P1" draw:layer="layout" svg:width="0.032cm" svg:height="0.667cm" svg:x="0.061cm" svg:y="1.922cm" svg:viewBox="0 0 33 668" draw:points="33,0 28,668 14,668 0,668 5,0 19,0">
            <text:p/>
          </draw:polygon>
          <draw:polygon draw:style-name="gr1" draw:text-style-name="P1" draw:layer="layout" svg:width="0.033cm" svg:height="1.381cm" svg:x="0.812cm" svg:y="1.921cm" svg:viewBox="0 0 34 1382" draw:points="34,0 28,1382 14,1382 0,1382 5,0 20,0">
            <text:p/>
          </draw:polygon>
          <draw:polygon draw:style-name="gr1" draw:text-style-name="P1" draw:layer="layout" svg:width="0.032cm" svg:height="1.681cm" svg:x="1.564cm" svg:y="1.921cm" svg:viewBox="0 0 33 1682" draw:points="33,0 28,1682 14,1682 0,1682 5,0 19,0">
            <text:p/>
          </draw:polygon>
          <draw:polygon draw:style-name="gr1" draw:text-style-name="P1" draw:layer="layout" svg:width="0.033cm" svg:height="0.249cm" svg:x="2.315cm" svg:y="1.922cm" svg:viewBox="0 0 34 250" draw:points="34,0 28,250 14,250 0,250 5,0 19,0">
            <text:p/>
          </draw:polygon>
          <draw:polygon draw:style-name="gr1" draw:text-style-name="P1" draw:layer="layout" svg:width="0.033cm" svg:height="0.249cm" svg:x="3.066cm" svg:y="1.922cm" svg:viewBox="0 0 34 250" draw:points="34,0 29,250 15,250 0,250 6,0 20,0">
            <text:p/>
          </draw:polygon>
          <draw:polygon draw:style-name="gr1" draw:text-style-name="P1" draw:layer="layout" svg:width="0.032cm" svg:height="0.249cm" svg:x="3.817cm" svg:y="1.922cm" svg:viewBox="0 0 33 250" draw:points="33,0 28,250 14,250 0,250 5,0 19,0">
            <text:p/>
          </draw:polygon>
          <draw:polygon draw:style-name="gr1" draw:text-style-name="P1" draw:layer="layout" svg:width="0.042cm" svg:height="0.029cm" svg:x="0.08cm" svg:y="1.981cm" svg:viewBox="0 0 43 30" draw:points="43,30 0,30 0,14 0,0 43,0 43,14">
            <text:p/>
          </draw:polygon>
          <draw:path draw:style-name="gr1" draw:text-style-name="P1" draw:layer="layout" svg:width="0.013cm" svg:height="0.015cm" svg:x="0.066cm" svg:y="1.995cm" svg:viewBox="0 0 14 16" svg:d="M14 16c-9 0-14-8-14-16h14z">
            <text:p/>
          </draw:path>
          <draw:polygon draw:style-name="gr1" draw:text-style-name="P1" draw:layer="layout" svg:width="0.029cm" svg:height="1.491cm" svg:x="0.066cm" svg:y="0.504cm" svg:viewBox="0 0 30 1492" draw:points="0,1492 0,0 14,0 30,0 30,1492 14,1492">
            <text:p/>
          </draw:polygon>
          <draw:path draw:style-name="gr1" draw:text-style-name="P1" draw:layer="layout" svg:width="0.013cm" svg:height="0.014cm" svg:x="0.066cm" svg:y="0.489cm" svg:viewBox="0 0 14 15" svg:d="M0 15c0-9 5-15 14-15v15z">
            <text:p/>
          </draw:path>
          <draw:polygon draw:style-name="gr1" draw:text-style-name="P1" draw:layer="layout" svg:width="0.082cm" svg:height="0.029cm" svg:x="0.08cm" svg:y="0.489cm" svg:viewBox="0 0 83 30" draw:points="0,0 83,0 83,15 83,30 0,30 0,15">
            <text:p/>
          </draw:polygon>
          <draw:path draw:style-name="gr1" draw:text-style-name="P1" draw:layer="layout" svg:width="0.015cm" svg:height="0.014cm" svg:x="0.163cm" svg:y="0.489cm" svg:viewBox="0 0 16 15" svg:d="M0 0c9 0 16 6 16 15h-16z">
            <text:p/>
          </draw:path>
          <draw:polygon draw:style-name="gr1" draw:text-style-name="P1" draw:layer="layout" svg:width="0.029cm" svg:height="1.491cm" svg:x="0.149cm" svg:y="0.504cm" svg:viewBox="0 0 30 1492" draw:points="30,0 30,1492 14,1492 0,1492 0,0 14,0">
            <text:p/>
          </draw:polygon>
          <draw:path draw:style-name="gr1" draw:text-style-name="P1" draw:layer="layout" svg:width="0.015cm" svg:height="0.015cm" svg:x="0.163cm" svg:y="1.995cm" svg:viewBox="0 0 16 16" svg:d="M16 0c0 8-7 16-16 16v-16z">
            <text:p/>
          </draw:path>
          <draw:polygon draw:style-name="gr1" draw:text-style-name="P1" draw:layer="layout" svg:width="0.039cm" svg:height="0.029cm" svg:x="0.123cm" svg:y="1.981cm" svg:viewBox="0 0 40 30" draw:points="40,30 0,30 0,14 0,0 40,0 40,14">
            <text:p/>
          </draw:polygon>
          <draw:polygon draw:style-name="gr1" draw:text-style-name="P1" draw:layer="layout" svg:width="0.324cm" svg:height="0.029cm" svg:x="3.089cm" svg:y="1.981cm" svg:viewBox="0 0 325 30" draw:points="325,30 0,30 0,14 0,0 325,0 325,14">
            <text:p/>
          </draw:polygon>
          <draw:path draw:style-name="gr1" draw:text-style-name="P1" draw:layer="layout" svg:width="0.013cm" svg:height="0.015cm" svg:x="3.075cm" svg:y="1.995cm" svg:viewBox="0 0 14 16" svg:d="M14 16c-8 0-14-8-14-16h14z">
            <text:p/>
          </draw:path>
          <draw:polygon draw:style-name="gr1" draw:text-style-name="P1" draw:layer="layout" svg:width="0.029cm" svg:height="1.491cm" svg:x="3.075cm" svg:y="0.504cm" svg:viewBox="0 0 30 1492" draw:points="0,1492 0,0 14,0 30,0 30,1492 14,1492">
            <text:p/>
          </draw:polygon>
          <draw:path draw:style-name="gr1" draw:text-style-name="P1" draw:layer="layout" svg:width="0.013cm" svg:height="0.014cm" svg:x="3.075cm" svg:y="0.489cm" svg:viewBox="0 0 14 15" svg:d="M0 15c0-9 6-15 14-15v15z">
            <text:p/>
          </draw:path>
          <draw:polygon draw:style-name="gr1" draw:text-style-name="P1" draw:layer="layout" svg:width="0.647cm" svg:height="0.029cm" svg:x="3.089cm" svg:y="0.489cm" svg:viewBox="0 0 648 30" draw:points="0,0 648,0 648,15 648,30 0,30 0,15">
            <text:p/>
          </draw:polygon>
          <draw:path draw:style-name="gr1" draw:text-style-name="P1" draw:layer="layout" svg:width="0.015cm" svg:height="0.014cm" svg:x="3.736cm" svg:y="0.489cm" svg:viewBox="0 0 16 15" svg:d="M0 0c8 0 16 6 16 15h-16z">
            <text:p/>
          </draw:path>
          <draw:polygon draw:style-name="gr1" draw:text-style-name="P1" draw:layer="layout" svg:width="0.029cm" svg:height="1.491cm" svg:x="3.722cm" svg:y="0.504cm" svg:viewBox="0 0 30 1492" draw:points="30,0 30,1492 14,1492 0,1492 0,0 14,0">
            <text:p/>
          </draw:polygon>
          <draw:path draw:style-name="gr1" draw:text-style-name="P1" draw:layer="layout" svg:width="0.015cm" svg:height="0.015cm" svg:x="3.736cm" svg:y="1.995cm" svg:viewBox="0 0 16 16" svg:d="M16 0c0 8-8 16-16 16v-16z">
            <text:p/>
          </draw:path>
          <draw:polygon draw:style-name="gr1" draw:text-style-name="P1" draw:layer="layout" svg:width="0.322cm" svg:height="0.029cm" svg:x="3.413cm" svg:y="1.981cm" svg:viewBox="0 0 323 30" draw:points="323,30 0,30 0,14 0,0 323,0 323,14">
            <text:p/>
          </draw:polygon>
          <draw:polygon draw:style-name="gr1" draw:text-style-name="P1" draw:layer="layout" svg:width="0.281cm" svg:height="0.029cm" svg:x="2.333cm" svg:y="1.981cm" svg:viewBox="0 0 282 30" draw:points="282,30 0,30 0,14 0,0 282,0 282,14">
            <text:p/>
          </draw:polygon>
          <draw:path draw:style-name="gr1" draw:text-style-name="P1" draw:layer="layout" svg:width="0.013cm" svg:height="0.015cm" svg:x="2.319cm" svg:y="1.995cm" svg:viewBox="0 0 14 16" svg:d="M14 16c-9 0-14-8-14-16h14z">
            <text:p/>
          </draw:path>
          <draw:polygon draw:style-name="gr1" draw:text-style-name="P1" draw:layer="layout" svg:width="0.029cm" svg:height="1.491cm" svg:x="2.319cm" svg:y="0.504cm" svg:viewBox="0 0 30 1492" draw:points="0,1492 0,0 14,0 30,0 30,1492 14,1492">
            <text:p/>
          </draw:polygon>
          <draw:path draw:style-name="gr1" draw:text-style-name="P1" draw:layer="layout" svg:width="0.013cm" svg:height="0.014cm" svg:x="2.319cm" svg:y="0.489cm" svg:viewBox="0 0 14 15" svg:d="M0 15c0-9 5-15 14-15v15z">
            <text:p/>
          </draw:path>
          <draw:polygon draw:style-name="gr1" draw:text-style-name="P1" draw:layer="layout" svg:width="0.563cm" svg:height="0.029cm" svg:x="2.333cm" svg:y="0.489cm" svg:viewBox="0 0 564 30" draw:points="0,0 564,0 564,15 564,30 0,30 0,15">
            <text:p/>
          </draw:polygon>
          <draw:path draw:style-name="gr1" draw:text-style-name="P1" draw:layer="layout" svg:width="0.015cm" svg:height="0.014cm" svg:x="2.897cm" svg:y="0.489cm" svg:viewBox="0 0 16 15" svg:d="M0 0c9 0 16 6 16 15h-16z">
            <text:p/>
          </draw:path>
          <draw:polygon draw:style-name="gr1" draw:text-style-name="P1" draw:layer="layout" svg:width="0.029cm" svg:height="1.491cm" svg:x="2.883cm" svg:y="0.504cm" svg:viewBox="0 0 30 1492" draw:points="30,0 30,1492 14,1492 0,1492 0,0 14,0">
            <text:p/>
          </draw:polygon>
          <draw:path draw:style-name="gr1" draw:text-style-name="P1" draw:layer="layout" svg:width="0.015cm" svg:height="0.015cm" svg:x="2.897cm" svg:y="1.995cm" svg:viewBox="0 0 16 16" svg:d="M16 0c0 8-7 16-16 16v-16z">
            <text:p/>
          </draw:path>
          <draw:polygon draw:style-name="gr1" draw:text-style-name="P1" draw:layer="layout" svg:width="0.281cm" svg:height="0.029cm" svg:x="2.615cm" svg:y="1.981cm" svg:viewBox="0 0 282 30" draw:points="282,30 0,30 0,14 0,0 282,0 282,14">
            <text:p/>
          </draw:polygon>
          <draw:polygon draw:style-name="gr1" draw:text-style-name="P1" draw:layer="layout" svg:width="0.239cm" svg:height="0.029cm" svg:x="2.322cm" svg:y="1.981cm" svg:viewBox="0 0 240 30" draw:points="240,30 0,30 0,14 0,0 240,0 240,14">
            <text:p/>
          </draw:polygon>
          <draw:path draw:style-name="gr1" draw:text-style-name="P1" draw:layer="layout" svg:width="0.013cm" svg:height="0.015cm" svg:x="2.308cm" svg:y="1.995cm" svg:viewBox="0 0 14 16" svg:d="M14 16c-9 0-14-8-14-16h14z">
            <text:p/>
          </draw:path>
          <draw:polygon draw:style-name="gr1" draw:text-style-name="P1" draw:layer="layout" svg:width="0.029cm" svg:height="1.491cm" svg:x="1.569cm" svg:y="0.504cm" svg:viewBox="0 0 30 1492" draw:points="0,1492 0,0 14,0 30,0 30,1492 14,1492">
            <text:p/>
          </draw:polygon>
          <draw:path draw:style-name="gr1" draw:text-style-name="P1" draw:layer="layout" svg:width="0.013cm" svg:height="0.014cm" svg:x="1.569cm" svg:y="0.489cm" svg:viewBox="0 0 14 15" svg:d="M0 15c0-9 5-15 14-15v15z">
            <text:p/>
          </draw:path>
          <draw:polygon draw:style-name="gr1" draw:text-style-name="P1" draw:layer="layout" svg:width="0.479cm" svg:height="0.029cm" svg:x="1.583cm" svg:y="0.489cm" svg:viewBox="0 0 480 30" draw:points="0,0 480,0 480,15 480,30 0,30 0,15">
            <text:p/>
          </draw:polygon>
          <draw:path draw:style-name="gr1" draw:text-style-name="P1" draw:layer="layout" svg:width="0.015cm" svg:height="0.014cm" svg:x="2.063cm" svg:y="0.489cm" svg:viewBox="0 0 16 15" svg:d="M0 0c9 0 16 6 16 15h-16z">
            <text:p/>
          </draw:path>
          <draw:polygon draw:style-name="gr1" draw:text-style-name="P1" draw:layer="layout" svg:width="0.029cm" svg:height="1.491cm" svg:x="2.049cm" svg:y="0.504cm" svg:viewBox="0 0 30 1492" draw:points="30,0 30,1492 14,1492 0,1492 0,0 14,0">
            <text:p/>
          </draw:polygon>
          <draw:path draw:style-name="gr1" draw:text-style-name="P1" draw:layer="layout" svg:width="0.015cm" svg:height="0.015cm" svg:x="2.063cm" svg:y="1.995cm" svg:viewBox="0 0 16 16" svg:d="M16 0c0 8-7 16-16 16v-16z">
            <text:p/>
          </draw:path>
          <draw:polygon draw:style-name="gr1" draw:text-style-name="P1" draw:layer="layout" svg:width="0.239cm" svg:height="0.029cm" svg:x="1.823cm" svg:y="1.981cm" svg:viewBox="0 0 240 30" draw:points="240,30 0,30 0,14 0,0 240,0 240,14">
            <text:p/>
          </draw:polygon>
          <draw:polygon draw:style-name="gr1" draw:text-style-name="P1" draw:layer="layout" svg:width="0.156cm" svg:height="0.029cm" svg:x="1.569cm" svg:y="1.981cm" svg:viewBox="0 0 157 30" draw:points="157,30 0,30 0,14 0,0 157,0 157,14">
            <text:p/>
          </draw:polygon>
          <draw:path draw:style-name="gr1" draw:text-style-name="P1" draw:layer="layout" svg:width="0.013cm" svg:height="0.015cm" svg:x="1.555cm" svg:y="1.995cm" svg:viewBox="0 0 14 16" svg:d="M14 16c-9 0-14-8-14-16h14z">
            <text:p/>
          </draw:path>
          <draw:polygon draw:style-name="gr1" draw:text-style-name="P1" draw:layer="layout" svg:width="0.029cm" svg:height="1.491cm" svg:x="0.816cm" svg:y="0.504cm" svg:viewBox="0 0 30 1492" draw:points="0,1492 0,0 14,0 30,0 30,1492 14,1492">
            <text:p/>
          </draw:polygon>
          <draw:path draw:style-name="gr1" draw:text-style-name="P1" draw:layer="layout" svg:width="0.013cm" svg:height="0.014cm" svg:x="0.816cm" svg:y="0.489cm" svg:viewBox="0 0 14 15" svg:d="M0 15c0-9 5-15 14-15v15z">
            <text:p/>
          </draw:path>
          <draw:polygon draw:style-name="gr1" draw:text-style-name="P1" draw:layer="layout" svg:width="0.313cm" svg:height="0.029cm" svg:x="0.83cm" svg:y="0.489cm" svg:viewBox="0 0 314 30" draw:points="0,0 314,0 314,15 314,30 0,30 0,15">
            <text:p/>
          </draw:polygon>
          <draw:path draw:style-name="gr1" draw:text-style-name="P1" draw:layer="layout" svg:width="0.015cm" svg:height="0.014cm" svg:x="1.144cm" svg:y="0.489cm" svg:viewBox="0 0 16 15" svg:d="M0 0c9 0 16 6 16 15h-16z">
            <text:p/>
          </draw:path>
          <draw:polygon draw:style-name="gr1" draw:text-style-name="P1" draw:layer="layout" svg:width="0.029cm" svg:height="1.491cm" svg:x="1.13cm" svg:y="0.504cm" svg:viewBox="0 0 30 1492" draw:points="30,0 30,1492 14,1492 0,1492 0,0 14,0">
            <text:p/>
          </draw:polygon>
          <draw:path draw:style-name="gr1" draw:text-style-name="P1" draw:layer="layout" svg:width="0.015cm" svg:height="0.015cm" svg:x="1.883cm" svg:y="1.995cm" svg:viewBox="0 0 16 16" svg:d="M16 0c0 8-7 16-16 16v-16z">
            <text:p/>
          </draw:path>
          <draw:polygon draw:style-name="gr1" draw:text-style-name="P1" draw:layer="layout" svg:width="0.156cm" svg:height="0.029cm" svg:x="1.726cm" svg:y="1.981cm" svg:viewBox="0 0 157 30" draw:points="157,30 0,30 0,14 0,0 157,0 157,14">
            <text:p/>
          </draw:polygon>
          <draw:polygon draw:style-name="gr1" draw:text-style-name="P1" draw:layer="layout" svg:width="0.042cm" svg:height="0.029cm" svg:x="6.838cm" svg:y="1.981cm" svg:viewBox="0 0 43 30" draw:points="43,30 0,30 0,14 0,0 43,0 43,14">
            <text:p/>
          </draw:polygon>
          <draw:path draw:style-name="gr1" draw:text-style-name="P1" draw:layer="layout" svg:width="0.013cm" svg:height="0.015cm" svg:x="6.824cm" svg:y="1.995cm" svg:viewBox="0 0 14 16" svg:d="M14 16c-9 0-14-8-14-16h14z">
            <text:p/>
          </draw:path>
          <draw:polygon draw:style-name="gr1" draw:text-style-name="P1" draw:layer="layout" svg:width="0.029cm" svg:height="1.491cm" svg:x="6.824cm" svg:y="0.504cm" svg:viewBox="0 0 30 1492" draw:points="0,1492 0,0 14,0 30,0 30,1492 14,1492">
            <text:p/>
          </draw:polygon>
          <draw:path draw:style-name="gr1" draw:text-style-name="P1" draw:layer="layout" svg:width="0.013cm" svg:height="0.014cm" svg:x="6.824cm" svg:y="0.489cm" svg:viewBox="0 0 14 15" svg:d="M0 15c0-9 5-15 14-15v15z">
            <text:p/>
          </draw:path>
          <draw:polygon draw:style-name="gr1" draw:text-style-name="P1" draw:layer="layout" svg:width="0.082cm" svg:height="0.029cm" svg:x="6.838cm" svg:y="0.489cm" svg:viewBox="0 0 83 30" draw:points="0,0 83,0 83,15 83,30 0,30 0,15">
            <text:p/>
          </draw:polygon>
          <draw:path draw:style-name="gr1" draw:text-style-name="P1" draw:layer="layout" svg:width="0.015cm" svg:height="0.014cm" svg:x="6.921cm" svg:y="0.489cm" svg:viewBox="0 0 16 15" svg:d="M0 0c9 0 16 6 16 15h-16z">
            <text:p/>
          </draw:path>
          <draw:polygon draw:style-name="gr1" draw:text-style-name="P1" draw:layer="layout" svg:width="0.029cm" svg:height="1.491cm" svg:x="6.907cm" svg:y="0.504cm" svg:viewBox="0 0 30 1492" draw:points="30,0 30,1492 14,1492 0,1492 0,0 14,0">
            <text:p/>
          </draw:polygon>
          <draw:path draw:style-name="gr1" draw:text-style-name="P1" draw:layer="layout" svg:width="0.015cm" svg:height="0.015cm" svg:x="6.921cm" svg:y="1.995cm" svg:viewBox="0 0 16 16" svg:d="M16 0c0 8-7 16-16 16v-16z">
            <text:p/>
          </draw:path>
          <draw:polygon draw:style-name="gr1" draw:text-style-name="P1" draw:layer="layout" svg:width="0.039cm" svg:height="0.029cm" svg:x="6.881cm" svg:y="1.981cm" svg:viewBox="0 0 40 30" draw:points="40,30 0,30 0,14 0,0 40,0 40,14">
            <text:p/>
          </draw:polygon>
          <draw:polygon draw:style-name="gr1" draw:text-style-name="P1" draw:layer="layout" svg:width="0.324cm" svg:height="0.029cm" svg:x="3.834cm" svg:y="1.981cm" svg:viewBox="0 0 325 30" draw:points="325,30 0,30 0,14 0,0 325,0 325,14">
            <text:p/>
          </draw:polygon>
          <draw:path draw:style-name="gr1" draw:text-style-name="P1" draw:layer="layout" svg:width="0.013cm" svg:height="0.015cm" svg:x="3.82cm" svg:y="1.995cm" svg:viewBox="0 0 14 16" svg:d="M14 16c-8 0-14-8-14-16h14z">
            <text:p/>
          </draw:path>
          <draw:polygon draw:style-name="gr1" draw:text-style-name="P1" draw:layer="layout" svg:width="0.029cm" svg:height="1.491cm" svg:x="3.82cm" svg:y="0.504cm" svg:viewBox="0 0 30 1492" draw:points="0,1492 0,0 14,0 30,0 30,1492 14,1492">
            <text:p/>
          </draw:polygon>
          <draw:path draw:style-name="gr1" draw:text-style-name="P1" draw:layer="layout" svg:width="0.013cm" svg:height="0.014cm" svg:x="3.82cm" svg:y="0.489cm" svg:viewBox="0 0 14 15" svg:d="M0 15c0-9 6-15 14-15v15z">
            <text:p/>
          </draw:path>
          <draw:polygon draw:style-name="gr1" draw:text-style-name="P1" draw:layer="layout" svg:width="0.647cm" svg:height="0.029cm" svg:x="3.834cm" svg:y="0.489cm" svg:viewBox="0 0 648 30" draw:points="0,0 648,0 648,15 648,30 0,30 0,15">
            <text:p/>
          </draw:polygon>
          <draw:path draw:style-name="gr1" draw:text-style-name="P1" draw:layer="layout" svg:width="0.015cm" svg:height="0.014cm" svg:x="4.482cm" svg:y="0.489cm" svg:viewBox="0 0 16 15" svg:d="M0 0c9 0 16 6 16 15h-16z">
            <text:p/>
          </draw:path>
          <draw:polygon draw:style-name="gr1" draw:text-style-name="P1" draw:layer="layout" svg:width="0.029cm" svg:height="1.491cm" svg:x="4.468cm" svg:y="0.504cm" svg:viewBox="0 0 30 1492" draw:points="30,0 30,1492 14,1492 0,1492 0,0 14,0">
            <text:p/>
          </draw:polygon>
          <draw:path draw:style-name="gr1" draw:text-style-name="P1" draw:layer="layout" svg:width="0.015cm" svg:height="0.015cm" svg:x="4.482cm" svg:y="1.995cm" svg:viewBox="0 0 16 16" svg:d="M16 0c0 8-7 16-16 16v-16z">
            <text:p/>
          </draw:path>
          <draw:polygon draw:style-name="gr1" draw:text-style-name="P1" draw:layer="layout" svg:width="0.322cm" svg:height="0.029cm" svg:x="4.159cm" svg:y="1.981cm" svg:viewBox="0 0 323 30" draw:points="323,30 0,30 0,14 0,0 323,0 323,14">
            <text:p/>
          </draw:polygon>
          <draw:polygon draw:style-name="gr1" draw:text-style-name="P1" draw:layer="layout" svg:width="0.281cm" svg:height="0.029cm" svg:x="4.586cm" svg:y="1.981cm" svg:viewBox="0 0 282 30" draw:points="282,30 0,30 0,14 0,0 282,0 282,14">
            <text:p/>
          </draw:polygon>
          <draw:path draw:style-name="gr1" draw:text-style-name="P1" draw:layer="layout" svg:width="0.013cm" svg:height="0.015cm" svg:x="4.572cm" svg:y="1.995cm" svg:viewBox="0 0 14 16" svg:d="M14 16c-9 0-14-8-14-16h14z">
            <text:p/>
          </draw:path>
          <draw:polygon draw:style-name="gr1" draw:text-style-name="P1" draw:layer="layout" svg:width="0.029cm" svg:height="1.491cm" svg:x="4.572cm" svg:y="0.504cm" svg:viewBox="0 0 30 1492" draw:points="0,1492 0,0 14,0 30,0 30,1492 14,1492">
            <text:p/>
          </draw:polygon>
          <draw:path draw:style-name="gr1" draw:text-style-name="P1" draw:layer="layout" svg:width="0.013cm" svg:height="0.014cm" svg:x="4.572cm" svg:y="0.489cm" svg:viewBox="0 0 14 15" svg:d="M0 15c0-9 5-15 14-15v15z">
            <text:p/>
          </draw:path>
          <draw:polygon draw:style-name="gr1" draw:text-style-name="P1" draw:layer="layout" svg:width="0.563cm" svg:height="0.029cm" svg:x="4.586cm" svg:y="0.489cm" svg:viewBox="0 0 564 30" draw:points="0,0 564,0 564,15 564,30 0,30 0,15">
            <text:p/>
          </draw:polygon>
          <draw:path draw:style-name="gr1" draw:text-style-name="P1" draw:layer="layout" svg:width="0.015cm" svg:height="0.014cm" svg:x="5.15cm" svg:y="0.489cm" svg:viewBox="0 0 16 15" svg:d="M0 0c9 0 16 6 16 15h-16z">
            <text:p/>
          </draw:path>
          <draw:polygon draw:style-name="gr1" draw:text-style-name="P1" draw:layer="layout" svg:width="0.029cm" svg:height="1.491cm" svg:x="5.136cm" svg:y="0.504cm" svg:viewBox="0 0 30 1492" draw:points="30,0 30,1492 14,1492 0,1492 0,0 14,0">
            <text:p/>
          </draw:polygon>
          <draw:path draw:style-name="gr1" draw:text-style-name="P1" draw:layer="layout" svg:width="0.015cm" svg:height="0.015cm" svg:x="5.15cm" svg:y="1.995cm" svg:viewBox="0 0 16 16" svg:d="M16 0c0 8-7 16-16 16v-16z">
            <text:p/>
          </draw:path>
          <draw:polygon draw:style-name="gr1" draw:text-style-name="P1" draw:layer="layout" svg:width="0.281cm" svg:height="0.029cm" svg:x="4.868cm" svg:y="1.981cm" svg:viewBox="0 0 282 30" draw:points="282,30 0,30 0,14 0,0 282,0 282,14">
            <text:p/>
          </draw:polygon>
          <draw:polygon draw:style-name="gr1" draw:text-style-name="P1" draw:layer="layout" svg:width="0.239cm" svg:height="0.029cm" svg:x="5.341cm" svg:y="1.981cm" svg:viewBox="0 0 240 30" draw:points="240,30 0,30 0,14 0,0 240,0 240,14">
            <text:p/>
          </draw:polygon>
          <draw:path draw:style-name="gr1" draw:text-style-name="P1" draw:layer="layout" svg:width="0.013cm" svg:height="0.015cm" svg:x="5.327cm" svg:y="1.995cm" svg:viewBox="0 0 14 16" svg:d="M14 16c-9 0-14-8-14-16h14z">
            <text:p/>
          </draw:path>
          <draw:polygon draw:style-name="gr1" draw:text-style-name="P1" draw:layer="layout" svg:width="0.029cm" svg:height="1.491cm" svg:x="5.327cm" svg:y="0.504cm" svg:viewBox="0 0 30 1492" draw:points="0,1492 0,0 14,0 30,0 30,1492 14,1492">
            <text:p/>
          </draw:polygon>
          <draw:path draw:style-name="gr1" draw:text-style-name="P1" draw:layer="layout" svg:width="0.013cm" svg:height="0.014cm" svg:x="5.327cm" svg:y="0.489cm" svg:viewBox="0 0 14 15" svg:d="M0 15c0-9 5-15 14-15v15z">
            <text:p/>
          </draw:path>
          <draw:polygon draw:style-name="gr1" draw:text-style-name="P1" draw:layer="layout" svg:width="0.479cm" svg:height="0.029cm" svg:x="5.341cm" svg:y="0.489cm" svg:viewBox="0 0 480 30" draw:points="0,0 480,0 480,15 480,30 0,30 0,15">
            <text:p/>
          </draw:polygon>
          <draw:path draw:style-name="gr1" draw:text-style-name="P1" draw:layer="layout" svg:width="0.014cm" svg:height="0.014cm" svg:x="5.821cm" svg:y="0.489cm" svg:viewBox="0 0 15 15" svg:d="M0 0c8 0 15 6 15 15h-15z">
            <text:p/>
          </draw:path>
          <draw:polygon draw:style-name="gr1" draw:text-style-name="P1" draw:layer="layout" svg:width="0.029cm" svg:height="1.491cm" svg:x="5.806cm" svg:y="0.504cm" svg:viewBox="0 0 30 1492" draw:points="30,0 30,1492 15,1492 0,1492 0,0 15,0">
            <text:p/>
          </draw:polygon>
          <draw:path draw:style-name="gr1" draw:text-style-name="P1" draw:layer="layout" svg:width="0.014cm" svg:height="0.015cm" svg:x="5.821cm" svg:y="1.995cm" svg:viewBox="0 0 15 16" svg:d="M15 0c0 8-7 16-15 16v-16z">
            <text:p/>
          </draw:path>
          <draw:polygon draw:style-name="gr1" draw:text-style-name="P1" draw:layer="layout" svg:width="0.239cm" svg:height="0.029cm" svg:x="5.581cm" svg:y="1.981cm" svg:viewBox="0 0 240 30" draw:points="240,30 0,30 0,14 0,0 240,0 240,14">
            <text:p/>
          </draw:polygon>
          <draw:polygon draw:style-name="gr1" draw:text-style-name="P1" draw:layer="layout" svg:width="0.156cm" svg:height="0.029cm" svg:x="6.089cm" svg:y="1.981cm" svg:viewBox="0 0 157 30" draw:points="157,30 0,30 0,14 0,0 157,0 157,14">
            <text:p/>
          </draw:polygon>
          <draw:path draw:style-name="gr1" draw:text-style-name="P1" draw:layer="layout" svg:width="0.013cm" svg:height="0.015cm" svg:x="6.075cm" svg:y="1.995cm" svg:viewBox="0 0 14 16" svg:d="M14 16c-9 0-14-8-14-16h14z">
            <text:p/>
          </draw:path>
          <draw:polygon draw:style-name="gr1" draw:text-style-name="P1" draw:layer="layout" svg:width="0.029cm" svg:height="1.491cm" svg:x="6.075cm" svg:y="0.504cm" svg:viewBox="0 0 30 1492" draw:points="0,1492 0,0 14,0 30,0 30,1492 14,1492">
            <text:p/>
          </draw:polygon>
          <draw:path draw:style-name="gr1" draw:text-style-name="P1" draw:layer="layout" svg:width="0.013cm" svg:height="0.014cm" svg:x="6.075cm" svg:y="0.489cm" svg:viewBox="0 0 14 15" svg:d="M0 15c0-9 5-15 14-15v15z">
            <text:p/>
          </draw:path>
          <draw:polygon draw:style-name="gr1" draw:text-style-name="P1" draw:layer="layout" svg:width="0.313cm" svg:height="0.029cm" svg:x="6.089cm" svg:y="0.489cm" svg:viewBox="0 0 314 30" draw:points="0,0 314,0 314,15 314,30 0,30 0,15">
            <text:p/>
          </draw:polygon>
          <draw:path draw:style-name="gr1" draw:text-style-name="P1" draw:layer="layout" svg:width="0.014cm" svg:height="0.014cm" svg:x="6.403cm" svg:y="0.489cm" svg:viewBox="0 0 15 15" svg:d="M0 0c8 0 15 6 15 15h-15z">
            <text:p/>
          </draw:path>
          <draw:polygon draw:style-name="gr1" draw:text-style-name="P1" draw:layer="layout" svg:width="0.029cm" svg:height="1.491cm" svg:x="6.388cm" svg:y="0.504cm" svg:viewBox="0 0 30 1492" draw:points="30,0 30,1492 15,1492 0,1492 0,0 15,0">
            <text:p/>
          </draw:polygon>
          <draw:path draw:style-name="gr1" draw:text-style-name="P1" draw:layer="layout" svg:width="0.014cm" svg:height="0.015cm" svg:x="6.403cm" svg:y="1.995cm" svg:viewBox="0 0 15 16" svg:d="M15 0c0 8-7 16-15 16v-16z">
            <text:p/>
          </draw:path>
          <draw:polygon draw:style-name="gr1" draw:text-style-name="P1" draw:layer="layout" svg:width="0.156cm" svg:height="0.029cm" svg:x="6.246cm" svg:y="1.981cm" svg:viewBox="0 0 157 30" draw:points="157,30 0,30 0,14 0,0 157,0 157,14">
            <text:p/>
          </draw:polygon>
          <draw:frame draw:style-name="gr2" draw:text-style-name="P2" draw:layer="layout" svg:width="0.176cm" svg:height="0.319cm" svg:x="0.373cm" svg:y="2.124cm">
            <draw:text-box>
              <text:p><text:span text:style-name="T1">T</text:span></text:p>
            </draw:text-box>
          </draw:frame>
          <draw:polygon draw:style-name="gr1" draw:text-style-name="P1" draw:layer="layout" svg:width="0.496cm" svg:height="0.029cm" svg:x="0.202cm" svg:y="2.492cm" svg:viewBox="0 0 497 30" draw:points="0,0 497,0 497,14 497,30 0,30 0,14">
            <text:p/>
          </draw:polygon>
          <draw:polygon draw:style-name="gr1" draw:text-style-name="P1" draw:layer="layout" svg:width="0.158cm" svg:height="0.199cm" svg:x="0.075cm" svg:y="2.407cm" svg:viewBox="0 0 159 200" draw:points="0,99 159,200 159,0">
            <text:p/>
          </draw:polygon>
          <draw:polygon draw:style-name="gr1" draw:text-style-name="P1" draw:layer="layout" svg:width="0.157cm" svg:height="0.199cm" svg:x="0.668cm" svg:y="2.407cm" svg:viewBox="0 0 158 200" draw:points="158,99 0,0 0,200">
            <text:p/>
          </draw:polygon>
          <draw:polygon draw:style-name="gr1" draw:text-style-name="P1" draw:layer="layout" svg:width="0.033cm" svg:height="0.249cm" svg:x="4.568cm" svg:y="1.922cm" svg:viewBox="0 0 34 250" draw:points="34,0 28,250 14,250 0,250 5,0 20,0">
            <text:p/>
          </draw:polygon>
          <draw:polygon draw:style-name="gr1" draw:text-style-name="P1" draw:layer="layout" svg:width="0.032cm" svg:height="0.249cm" svg:x="5.32cm" svg:y="1.922cm" svg:viewBox="0 0 33 250" draw:points="33,0 28,250 14,250 0,250 5,0 19,0">
            <text:p/>
          </draw:polygon>
          <draw:polygon draw:style-name="gr1" draw:text-style-name="P1" draw:layer="layout" svg:width="0.033cm" svg:height="0.249cm" svg:x="6.071cm" svg:y="1.922cm" svg:viewBox="0 0 34 250" draw:points="34,0 28,250 14,250 0,250 5,0 19,0">
            <text:p/>
          </draw:polygon>
          <draw:polygon draw:style-name="gr1" draw:text-style-name="P1" draw:layer="layout" svg:width="0.033cm" svg:height="0.249cm" svg:x="6.822cm" svg:y="1.922cm" svg:viewBox="0 0 34 250" draw:points="34,0 29,250 15,250 0,250 6,0 20,0">
            <text:p/>
          </draw:polygon>
          <draw:polygon draw:style-name="gr1" draw:text-style-name="P1" draw:layer="layout" svg:width="0.032cm" svg:height="0.249cm" svg:x="7.574cm" svg:y="1.823cm" svg:viewBox="0 0 33 250" draw:points="33,0 28,250 14,250 0,250 5,0 19,0">
            <text:p/>
          </draw:polygon>
          <draw:polygon draw:style-name="gr1" draw:text-style-name="P1" draw:layer="layout" svg:width="0.033cm" svg:height="0.249cm" svg:x="8.325cm" svg:y="1.823cm" svg:viewBox="0 0 34 250" draw:points="34,0 28,250 14,250 0,250 5,0 20,0">
            <text:p/>
          </draw:polygon>
          <draw:polygon draw:style-name="gr1" draw:text-style-name="P1" draw:layer="layout" svg:width="0.032cm" svg:height="0.249cm" svg:x="9.077cm" svg:y="1.823cm" svg:viewBox="0 0 33 250" draw:points="33,0 28,250 14,250 0,250 5,0 19,0">
            <text:p/>
          </draw:polygon>
          <draw:polygon draw:style-name="gr1" draw:text-style-name="P1" draw:layer="layout" svg:width="0.032cm" svg:height="0.249cm" svg:x="9.828cm" svg:y="1.823cm" svg:viewBox="0 0 33 250" draw:points="33,0 28,250 14,250 0,250 5,0 19,0">
            <text:p/>
          </draw:polygon>
          <draw:polygon draw:style-name="gr1" draw:text-style-name="P1" draw:layer="layout" svg:width="0.041cm" svg:height="0.029cm" svg:x="7.634cm" svg:y="1.991cm" svg:viewBox="0 0 42 30" draw:points="0,0 42,0 42,14 42,30 0,30 0,14">
            <text:p/>
          </draw:polygon>
          <draw:path draw:style-name="gr1" draw:text-style-name="P1" draw:layer="layout" svg:width="0.013cm" svg:height="0.013cm" svg:x="7.676cm" svg:y="1.991cm" svg:viewBox="0 0 14 14" svg:d="M0 0c9 0 14 5 14 14h-14z">
            <text:p/>
          </draw:path>
          <draw:polygon draw:style-name="gr1" draw:text-style-name="P1" draw:layer="layout" svg:width="0.031cm" svg:height="1.491cm" svg:x="7.66cm" svg:y="2.005cm" svg:viewBox="0 0 32 1492" draw:points="30,0 32,1492 16,1492 2,1492 0,0 16,0">
            <text:p/>
          </draw:polygon>
          <draw:path draw:style-name="gr1" draw:text-style-name="P1" draw:layer="layout" svg:width="0.015cm" svg:height="0.015cm" svg:x="7.676cm" svg:y="3.497cm" svg:viewBox="0 0 16 16" svg:d="M16 0c0 9-7 14-16 16v-16z">
            <text:p/>
          </draw:path>
          <draw:polygon draw:style-name="gr1" draw:text-style-name="P1" draw:layer="layout" svg:width="0.082cm" svg:height="0.029cm" svg:x="7.593cm" svg:y="3.483cm" svg:viewBox="0 0 83 30" draw:points="83,30 0,30 0,14 0,0 83,0 83,14">
            <text:p/>
          </draw:polygon>
          <draw:path draw:style-name="gr1" draw:text-style-name="P1" draw:layer="layout" svg:width="0.013cm" svg:height="0.015cm" svg:x="7.579cm" svg:y="3.497cm" svg:viewBox="0 0 14 16" svg:d="M14 16c-9 0-14-7-14-16h14z">
            <text:p/>
          </draw:path>
          <draw:polygon draw:style-name="gr1" draw:text-style-name="P1" draw:layer="layout" svg:width="0.031cm" svg:height="1.491cm" svg:x="7.577cm" svg:y="2.005cm" svg:viewBox="0 0 32 1492" draw:points="2,1492 0,0 16,0 30,0 32,1492 16,1492">
            <text:p/>
          </draw:polygon>
          <draw:path draw:style-name="gr1" draw:text-style-name="P1" draw:layer="layout" svg:width="0.015cm" svg:height="0.013cm" svg:x="7.577cm" svg:y="1.991cm" svg:viewBox="0 0 16 14" svg:d="M0 14c0-9 7-14 16-14v14z">
            <text:p/>
          </draw:path>
          <draw:polygon draw:style-name="gr1" draw:text-style-name="P1" draw:layer="layout" svg:width="0.04cm" svg:height="0.029cm" svg:x="7.593cm" svg:y="1.991cm" svg:viewBox="0 0 41 30" draw:points="0,0 41,0 41,14 41,30 0,30 0,14">
            <text:p/>
          </draw:polygon>
          <draw:polygon draw:style-name="gr1" draw:text-style-name="P1" draw:layer="layout" svg:width="0.324cm" svg:height="0.029cm" svg:x="10.925cm" svg:y="1.991cm" svg:viewBox="0 0 325 30" draw:points="0,0 325,0 325,14 325,30 0,30 0,14">
            <text:p/>
          </draw:polygon>
          <draw:path draw:style-name="gr1" draw:text-style-name="P1" draw:layer="layout" svg:width="0.013cm" svg:height="0.013cm" svg:x="11.25cm" svg:y="1.991cm" svg:viewBox="0 0 14 14" svg:d="M0 0c8 0 14 5 14 14h-14z">
            <text:p/>
          </draw:path>
          <draw:polygon draw:style-name="gr1" draw:text-style-name="P1" draw:layer="layout" svg:width="0.031cm" svg:height="1.491cm" svg:x="11.234cm" svg:y="2.005cm" svg:viewBox="0 0 32 1492" draw:points="30,0 32,1492 16,1492 2,1492 0,0 16,0">
            <text:p/>
          </draw:polygon>
          <draw:path draw:style-name="gr1" draw:text-style-name="P1" draw:layer="layout" svg:width="0.015cm" svg:height="0.015cm" svg:x="11.25cm" svg:y="3.497cm" svg:viewBox="0 0 16 16" svg:d="M16 0c0 9-8 14-16 16v-16z">
            <text:p/>
          </draw:path>
          <draw:polygon draw:style-name="gr1" draw:text-style-name="P1" draw:layer="layout" svg:width="0.647cm" svg:height="0.029cm" svg:x="10.602cm" svg:y="3.483cm" svg:viewBox="0 0 648 30" draw:points="648,30 0,30 0,14 0,0 648,0 648,14">
            <text:p/>
          </draw:polygon>
          <draw:path draw:style-name="gr1" draw:text-style-name="P1" draw:layer="layout" svg:width="0.013cm" svg:height="0.015cm" svg:x="10.588cm" svg:y="3.497cm" svg:viewBox="0 0 14 16" svg:d="M14 16c-9 0-14-7-14-16h14z">
            <text:p/>
          </draw:path>
          <draw:polygon draw:style-name="gr1" draw:text-style-name="P1" draw:layer="layout" svg:width="0.031cm" svg:height="1.491cm" svg:x="10.586cm" svg:y="2.005cm" svg:viewBox="0 0 32 1492" draw:points="2,1492 0,0 16,0 30,0 32,1492 16,1492">
            <text:p/>
          </draw:polygon>
          <draw:path draw:style-name="gr1" draw:text-style-name="P1" draw:layer="layout" svg:width="0.015cm" svg:height="0.013cm" svg:x="10.586cm" svg:y="1.991cm" svg:viewBox="0 0 16 14" svg:d="M0 14c0-9 7-14 16-14v14z">
            <text:p/>
          </draw:path>
          <draw:polygon draw:style-name="gr1" draw:text-style-name="P1" draw:layer="layout" svg:width="0.322cm" svg:height="0.029cm" svg:x="10.602cm" svg:y="1.991cm" svg:viewBox="0 0 323 30" draw:points="0,0 323,0 323,14 323,30 0,30 0,14">
            <text:p/>
          </draw:polygon>
          <draw:polygon draw:style-name="gr1" draw:text-style-name="P1" draw:layer="layout" svg:width="0.281cm" svg:height="0.029cm" svg:x="10.128cm" svg:y="1.991cm" svg:viewBox="0 0 282 30" draw:points="0,0 282,0 282,14 282,30 0,30 0,14">
            <text:p/>
          </draw:polygon>
          <draw:path draw:style-name="gr1" draw:text-style-name="P1" draw:layer="layout" svg:width="0.013cm" svg:height="0.013cm" svg:x="10.41cm" svg:y="1.991cm" svg:viewBox="0 0 14 14" svg:d="M0 0c9 0 14 5 14 14h-14z">
            <text:p/>
          </draw:path>
          <draw:polygon draw:style-name="gr1" draw:text-style-name="P1" draw:layer="layout" svg:width="0.031cm" svg:height="1.491cm" svg:x="10.394cm" svg:y="2.005cm" svg:viewBox="0 0 32 1492" draw:points="30,0 32,1492 16,1492 2,1492 0,0 16,0">
            <text:p/>
          </draw:polygon>
          <draw:path draw:style-name="gr1" draw:text-style-name="P1" draw:layer="layout" svg:width="0.015cm" svg:height="0.015cm" svg:x="10.41cm" svg:y="3.497cm" svg:viewBox="0 0 16 16" svg:d="M16 0c0 9-7 14-16 16v-16z">
            <text:p/>
          </draw:path>
          <draw:polygon draw:style-name="gr1" draw:text-style-name="P1" draw:layer="layout" svg:width="0.563cm" svg:height="0.029cm" svg:x="9.846cm" svg:y="3.483cm" svg:viewBox="0 0 564 30" draw:points="564,30 0,30 0,14 0,0 564,0 564,14">
            <text:p/>
          </draw:polygon>
          <draw:path draw:style-name="gr1" draw:text-style-name="P1" draw:layer="layout" svg:width="0.013cm" svg:height="0.015cm" svg:x="9.832cm" svg:y="3.497cm" svg:viewBox="0 0 14 16" svg:d="M14 16c-9 0-14-7-14-16h14z">
            <text:p/>
          </draw:path>
          <draw:polygon draw:style-name="gr1" draw:text-style-name="P1" draw:layer="layout" svg:width="0.03cm" svg:height="1.491cm" svg:x="9.83cm" svg:y="2.005cm" svg:viewBox="0 0 31 1492" draw:points="2,1492 0,0 16,0 30,0 31,1492 16,1492">
            <text:p/>
          </draw:polygon>
          <draw:path draw:style-name="gr1" draw:text-style-name="P1" draw:layer="layout" svg:width="0.015cm" svg:height="0.013cm" svg:x="9.83cm" svg:y="1.991cm" svg:viewBox="0 0 16 14" svg:d="M0 14c0-9 7-14 16-14v14z">
            <text:p/>
          </draw:path>
          <draw:polygon draw:style-name="gr1" draw:text-style-name="P1" draw:layer="layout" svg:width="0.281cm" svg:height="0.029cm" svg:x="9.846cm" svg:y="1.991cm" svg:viewBox="0 0 282 30" draw:points="0,0 282,0 282,14 282,30 0,30 0,14">
            <text:p/>
          </draw:polygon>
          <draw:polygon draw:style-name="gr1" draw:text-style-name="P1" draw:layer="layout" svg:width="0.239cm" svg:height="0.029cm" svg:x="9.336cm" svg:y="1.991cm" svg:viewBox="0 0 240 30" draw:points="0,0 240,0 240,14 240,30 0,30 0,14">
            <text:p/>
          </draw:polygon>
          <draw:path draw:style-name="gr1" draw:text-style-name="P1" draw:layer="layout" svg:width="0.013cm" svg:height="0.013cm" svg:x="9.576cm" svg:y="1.991cm" svg:viewBox="0 0 14 14" svg:d="M0 0c9 0 14 5 14 14h-14z">
            <text:p/>
          </draw:path>
          <draw:polygon draw:style-name="gr1" draw:text-style-name="P1" draw:layer="layout" svg:width="0.031cm" svg:height="1.491cm" svg:x="9.56cm" svg:y="2.005cm" svg:viewBox="0 0 32 1492" draw:points="30,0 32,1492 16,1492 2,1492 0,0 16,0">
            <text:p/>
          </draw:polygon>
          <draw:path draw:style-name="gr1" draw:text-style-name="P1" draw:layer="layout" svg:width="0.015cm" svg:height="0.015cm" svg:x="9.576cm" svg:y="3.497cm" svg:viewBox="0 0 16 16" svg:d="M16 0c0 9-7 14-16 16v-16z">
            <text:p/>
          </draw:path>
          <draw:polygon draw:style-name="gr1" draw:text-style-name="P1" draw:layer="layout" svg:width="0.479cm" svg:height="0.029cm" svg:x="9.096cm" svg:y="3.483cm" svg:viewBox="0 0 480 30" draw:points="480,30 0,30 0,14 0,0 480,0 480,14">
            <text:p/>
          </draw:polygon>
          <draw:path draw:style-name="gr1" draw:text-style-name="P1" draw:layer="layout" svg:width="0.013cm" svg:height="0.015cm" svg:x="9.082cm" svg:y="3.497cm" svg:viewBox="0 0 14 16" svg:d="M14 16c-9 0-14-7-14-16h14z">
            <text:p/>
          </draw:path>
          <draw:polygon draw:style-name="gr1" draw:text-style-name="P1" draw:layer="layout" svg:width="0.031cm" svg:height="1.491cm" svg:x="9.08cm" svg:y="2.005cm" svg:viewBox="0 0 32 1492" draw:points="2,1492 0,0 16,0 30,0 32,1492 16,1492">
            <text:p/>
          </draw:polygon>
          <draw:path draw:style-name="gr1" draw:text-style-name="P1" draw:layer="layout" svg:width="0.015cm" svg:height="0.013cm" svg:x="9.08cm" svg:y="1.991cm" svg:viewBox="0 0 16 14" svg:d="M0 14c0-9 7-14 16-14v14z">
            <text:p/>
          </draw:path>
          <draw:polygon draw:style-name="gr1" draw:text-style-name="P1" draw:layer="layout" svg:width="0.239cm" svg:height="0.029cm" svg:x="9.096cm" svg:y="1.991cm" svg:viewBox="0 0 240 30" draw:points="0,0 240,0 240,14 240,30 0,30 0,14">
            <text:p/>
          </draw:polygon>
          <draw:polygon draw:style-name="gr1" draw:text-style-name="P1" draw:layer="layout" svg:width="0.156cm" svg:height="0.029cm" svg:x="8.5cm" svg:y="1.991cm" svg:viewBox="0 0 157 30" draw:points="0,0 157,0 157,14 157,30 0,30 0,14">
            <text:p/>
          </draw:polygon>
          <draw:path draw:style-name="gr1" draw:text-style-name="P1" draw:layer="layout" svg:width="0.013cm" svg:height="0.013cm" svg:x="8.657cm" svg:y="1.991cm" svg:viewBox="0 0 14 14" svg:d="M0 0c9 0 14 5 14 14h-14z">
            <text:p/>
          </draw:path>
          <draw:polygon draw:style-name="gr1" draw:text-style-name="P1" draw:layer="layout" svg:width="0.031cm" svg:height="1.491cm" svg:x="8.641cm" svg:y="2.005cm" svg:viewBox="0 0 32 1492" draw:points="30,0 32,1492 16,1492 2,1492 0,0 16,0">
            <text:p/>
          </draw:polygon>
          <draw:path draw:style-name="gr1" draw:text-style-name="P1" draw:layer="layout" svg:width="0.015cm" svg:height="0.015cm" svg:x="8.657cm" svg:y="3.497cm" svg:viewBox="0 0 16 16" svg:d="M16 0c0 9-7 14-16 16v-16z">
            <text:p/>
          </draw:path>
          <draw:polygon draw:style-name="gr1" draw:text-style-name="P1" draw:layer="layout" svg:width="0.313cm" svg:height="0.029cm" svg:x="8.343cm" svg:y="3.483cm" svg:viewBox="0 0 314 30" draw:points="314,30 0,30 0,14 0,0 314,0 314,14">
            <text:p/>
          </draw:polygon>
          <draw:path draw:style-name="gr1" draw:text-style-name="P1" draw:layer="layout" svg:width="0.013cm" svg:height="0.015cm" svg:x="8.329cm" svg:y="3.497cm" svg:viewBox="0 0 14 16" svg:d="M14 16c-9 0-14-7-14-16h14z">
            <text:p/>
          </draw:path>
          <draw:polygon draw:style-name="gr1" draw:text-style-name="P1" draw:layer="layout" svg:width="0.031cm" svg:height="1.491cm" svg:x="8.327cm" svg:y="2.005cm" svg:viewBox="0 0 32 1492" draw:points="2,1492 0,0 16,0 30,0 32,1492 16,1492">
            <text:p/>
          </draw:polygon>
          <draw:path draw:style-name="gr1" draw:text-style-name="P1" draw:layer="layout" svg:width="0.015cm" svg:height="0.013cm" svg:x="8.327cm" svg:y="1.991cm" svg:viewBox="0 0 16 14" svg:d="M0 14c0-9 7-14 16-14v14z">
            <text:p/>
          </draw:path>
          <draw:polygon draw:style-name="gr1" draw:text-style-name="P1" draw:layer="layout" svg:width="0.156cm" svg:height="0.029cm" svg:x="8.343cm" svg:y="1.991cm" svg:viewBox="0 0 157 30" draw:points="0,0 157,0 157,14 157,30 0,30 0,14">
            <text:p/>
          </draw:polygon>
          <draw:polygon draw:style-name="gr1" draw:text-style-name="P1" draw:layer="layout" svg:width="0.041cm" svg:height="0.029cm" svg:x="14.393cm" svg:y="1.991cm" svg:viewBox="0 0 42 30" draw:points="0,0 42,0 42,14 42,30 0,30 0,14">
            <text:p/>
          </draw:polygon>
          <draw:path draw:style-name="gr1" draw:text-style-name="P1" draw:layer="layout" svg:width="0.013cm" svg:height="0.013cm" svg:x="14.435cm" svg:y="1.991cm" svg:viewBox="0 0 14 14" svg:d="M0 0c9 0 14 5 14 14h-14z">
            <text:p/>
          </draw:path>
          <draw:polygon draw:style-name="gr1" draw:text-style-name="P1" draw:layer="layout" svg:width="0.031cm" svg:height="1.491cm" svg:x="14.419cm" svg:y="2.005cm" svg:viewBox="0 0 32 1492" draw:points="30,0 32,1492 16,1492 2,1492 0,0 16,0">
            <text:p/>
          </draw:polygon>
          <draw:path draw:style-name="gr1" draw:text-style-name="P1" draw:layer="layout" svg:width="0.015cm" svg:height="0.015cm" svg:x="14.435cm" svg:y="3.497cm" svg:viewBox="0 0 16 16" svg:d="M16 0c0 9-7 14-16 16v-16z">
            <text:p/>
          </draw:path>
          <draw:polygon draw:style-name="gr1" draw:text-style-name="P1" draw:layer="layout" svg:width="0.082cm" svg:height="0.029cm" svg:x="14.352cm" svg:y="3.483cm" svg:viewBox="0 0 83 30" draw:points="83,30 0,30 0,14 0,0 83,0 83,14">
            <text:p/>
          </draw:polygon>
          <draw:path draw:style-name="gr1" draw:text-style-name="P1" draw:layer="layout" svg:width="0.013cm" svg:height="0.015cm" svg:x="14.338cm" svg:y="3.497cm" svg:viewBox="0 0 14 16" svg:d="M14 16c-9 0-14-7-14-16h14z">
            <text:p/>
          </draw:path>
          <draw:polygon draw:style-name="gr1" draw:text-style-name="P1" draw:layer="layout" svg:width="0.031cm" svg:height="1.491cm" svg:x="14.336cm" svg:y="2.005cm" svg:viewBox="0 0 32 1492" draw:points="2,1492 0,0 16,0 30,0 32,1492 16,1492">
            <text:p/>
          </draw:polygon>
          <draw:path draw:style-name="gr1" draw:text-style-name="P1" draw:layer="layout" svg:width="0.015cm" svg:height="0.013cm" svg:x="14.336cm" svg:y="1.991cm" svg:viewBox="0 0 16 14" svg:d="M0 14c0-9 7-14 16-14v14z">
            <text:p/>
          </draw:path>
          <draw:polygon draw:style-name="gr1" draw:text-style-name="P1" draw:layer="layout" svg:width="0.04cm" svg:height="0.029cm" svg:x="14.352cm" svg:y="1.991cm" svg:viewBox="0 0 41 30" draw:points="0,0 41,0 41,14 41,30 0,30 0,14">
            <text:p/>
          </draw:polygon>
          <draw:polygon draw:style-name="gr1" draw:text-style-name="P1" draw:layer="layout" svg:width="0.324cm" svg:height="0.029cm" svg:x="11.671cm" svg:y="1.991cm" svg:viewBox="0 0 325 30" draw:points="0,0 325,0 325,14 325,30 0,30 0,14">
            <text:p/>
          </draw:polygon>
          <draw:path draw:style-name="gr1" draw:text-style-name="P1" draw:layer="layout" svg:width="0.013cm" svg:height="0.013cm" svg:x="11.996cm" svg:y="1.991cm" svg:viewBox="0 0 14 14" svg:d="M0 0c9 0 14 5 14 14h-14z">
            <text:p/>
          </draw:path>
          <draw:polygon draw:style-name="gr1" draw:text-style-name="P1" draw:layer="layout" svg:width="0.031cm" svg:height="1.491cm" svg:x="11.98cm" svg:y="2.005cm" svg:viewBox="0 0 32 1492" draw:points="30,0 32,1492 16,1492 2,1492 0,0 16,0">
            <text:p/>
          </draw:polygon>
          <draw:path draw:style-name="gr1" draw:text-style-name="P1" draw:layer="layout" svg:width="0.015cm" svg:height="0.015cm" svg:x="11.996cm" svg:y="3.497cm" svg:viewBox="0 0 16 16" svg:d="M16 0c0 9-7 14-16 16v-16z">
            <text:p/>
          </draw:path>
          <draw:polygon draw:style-name="gr1" draw:text-style-name="P1" draw:layer="layout" svg:width="0.647cm" svg:height="0.029cm" svg:x="11.348cm" svg:y="3.483cm" svg:viewBox="0 0 648 30" draw:points="648,30 0,30 0,14 0,0 648,0 648,14">
            <text:p/>
          </draw:polygon>
          <draw:path draw:style-name="gr1" draw:text-style-name="P1" draw:layer="layout" svg:width="0.013cm" svg:height="0.015cm" svg:x="11.334cm" svg:y="3.497cm" svg:viewBox="0 0 14 16" svg:d="M14 16c-8 0-14-7-14-16h14z">
            <text:p/>
          </draw:path>
          <draw:polygon draw:style-name="gr1" draw:text-style-name="P1" draw:layer="layout" svg:width="0.03cm" svg:height="1.491cm" svg:x="11.333cm" svg:y="2.005cm" svg:viewBox="0 0 31 1492" draw:points="1,1492 0,0 15,0 30,0 31,1492 15,1492">
            <text:p/>
          </draw:polygon>
          <draw:path draw:style-name="gr1" draw:text-style-name="P1" draw:layer="layout" svg:width="0.014cm" svg:height="0.013cm" svg:x="11.333cm" svg:y="1.991cm" svg:viewBox="0 0 15 14" svg:d="M0 14c0-9 7-14 15-14v14z">
            <text:p/>
          </draw:path>
          <draw:polygon draw:style-name="gr1" draw:text-style-name="P1" draw:layer="layout" svg:width="0.322cm" svg:height="0.029cm" svg:x="11.348cm" svg:y="1.991cm" svg:viewBox="0 0 323 30" draw:points="0,0 323,0 323,14 323,30 0,30 0,14">
            <text:p/>
          </draw:polygon>
          <draw:polygon draw:style-name="gr1" draw:text-style-name="P1" draw:layer="layout" svg:width="0.281cm" svg:height="0.029cm" svg:x="12.382cm" svg:y="1.991cm" svg:viewBox="0 0 282 30" draw:points="0,0 282,0 282,14 282,30 0,30 0,14">
            <text:p/>
          </draw:polygon>
          <draw:path draw:style-name="gr1" draw:text-style-name="P1" draw:layer="layout" svg:width="0.013cm" svg:height="0.013cm" svg:x="12.664cm" svg:y="1.991cm" svg:viewBox="0 0 14 14" svg:d="M0 0c9 0 14 5 14 14h-14z">
            <text:p/>
          </draw:path>
          <draw:polygon draw:style-name="gr1" draw:text-style-name="P1" draw:layer="layout" svg:width="0.031cm" svg:height="1.491cm" svg:x="12.648cm" svg:y="2.005cm" svg:viewBox="0 0 32 1492" draw:points="30,0 32,1492 16,1492 2,1492 0,0 16,0">
            <text:p/>
          </draw:polygon>
          <draw:path draw:style-name="gr1" draw:text-style-name="P1" draw:layer="layout" svg:width="0.015cm" svg:height="0.015cm" svg:x="12.664cm" svg:y="3.497cm" svg:viewBox="0 0 16 16" svg:d="M16 0c0 9-7 14-16 16v-16z">
            <text:p/>
          </draw:path>
          <draw:polygon draw:style-name="gr1" draw:text-style-name="P1" draw:layer="layout" svg:width="0.563cm" svg:height="0.029cm" svg:x="12.1cm" svg:y="3.483cm" svg:viewBox="0 0 564 30" draw:points="564,30 0,30 0,14 0,0 564,0 564,14">
            <text:p/>
          </draw:polygon>
          <draw:path draw:style-name="gr1" draw:text-style-name="P1" draw:layer="layout" svg:width="0.013cm" svg:height="0.015cm" svg:x="12.086cm" svg:y="3.497cm" svg:viewBox="0 0 14 16" svg:d="M14 16c-9 0-14-7-14-16h14z">
            <text:p/>
          </draw:path>
          <draw:polygon draw:style-name="gr1" draw:text-style-name="P1" draw:layer="layout" svg:width="0.031cm" svg:height="1.491cm" svg:x="12.084cm" svg:y="2.005cm" svg:viewBox="0 0 32 1492" draw:points="2,1492 0,0 16,0 30,0 32,1492 16,1492">
            <text:p/>
          </draw:polygon>
          <draw:path draw:style-name="gr1" draw:text-style-name="P1" draw:layer="layout" svg:width="0.015cm" svg:height="0.013cm" svg:x="12.084cm" svg:y="1.991cm" svg:viewBox="0 0 16 14" svg:d="M0 14c0-9 7-14 16-14v14z">
            <text:p/>
          </draw:path>
          <draw:polygon draw:style-name="gr1" draw:text-style-name="P1" draw:layer="layout" svg:width="0.281cm" svg:height="0.029cm" svg:x="12.1cm" svg:y="1.991cm" svg:viewBox="0 0 282 30" draw:points="0,0 282,0 282,14 282,30 0,30 0,14">
            <text:p/>
          </draw:polygon>
          <draw:polygon draw:style-name="gr1" draw:text-style-name="P1" draw:layer="layout" svg:width="0.239cm" svg:height="0.029cm" svg:x="13.095cm" svg:y="1.991cm" svg:viewBox="0 0 240 30" draw:points="0,0 240,0 240,14 240,30 0,30 0,14">
            <text:p/>
          </draw:polygon>
          <draw:path draw:style-name="gr1" draw:text-style-name="P1" draw:layer="layout" svg:width="0.013cm" svg:height="0.013cm" svg:x="13.335cm" svg:y="1.991cm" svg:viewBox="0 0 14 14" svg:d="M0 0c8 0 14 5 14 14h-14z">
            <text:p/>
          </draw:path>
          <draw:polygon draw:style-name="gr1" draw:text-style-name="P1" draw:layer="layout" svg:width="0.03cm" svg:height="1.491cm" svg:x="13.319cm" svg:y="2.005cm" svg:viewBox="0 0 31 1492" draw:points="30,0 31,1492 16,1492 1,1492 0,0 16,0">
            <text:p/>
          </draw:polygon>
          <draw:path draw:style-name="gr1" draw:text-style-name="P1" draw:layer="layout" svg:width="0.014cm" svg:height="0.015cm" svg:x="13.335cm" svg:y="3.497cm" svg:viewBox="0 0 15 16" svg:d="M15 0c0 9-7 14-15 16v-16z">
            <text:p/>
          </draw:path>
          <draw:polygon draw:style-name="gr1" draw:text-style-name="P1" draw:layer="layout" svg:width="0.479cm" svg:height="0.029cm" svg:x="12.855cm" svg:y="3.483cm" svg:viewBox="0 0 480 30" draw:points="480,30 0,30 0,14 0,0 480,0 480,14">
            <text:p/>
          </draw:polygon>
          <draw:path draw:style-name="gr1" draw:text-style-name="P1" draw:layer="layout" svg:width="0.013cm" svg:height="0.015cm" svg:x="12.841cm" svg:y="3.497cm" svg:viewBox="0 0 14 16" svg:d="M14 16c-9 0-14-7-14-16h14z">
            <text:p/>
          </draw:path>
          <draw:polygon draw:style-name="gr1" draw:text-style-name="P1" draw:layer="layout" svg:width="0.031cm" svg:height="1.491cm" svg:x="12.839cm" svg:y="2.005cm" svg:viewBox="0 0 32 1492" draw:points="2,1492 0,0 16,0 30,0 32,1492 16,1492">
            <text:p/>
          </draw:polygon>
          <draw:path draw:style-name="gr1" draw:text-style-name="P1" draw:layer="layout" svg:width="0.015cm" svg:height="0.013cm" svg:x="12.839cm" svg:y="1.991cm" svg:viewBox="0 0 16 14" svg:d="M0 14c0-9 7-14 16-14v14z">
            <text:p/>
          </draw:path>
          <draw:polygon draw:style-name="gr1" draw:text-style-name="P1" draw:layer="layout" svg:width="0.239cm" svg:height="0.029cm" svg:x="12.855cm" svg:y="1.991cm" svg:viewBox="0 0 240 30" draw:points="0,0 240,0 240,14 240,30 0,30 0,14">
            <text:p/>
          </draw:polygon>
          <draw:polygon draw:style-name="gr1" draw:text-style-name="P1" draw:layer="layout" svg:width="0.156cm" svg:height="0.029cm" svg:x="13.76cm" svg:y="1.991cm" svg:viewBox="0 0 157 30" draw:points="0,0 157,0 157,14 157,30 0,30 0,14">
            <text:p/>
          </draw:polygon>
          <draw:path draw:style-name="gr1" draw:text-style-name="P1" draw:layer="layout" svg:width="0.013cm" svg:height="0.013cm" svg:x="13.917cm" svg:y="1.991cm" svg:viewBox="0 0 14 14" svg:d="M0 0c8 0 14 5 14 14h-14z">
            <text:p/>
          </draw:path>
          <draw:polygon draw:style-name="gr1" draw:text-style-name="P1" draw:layer="layout" svg:width="0.03cm" svg:height="1.491cm" svg:x="13.901cm" svg:y="2.005cm" svg:viewBox="0 0 31 1492" draw:points="30,0 31,1492 16,1492 1,1492 0,0 16,0">
            <text:p/>
          </draw:polygon>
          <draw:path draw:style-name="gr1" draw:text-style-name="P1" draw:layer="layout" svg:width="0.014cm" svg:height="0.015cm" svg:x="13.917cm" svg:y="3.497cm" svg:viewBox="0 0 15 16" svg:d="M15 0c0 9-7 14-15 16v-16z">
            <text:p/>
          </draw:path>
          <draw:polygon draw:style-name="gr1" draw:text-style-name="P1" draw:layer="layout" svg:width="0.313cm" svg:height="0.029cm" svg:x="13.603cm" svg:y="3.483cm" svg:viewBox="0 0 314 30" draw:points="314,30 0,30 0,14 0,0 314,0 314,14">
            <text:p/>
          </draw:polygon>
          <draw:path draw:style-name="gr1" draw:text-style-name="P1" draw:layer="layout" svg:width="0.014cm" svg:height="0.015cm" svg:x="13.588cm" svg:y="3.497cm" svg:viewBox="0 0 15 16" svg:d="M15 16c-9 0-15-7-15-16h15z">
            <text:p/>
          </draw:path>
          <draw:polygon draw:style-name="gr1" draw:text-style-name="P1" draw:layer="layout" svg:width="0.03cm" svg:height="1.491cm" svg:x="13.587cm" svg:y="2.005cm" svg:viewBox="0 0 31 1492" draw:points="1,1492 0,0 16,0 30,0 31,1492 16,1492">
            <text:p/>
          </draw:polygon>
          <draw:path draw:style-name="gr1" draw:text-style-name="P1" draw:layer="layout" svg:width="0.015cm" svg:height="0.013cm" svg:x="13.587cm" svg:y="1.991cm" svg:viewBox="0 0 16 14" svg:d="M0 14c0-9 7-14 16-14v14z">
            <text:p/>
          </draw:path>
          <draw:polygon draw:style-name="gr1" draw:text-style-name="P1" draw:layer="layout" svg:width="0.156cm" svg:height="0.029cm" svg:x="13.603cm" svg:y="1.991cm" svg:viewBox="0 0 157 30" draw:points="0,0 157,0 157,14 157,30 0,30 0,14">
            <text:p/>
          </draw:polygon>
          <draw:polygon draw:style-name="gr1" draw:text-style-name="P1" draw:layer="layout" svg:width="0.033cm" svg:height="0.249cm" svg:x="10.588cm" svg:y="1.823cm" svg:viewBox="0 0 34 250" draw:points="34,0 28,250 14,250 0,250 5,0 20,0">
            <text:p/>
          </draw:polygon>
          <draw:polygon draw:style-name="gr1" draw:text-style-name="P1" draw:layer="layout" svg:width="0.032cm" svg:height="0.249cm" svg:x="11.34cm" svg:y="1.823cm" svg:viewBox="0 0 33 250" draw:points="33,0 28,250 14,250 0,250 5,0 19,0">
            <text:p/>
          </draw:polygon>
          <draw:polygon draw:style-name="gr1" draw:text-style-name="P1" draw:layer="layout" svg:width="0.033cm" svg:height="0.249cm" svg:x="12.091cm" svg:y="1.823cm" svg:viewBox="0 0 34 250" draw:points="34,0 28,250 14,250 0,250 5,0 19,0">
            <text:p/>
          </draw:polygon>
          <draw:polygon draw:style-name="gr1" draw:text-style-name="P1" draw:layer="layout" svg:width="0.033cm" svg:height="0.249cm" svg:x="12.842cm" svg:y="1.823cm" svg:viewBox="0 0 34 250" draw:points="34,0 29,250 15,250 0,250 6,0 20,0">
            <text:p/>
          </draw:polygon>
          <draw:polygon draw:style-name="gr1" draw:text-style-name="P1" draw:layer="layout" svg:width="0.032cm" svg:height="0.249cm" svg:x="13.585cm" svg:y="1.823cm" svg:viewBox="0 0 33 250" draw:points="33,0 28,250 14,250 0,250 5,0 19,0">
            <text:p/>
          </draw:polygon>
          <draw:polygon draw:style-name="gr1" draw:text-style-name="P1" draw:layer="layout" svg:width="0.033cm" svg:height="0.249cm" svg:x="14.336cm" svg:y="1.823cm" svg:viewBox="0 0 34 250" draw:points="34,0 29,250 14,250 0,250 6,0 20,0">
            <text:p/>
          </draw:polygon>
          <draw:polygon draw:style-name="gr1" draw:text-style-name="P1" draw:layer="layout" svg:width="0.039cm" svg:height="3.242cm" svg:x="0.056cm" svg:y="0.348cm" svg:viewBox="0 0 40 3243" draw:points="40,0 40,3243 19,3243 0,3243 0,0 19,0">
            <text:p/>
          </draw:polygon>
          <draw:polygon draw:style-name="gr1" draw:text-style-name="P1" draw:layer="layout" svg:width="0.149cm" svg:height="0.119cm" svg:x="0.001cm" svg:y="0.253cm" svg:viewBox="0 0 150 120" draw:points="74,0 0,120 150,120">
            <text:p/>
          </draw:polygon>
          <draw:frame draw:style-name="gr3" draw:text-style-name="P2" draw:layer="layout" svg:width="0.362cm" svg:height="0.319cm" svg:x="0.158cm" svg:y="0cm">
            <draw:text-box>
              <text:p><text:span text:style-name="T1">U1</text:span></text:p>
            </draw:text-box>
          </draw:frame>
          <draw:frame draw:style-name="gr4" draw:text-style-name="P3" draw:layer="layout" svg:width="0.413cm" svg:height="0.187cm" svg:x="0.502cm" svg:y="0.201cm">
            <draw:text-box>
              <text:p><text:span text:style-name="T2">PWM</text:span></text:p>
            </draw:text-box>
          </draw:frame>
          <draw:frame draw:style-name="gr5" draw:text-style-name="P2" draw:layer="layout" svg:width="0.082cm" svg:height="0.319cm" svg:x="14.684cm" svg:y="1.541cm">
            <draw:text-box>
              <text:p><text:span text:style-name="T1">t</text:span></text:p>
            </draw:text-box>
          </draw:frame>
          <draw:frame draw:style-name="gr2" draw:text-style-name="P2" draw:layer="layout" svg:width="0.176cm" svg:height="0.319cm" svg:x="1.863cm" svg:y="2.124cm">
            <draw:text-box>
              <text:p><text:span text:style-name="T1">T</text:span></text:p>
            </draw:text-box>
          </draw:frame>
          <draw:polygon draw:style-name="gr1" draw:text-style-name="P1" draw:layer="layout" svg:width="0.497cm" svg:height="0.029cm" svg:x="1.692cm" svg:y="2.492cm" svg:viewBox="0 0 498 30" draw:points="0,0 498,0 498,14 498,30 0,30 0,14">
            <text:p/>
          </draw:polygon>
          <draw:polygon draw:style-name="gr1" draw:text-style-name="P1" draw:layer="layout" svg:width="0.158cm" svg:height="0.199cm" svg:x="1.565cm" svg:y="2.407cm" svg:viewBox="0 0 159 200" draw:points="0,99 159,200 159,0">
            <text:p/>
          </draw:polygon>
          <draw:polygon draw:style-name="gr1" draw:text-style-name="P1" draw:layer="layout" svg:width="0.158cm" svg:height="0.199cm" svg:x="2.158cm" svg:y="2.407cm" svg:viewBox="0 0 159 200" draw:points="159,99 0,0 0,200">
            <text:p/>
          </draw:polygon>
          <draw:frame draw:style-name="gr6" draw:text-style-name="P4" draw:layer="layout" svg:width="1cm" svg:height="0.8cm" svg:x="0.047cm" svg:y="2.603cm">
            <draw:text-box>
              <text:p><text:span text:style-name="T3">ti</text:span></text:p>
            </draw:text-box>
          </draw:frame>
          <draw:frame draw:style-name="gr6" draw:text-style-name="P4" draw:layer="layout" svg:width="1cm" svg:height="0.8cm" svg:x="1.647cm" svg:y="2.903cm">
            <draw:text-box>
              <text:p><text:span text:style-name="T3">tp</text:span></text:p>
            </draw:text-box>
          </draw:frame>
          <draw:polygon draw:style-name="gr1" draw:text-style-name="P1" draw:layer="layout" svg:width="0.032cm" svg:height="0.667cm" svg:x="2.312cm" svg:y="1.923cm" svg:viewBox="0 0 33 668" draw:points="33,0 28,668 14,668 0,668 5,0 19,0">
            <text:p/>
          </draw:polygon>
          <draw:line draw:style-name="gr7" draw:text-style-name="P1" draw:layer="layout" svg:x1="1.575cm" svg:y1="3.503cm" svg:x2="2.247cm" svg:y2="3.503cm">
            <text:p/>
          </draw:line>
          <draw:polygon draw:style-name="gr1" draw:text-style-name="P1" draw:layer="layout" svg:width="0.033cm" svg:height="1.682cm" svg:x="1.125cm" svg:y="1.92cm" svg:viewBox="0 0 34 1683" draw:points="34,0 28,1683 14,1683 0,1683 5,0 20,0">
            <text:p/>
          </draw:polygon>
          <draw:line draw:style-name="gr8" draw:text-style-name="P1" draw:layer="layout" svg:x1="1.147cm" svg:y1="3.503cm" svg:x2="0.947cm" svg:y2="3.503cm">
            <text:p/>
          </draw:line>
          <draw:line draw:style-name="gr9" draw:text-style-name="P1" draw:layer="layout" svg:x1="0.147cm" svg:y1="3.203cm" svg:x2="0.847cm" svg:y2="3.203cm">
            <text:p/>
          </draw:line>
          <draw:line draw:style-name="gr10" draw:text-style-name="P1" draw:layer="layout" svg:x1="1.147cm" svg:y1="3.203cm" svg:x2="1.347cm" svg:y2="3.203cm">
            <text:p/>
          </draw:line>
        </draw:g>
      </draw:page>
    </office:drawing>
  </office:body>
</office:document-content>
</file>

<file path=Object 5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draw:stroke-dash draw:name="_32__20_Dots_20_1_20_Dash_20_1" draw:display-name="2 Dots 1 Dash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ohne_20_Linie" style:display-name="Objekt ohne Füllung und ohne Lini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6/content.xml><?xml version="1.0" encoding="utf-8"?>
<math xmlns="http://www.w3.org/1998/Math/MathML">
  <semantics>
    <mrow>
      <msub>
        <mi mathvariant="normal">U</mi>
        <mi>OC</mi>
      </msub>
      <mrow>
        <mo stretchy="false">(</mo>
        <mrow>
          <mrow>
            <mo stretchy="false">+</mo>
            <mn>75</mn>
          </mrow>
          <mi mathvariant="normal">°</mi>
          <mi mathvariant="normal">C</mi>
        </mrow>
        <mo stretchy="false">)</mo>
      </mrow>
      <mrow>
        <mi/>
        <mo stretchy="false">=</mo>
        <mi/>
      </mrow>
      <mn>303,2</mn>
      <mi/>
      <mi mathvariant="normal">V</mi>
      <mrow>
        <mi/>
        <mo stretchy="false">⋅</mo>
        <mi/>
      </mrow>
      <mrow>
        <mo stretchy="false">(</mo>
        <mrow>
          <mn>1</mn>
          <mrow>
            <mi/>
            <mo stretchy="false">−</mo>
            <mi/>
          </mrow>
          <mrow>
            <mn>0,0037</mn>
            <mo stretchy="false">/</mo>
            <mi mathvariant="normal">k</mi>
          </mrow>
          <mrow>
            <mi/>
            <mo stretchy="false">⋅</mo>
            <mi/>
          </mrow>
          <mrow>
            <mo stretchy="false">(</mo>
            <mn>50K</mn>
            <mo stretchy="false">)</mo>
          </mrow>
        </mrow>
        <mo stretchy="false">)</mo>
      </mrow>
      <mrow>
        <mi/>
        <mo stretchy="false">=</mo>
        <mi/>
      </mrow>
      <mn>303,2</mn>
      <mi/>
      <mrow>
        <mi mathvariant="normal">V</mi>
        <mo stretchy="false">⋅</mo>
        <mn>0,815</mn>
      </mrow>
      <mrow>
        <mi/>
        <mo stretchy="false">=</mo>
        <mi/>
      </mrow>
      <mn>247,1</mn>
      <mi/>
      <mi mathvariant="normal">V</mi>
    </mrow>
    <annotation encoding="StarMath 5.0">U_OC(+75°C) `=` 303,2`V `cdot`(1 `-`0,0037 /k`cdot`(50K))`=` 303,2`V cdot 0,815 `=` 247,1`V</annotation>
  </semantics>
</math>
</file>

<file path=Object 7/content.xml><?xml version="1.0" encoding="utf-8"?>
<math xmlns="http://www.w3.org/1998/Math/MathML" display="block">
  <semantics>
    <mrow>
      <msub>
        <mi mathvariant="normal">W</mi>
        <mi>Tag</mi>
      </msub>
      <mrow>
        <mspace width="0.5em"/>
        <mo stretchy="false">=</mo>
        <mspace width="0.5em"/>
      </mrow>
      <msub>
        <mi mathvariant="normal">P</mi>
        <mi>Nenn</mi>
      </msub>
      <mrow>
        <mspace width="0.5em"/>
        <mo stretchy="false">⋅</mo>
        <mspace width="0.5em"/>
      </mrow>
      <mfrac>
        <msub>
          <mi mathvariant="normal">H</mi>
          <mi mathvariant="normal">h</mi>
        </msub>
        <mrow>
          <mn>1</mn>
          <mspace width="0.5em"/>
          <mrow>
            <mi>kW</mi>
            <mo stretchy="false">/</mo>
            <mi mathvariant="normal">m</mi>
          </mrow>
          <mn>²</mn>
        </mrow>
      </mfrac>
      <mrow>
        <mspace width="0.5em"/>
        <mo stretchy="false">⋅</mo>
        <mspace width="0.5em"/>
      </mrow>
      <msub>
        <mi mathvariant="normal">K</mi>
        <mi>Ausrichtung</mi>
      </msub>
      <mrow>
        <mspace width="0.5em"/>
        <mo stretchy="false">⋅</mo>
        <mspace width="0.5em"/>
      </mrow>
      <msub>
        <mi mathvariant="normal">K</mi>
        <mi>Temperatur</mi>
      </msub>
    </mrow>
    <annotation encoding="StarMath 5.0">W_Tag `=` P_Nenn `cdot` H_h over {1`kW / m²} `cdot` K_Ausrichtung `cdot`K_Temperatur</annotation>
  </semantics>
</math>
</file>

<file path=Object 8/content.xml><?xml version="1.0" encoding="utf-8"?>
<math xmlns="http://www.w3.org/1998/Math/MathML">
  <semantics>
    <mrow>
      <msub>
        <mi mathvariant="normal">W</mi>
        <mi>Jahr</mi>
      </msub>
      <mrow>
        <mi/>
        <mo stretchy="false">=</mo>
        <mi/>
      </mrow>
      <msub>
        <mi mathvariant="normal">A</mi>
        <mi>PV</mi>
      </msub>
      <mrow>
        <mi/>
        <mo stretchy="false">⋅</mo>
        <mi/>
      </mrow>
      <msub>
        <mi mathvariant="normal">H</mi>
        <mrow>
          <mi mathvariant="normal">h</mi>
          <mo stretchy="false">−</mo>
          <mi>Jahr</mi>
        </mrow>
      </msub>
      <mrow>
        <mi/>
        <mo stretchy="false">⋅</mo>
        <mi/>
      </mrow>
      <mi mathvariant="normal">K</mi>
      <mrow>
        <mi/>
        <mo stretchy="false">⋅</mo>
        <mi/>
      </mrow>
      <msub>
        <mo stretchy="false">η</mo>
        <mi>PV</mi>
      </msub>
      <mrow>
        <mi/>
        <mo stretchy="false">=</mo>
        <mi/>
      </mrow>
      <mn>1,64</mn>
      <mi/>
      <mfrac>
        <mi>m²</mi>
        <mi>Modul</mi>
      </mfrac>
      <mrow>
        <mi/>
        <mo stretchy="false">⋅</mo>
        <mi/>
      </mrow>
      <mn>16</mn>
      <mi/>
      <mi>Module</mi>
      <mrow>
        <mi/>
        <mo stretchy="false">⋅</mo>
        <mi/>
      </mrow>
      <mn>2,28</mn>
      <mi/>
      <mfrac>
        <mi>kWh</mi>
        <mrow>
          <mo stretchy="false">(</mo>
          <mrow>
            <mi>m²</mi>
            <mrow>
              <mi/>
              <mo stretchy="false">⋅</mo>
              <mi/>
            </mrow>
            <mi mathvariant="normal">d</mi>
          </mrow>
          <mo stretchy="false">)</mo>
        </mrow>
      </mfrac>
      <mrow>
        <mi/>
        <mo stretchy="false">⋅</mo>
        <mi/>
      </mrow>
      <mn>365</mn>
      <mi/>
      <mi mathvariant="normal">d</mi>
      <mrow>
        <mi/>
        <mo stretchy="false">⋅</mo>
        <mi/>
      </mrow>
      <mn>1,21</mn>
      <mrow>
        <mi/>
        <mo stretchy="false">⋅</mo>
        <mi/>
      </mrow>
      <mn>0,152</mn>
      <mrow>
        <mi/>
        <mo stretchy="false">⋅</mo>
        <mi/>
      </mrow>
      <mn>0,93</mn>
    </mrow>
    <annotation encoding="StarMath 5.0">W_Jahr `=` A_PV `cdot` H_{h-Jahr} `cdot`K`cdot` %eta_PV `=` 1,64`m² over Modul `cdot` 16`Module `cdot`2,28 `kWh over (m²`cdot`d) `cdot`365`d `cdot` 1,21 `cdot`0,152`cdot`0,93</annotation>
  </semantics>
</math>
</file>

<file path=Object 9/content.xml><?xml version="1.0" encoding="utf-8"?>
<math xmlns="http://www.w3.org/1998/Math/MathML">
  <semantics>
    <mrow>
      <mfrac>
        <msub>
          <mi>Wzu</mi>
          <mi>Modul</mi>
        </msub>
        <msub>
          <mi>Fläche</mi>
          <mi>Modul</mi>
        </msub>
      </mfrac>
      <mo stretchy="false">=</mo>
      <mn>...</mn>
    </mrow>
    <annotation encoding="StarMath 5.0">Wzu_Modul over Fläche_Modul = ...</annotation>
  </semantics>
</math>
</file>