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68/Configurations2/accelerator/current.xml" manifest:media-type=""/>
  <manifest:file-entry manifest:full-path="Object 268/Configurations2/" manifest:media-type="application/vnd.sun.xml.ui.configuration"/>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 manifest:version="1.2" manifest:media-type="application/vnd.oasis.opendocument.formula"/>
  <manifest:file-entry manifest:full-path="Object 238/Configurations2/accelerator/current.xml" manifest:media-type=""/>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39/Configurations2/accelerator/current.xml" manifest:media-type=""/>
  <manifest:file-entry manifest:full-path="Object 239/Configurations2/" manifest:media-type="application/vnd.sun.xml.ui.configuration"/>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59/Configurations2/accelerator/current.xml" manifest:media-type=""/>
  <manifest:file-entry manifest:full-path="Object 259/Configurations2/" manifest:media-type="application/vnd.sun.xml.ui.configuration"/>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279/Configurations2/accelerator/current.xml" manifest:media-type=""/>
  <manifest:file-entry manifest:full-path="Object 279/Configurations2/" manifest:media-type="application/vnd.sun.xml.ui.configuration"/>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140/Configurations2/accelerator/current.xml" manifest:media-type=""/>
  <manifest:file-entry manifest:full-path="Object 140/Configurations2/" manifest:media-type="application/vnd.sun.xml.ui.configuration"/>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settings.xml" manifest:media-type="text/xml"/>
  <manifest:file-entry manifest:full-path="Object 249/" manifest:version="1.2" manifest:media-type="application/vnd.oasis.opendocument.formula"/>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89/Configurations2/accelerator/current.xml" manifest:media-type=""/>
  <manifest:file-entry manifest:full-path="Object 289/Configurations2/" manifest:media-type="application/vnd.sun.xml.ui.configuration"/>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235/settings.xml" manifest:media-type="text/xml"/>
  <manifest:file-entry manifest:full-path="Object 235/Configurations2/accelerator/current.xml" manifest:media-type=""/>
  <manifest:file-entry manifest:full-path="Object 235/Configurations2/" manifest:media-type="application/vnd.sun.xml.ui.configuration"/>
  <manifest:file-entry manifest:full-path="Object 235/content.xml" manifest:media-type="text/xml"/>
  <manifest:file-entry manifest:full-path="Object 23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237/Configurations2/accelerator/current.xml" manifest:media-type=""/>
  <manifest:file-entry manifest:full-path="Object 237/Configurations2/" manifest:media-type="application/vnd.sun.xml.ui.configuration"/>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 manifest:version="1.2" manifest:media-type="application/vnd.oasis.opendocument.formula"/>
  <manifest:file-entry manifest:full-path="Object 234/settings.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content.xml" manifest:media-type="text/xml"/>
  <manifest:file-entry manifest:full-path="Object 234/" manifest:version="1.2" manifest:media-type="application/vnd.oasis.opendocument.formula"/>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241/content.xml" manifest:media-type="text/xml"/>
  <manifest:file-entry manifest:full-path="Object 241/Configurations2/accelerator/current.xml" manifest:media-type=""/>
  <manifest:file-entry manifest:full-path="Object 241/Configurations2/" manifest:media-type="application/vnd.sun.xml.ui.configuration"/>
  <manifest:file-entry manifest:full-path="Object 241/settings.xml" manifest:media-type="text/xml"/>
  <manifest:file-entry manifest:full-path="Object 241/" manifest:version="1.2" manifest:media-type="application/vnd.oasis.opendocument.formula"/>
  <manifest:file-entry manifest:full-path="Thumbnails/thumbnail.png" manifest:media-type="image/png"/>
  <manifest:file-entry manifest:full-path="Object 86/content.xml" manifest:media-type="text/xml"/>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242/Configurations2/accelerator/current.xml" manifest:media-type=""/>
  <manifest:file-entry manifest:full-path="Object 242/Configurations2/" manifest:media-type="application/vnd.sun.xml.ui.configuration"/>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3/Configurations2/accelerator/current.xml" manifest:media-type=""/>
  <manifest:file-entry manifest:full-path="Object 243/Configurations2/" manifest:media-type="application/vnd.sun.xml.ui.configuration"/>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settings.xml" manifest:media-type="text/xml"/>
  <manifest:file-entry manifest:full-path="Object 244/"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content.xml" manifest:media-type="text/xml"/>
  <manifest:file-entry manifest:full-path="Object 247/Configurations2/accelerator/current.xml" manifest:media-type=""/>
  <manifest:file-entry manifest:full-path="Object 247/Configurations2/" manifest:media-type="application/vnd.sun.xml.ui.configuration"/>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settings.xml" manifest:media-type="text/xml"/>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settings.xml" manifest:media-type="text/xml"/>
  <manifest:file-entry manifest:full-path="Object 253/"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 manifest:version="1.2" manifest:media-type="application/vnd.oasis.opendocument.formula"/>
  <manifest:file-entry manifest:full-path="Object 260/content.xml" manifest:media-type="text/xml"/>
  <manifest:file-entry manifest:full-path="Object 260/Configurations2/accelerator/current.xml" manifest:media-type=""/>
  <manifest:file-entry manifest:full-path="Object 260/Configurations2/" manifest:media-type="application/vnd.sun.xml.ui.configuration"/>
  <manifest:file-entry manifest:full-path="Object 260/settings.xml" manifest:media-type="text/xml"/>
  <manifest:file-entry manifest:full-path="Object 260/" manifest:version="1.2" manifest:media-type="application/vnd.oasis.opendocument.formula"/>
  <manifest:file-entry manifest:full-path="Object 261/settings.xml" manifest:media-type="text/xml"/>
  <manifest:file-entry manifest:full-path="Object 261/Configurations2/accelerator/current.xml" manifest:media-type=""/>
  <manifest:file-entry manifest:full-path="Object 261/Configurations2/" manifest:media-type="application/vnd.sun.xml.ui.configuration"/>
  <manifest:file-entry manifest:full-path="Object 261/content.xml" manifest:media-type="text/xml"/>
  <manifest:file-entry manifest:full-path="Object 261/" manifest:version="1.2" manifest:media-type="application/vnd.oasis.opendocument.formula"/>
  <manifest:file-entry manifest:full-path="style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263/Configurations2/" manifest:media-type="application/vnd.sun.xml.ui.configuration"/>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236/Configurations2/accelerator/current.xml" manifest:media-type=""/>
  <manifest:file-entry manifest:full-path="Object 236/Configurations2/" manifest:media-type="application/vnd.sun.xml.ui.configuration"/>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38/content.xml" manifest:media-type="text/xml"/>
  <manifest:file-entry manifest:full-path="Object 138/Configurations2/accelerator/current.xml" manifest:media-type=""/>
  <manifest:file-entry manifest:full-path="Object 138/Configurations2/" manifest:media-type="application/vnd.sun.xml.ui.configuration"/>
  <manifest:file-entry manifest:full-path="Object 138/settings.xml" manifest:media-type="text/xml"/>
  <manifest:file-entry manifest:full-path="Object 138/" manifest:version="1.2" manifest:media-type="application/vnd.oasis.opendocument.formula"/>
  <manifest:file-entry manifest:full-path="Object 286/content.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settings.xml" manifest:media-type="text/xml"/>
  <manifest:file-entry manifest:full-path="Object 286/" manifest:version="1.2" manifest:media-type="application/vnd.oasis.opendocument.formula"/>
  <manifest:file-entry manifest:full-path="Object 179/Configurations2/accelerator/current.xml" manifest:media-type=""/>
  <manifest:file-entry manifest:full-path="Object 179/Configurations2/" manifest:media-type="application/vnd.sun.xml.ui.configuration"/>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2/Object 1/styles.xml" manifest:media-type="text/xml"/>
  <manifest:file-entry manifest:full-path="Object 2/Object 1/content.xml" manifest:media-type="text/xml"/>
  <manifest:file-entry manifest:full-path="Object 2/Object 1/meta.xml" manifest:media-type="text/xml"/>
  <manifest:file-entry manifest:full-path="Object 2/Object 1/" manifest:media-type="application/vnd.oasis.opendocument.chart"/>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ObjectReplacements/Object 1" manifest:media-type="application/x-openoffice-gdimetafile;windows_formatname=&quot;GDIMetaFile&quot;"/>
  <manifest:file-entry manifest:full-path="Object 2/styles.xml" manifest:media-type="text/xml"/>
  <manifest:file-entry manifest:full-path="Object 2/" manifest:version="1.2" manifest:media-type="application/vnd.oasis.opendocument.spreadsheet"/>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3/ObjectReplacements/Object 1" manifest:media-type="application/x-openoffice-gdimetafile;windows_formatname=&quot;GDIMetaFile&quo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Object 1/content.xml" manifest:media-type="text/xml"/>
  <manifest:file-entry manifest:full-path="Object 3/Object 1/meta.xml" manifest:media-type="text/xml"/>
  <manifest:file-entry manifest:full-path="Object 3/Object 1/styles.xml" manifest:media-type="text/xml"/>
  <manifest:file-entry manifest:full-path="Object 3/Object 1/" manifest:media-type="application/vnd.oasis.opendocument.chart"/>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settings.xml" manifest:media-type="text/xml"/>
  <manifest:file-entry manifest:full-path="Object 267/" manifest:version="1.2" manifest:media-type="application/vnd.oasis.opendocument.formula"/>
  <manifest:file-entry manifest:full-path="ObjectReplacements/Object 9" manifest:media-type=""/>
  <manifest:file-entry manifest:full-path="ObjectReplacements/Object 278" manifest:media-type=""/>
  <manifest:file-entry manifest:full-path="ObjectReplacements/Object 72" manifest:media-type=""/>
  <manifest:file-entry manifest:full-path="ObjectReplacements/Object 84" manifest:media-type=""/>
  <manifest:file-entry manifest:full-path="ObjectReplacements/Object 62" manifest:media-type=""/>
  <manifest:file-entry manifest:full-path="ObjectReplacements/Object 39" manifest:media-type=""/>
  <manifest:file-entry manifest:full-path="ObjectReplacements/Object 268" manifest:media-type=""/>
  <manifest:file-entry manifest:full-path="ObjectReplacements/Object 74" manifest:media-type=""/>
  <manifest:file-entry manifest:full-path="ObjectReplacements/Object 238" manifest:media-type=""/>
  <manifest:file-entry manifest:full-path="ObjectReplacements/Object 239" manifest:media-type=""/>
  <manifest:file-entry manifest:full-path="ObjectReplacements/Object 258" manifest:media-type=""/>
  <manifest:file-entry manifest:full-path="ObjectReplacements/Object 19" manifest:media-type=""/>
  <manifest:file-entry manifest:full-path="ObjectReplacements/Object 17" manifest:media-type=""/>
  <manifest:file-entry manifest:full-path="ObjectReplacements/Object 60" manifest:media-type=""/>
  <manifest:file-entry manifest:full-path="ObjectReplacements/Object 259" manifest:media-type=""/>
  <manifest:file-entry manifest:full-path="ObjectReplacements/Object 27" manifest:media-type=""/>
  <manifest:file-entry manifest:full-path="ObjectReplacements/Object 269" manifest:media-type=""/>
  <manifest:file-entry manifest:full-path="ObjectReplacements/Object 30" manifest:media-type=""/>
  <manifest:file-entry manifest:full-path="ObjectReplacements/Object 88" manifest:media-type=""/>
  <manifest:file-entry manifest:full-path="ObjectReplacements/Object 229" manifest:media-type=""/>
  <manifest:file-entry manifest:full-path="ObjectReplacements/Object 279" manifest:media-type=""/>
  <manifest:file-entry manifest:full-path="ObjectReplacements/Object 140" manifest:media-type=""/>
  <manifest:file-entry manifest:full-path="ObjectReplacements/Object 50" manifest:media-type=""/>
  <manifest:file-entry manifest:full-path="ObjectReplacements/Object 249" manifest:media-type=""/>
  <manifest:file-entry manifest:full-path="ObjectReplacements/Object 54" manifest:media-type=""/>
  <manifest:file-entry manifest:full-path="ObjectReplacements/Object 56" manifest:media-type=""/>
  <manifest:file-entry manifest:full-path="ObjectReplacements/Object 6" manifest:media-type=""/>
  <manifest:file-entry manifest:full-path="ObjectReplacements/Object 289" manifest:media-type=""/>
  <manifest:file-entry manifest:full-path="ObjectReplacements/Object 90" manifest:media-type=""/>
  <manifest:file-entry manifest:full-path="ObjectReplacements/Object 231" manifest:media-type=""/>
  <manifest:file-entry manifest:full-path="ObjectReplacements/Object 233" manifest:media-type=""/>
  <manifest:file-entry manifest:full-path="ObjectReplacements/Object 92" manifest:media-type=""/>
  <manifest:file-entry manifest:full-path="ObjectReplacements/Object 94" manifest:media-type=""/>
  <manifest:file-entry manifest:full-path="ObjectReplacements/Object 235" manifest:media-type=""/>
  <manifest:file-entry manifest:full-path="ObjectReplacements/Object 96" manifest:media-type=""/>
  <manifest:file-entry manifest:full-path="ObjectReplacements/Object 237" manifest:media-type=""/>
  <manifest:file-entry manifest:full-path="ObjectReplacements/Object 28" manifest:media-type=""/>
  <manifest:file-entry manifest:full-path="ObjectReplacements/Object 48" manifest:media-type=""/>
  <manifest:file-entry manifest:full-path="ObjectReplacements/Object 46" manifest:media-type=""/>
  <manifest:file-entry manifest:full-path="ObjectReplacements/Object 232" manifest:media-type=""/>
  <manifest:file-entry manifest:full-path="ObjectReplacements/Object 234" manifest:media-type=""/>
  <manifest:file-entry manifest:full-path="ObjectReplacements/Object 240" manifest:media-type=""/>
  <manifest:file-entry manifest:full-path="ObjectReplacements/Object 241" manifest:media-type=""/>
  <manifest:file-entry manifest:full-path="ObjectReplacements/Object 86" manifest:media-type=""/>
  <manifest:file-entry manifest:full-path="ObjectReplacements/Object 242" manifest:media-type=""/>
  <manifest:file-entry manifest:full-path="ObjectReplacements/Object 243" manifest:media-type=""/>
  <manifest:file-entry manifest:full-path="ObjectReplacements/Object 244" manifest:media-type=""/>
  <manifest:file-entry manifest:full-path="ObjectReplacements/Object 246" manifest:media-type=""/>
  <manifest:file-entry manifest:full-path="ObjectReplacements/Object 247" manifest:media-type=""/>
  <manifest:file-entry manifest:full-path="ObjectReplacements/Object 250" manifest:media-type=""/>
  <manifest:file-entry manifest:full-path="ObjectReplacements/Object 251" manifest:media-type=""/>
  <manifest:file-entry manifest:full-path="ObjectReplacements/Object 253" manifest:media-type=""/>
  <manifest:file-entry manifest:full-path="ObjectReplacements/Object 13" manifest:media-type=""/>
  <manifest:file-entry manifest:full-path="ObjectReplacements/Object 112" manifest:media-type=""/>
  <manifest:file-entry manifest:full-path="ObjectReplacements/Object 260" manifest:media-type=""/>
  <manifest:file-entry manifest:full-path="ObjectReplacements/Object 261" manifest:media-type=""/>
  <manifest:file-entry manifest:full-path="ObjectReplacements/Object 15" manifest:media-type=""/>
  <manifest:file-entry manifest:full-path="ObjectReplacements/Object 110" manifest:media-type=""/>
  <manifest:file-entry manifest:full-path="ObjectReplacements/Object 263" manifest:media-type=""/>
  <manifest:file-entry manifest:full-path="ObjectReplacements/Object 236" manifest:media-type=""/>
  <manifest:file-entry manifest:full-path="ObjectReplacements/Object 21" manifest:media-type=""/>
  <manifest:file-entry manifest:full-path="ObjectReplacements/Object 252" manifest:media-type=""/>
  <manifest:file-entry manifest:full-path="ObjectReplacements/Object 23" manifest:media-type=""/>
  <manifest:file-entry manifest:full-path="ObjectReplacements/Object 138" manifest:media-type=""/>
  <manifest:file-entry manifest:full-path="ObjectReplacements/Object 286" manifest:media-type=""/>
  <manifest:file-entry manifest:full-path="ObjectReplacements/Object 179" manifest:media-type=""/>
  <manifest:file-entry manifest:full-path="ObjectReplacements/Object 2" manifest:media-type=""/>
  <manifest:file-entry manifest:full-path="ObjectReplacements/Object 11" manifest:media-type=""/>
  <manifest:file-entry manifest:full-path="ObjectReplacements/Object 287" manifest:media-type=""/>
  <manifest:file-entry manifest:full-path="ObjectReplacements/Object 3" manifest:media-type=""/>
  <manifest:file-entry manifest:full-path="ObjectReplacements/Object 52" manifest:media-type=""/>
  <manifest:file-entry manifest:full-path="ObjectReplacements/Object 267" manifest:media-type=""/>
  <manifest:file-entry manifest:full-path="ObjectReplacements/Object 108" manifest:media-type=""/>
  <manifest:file-entry manifest:full-path="ObjectReplacements/Object 256" manifest:media-type=""/>
  <manifest:file-entry manifest:full-path="ObjectReplacements/Object 41" manifest:media-type=""/>
  <manifest:file-entry manifest:full-path="ObjectReplacements/Object 270" manifest:media-type=""/>
  <manifest:file-entry manifest:full-path="ObjectReplacements/Object 271" manifest:media-type=""/>
  <manifest:file-entry manifest:full-path="ObjectReplacements/Object 43" manifest:media-type=""/>
  <manifest:file-entry manifest:full-path="ObjectReplacements/Object 272" manifest:media-type=""/>
  <manifest:file-entry manifest:full-path="ObjectReplacements/Object 262" manifest:media-type=""/>
  <manifest:file-entry manifest:full-path="ObjectReplacements/Object 114" manifest:media-type=""/>
  <manifest:file-entry manifest:full-path="ObjectReplacements/Object 273" manifest:media-type=""/>
  <manifest:file-entry manifest:full-path="ObjectReplacements/Object 274" manifest:media-type=""/>
  <manifest:file-entry manifest:full-path="ObjectReplacements/Object 8" manifest:media-type=""/>
  <manifest:file-entry manifest:full-path="ObjectReplacements/Object 127" manifest:media-type=""/>
  <manifest:file-entry manifest:full-path="ObjectReplacements/Object 275" manifest:media-type=""/>
  <manifest:file-entry manifest:full-path="ObjectReplacements/Object 276" manifest:media-type=""/>
  <manifest:file-entry manifest:full-path="ObjectReplacements/Object 254" manifest:media-type=""/>
  <manifest:file-entry manifest:full-path="ObjectReplacements/Object 37" manifest:media-type=""/>
  <manifest:file-entry manifest:full-path="ObjectReplacements/Object 120" manifest:media-type=""/>
  <manifest:file-entry manifest:full-path="ObjectReplacements/Object 25" manifest:media-type=""/>
  <manifest:file-entry manifest:full-path="ObjectReplacements/Object 255" manifest:media-type=""/>
  <manifest:file-entry manifest:full-path="ObjectReplacements/Object 132" manifest:media-type=""/>
  <manifest:file-entry manifest:full-path="ObjectReplacements/Object 280" manifest:media-type=""/>
  <manifest:file-entry manifest:full-path="ObjectReplacements/Object 281" manifest:media-type=""/>
  <manifest:file-entry manifest:full-path="ObjectReplacements/Object 257" manifest:media-type=""/>
  <manifest:file-entry manifest:full-path="ObjectReplacements/Object 134" manifest:media-type=""/>
  <manifest:file-entry manifest:full-path="ObjectReplacements/Object 282" manifest:media-type=""/>
  <manifest:file-entry manifest:full-path="ObjectReplacements/Object 264" manifest:media-type=""/>
  <manifest:file-entry manifest:full-path="ObjectReplacements/Object 35" manifest:media-type=""/>
  <manifest:file-entry manifest:full-path="ObjectReplacements/Object 130" manifest:media-type=""/>
  <manifest:file-entry manifest:full-path="ObjectReplacements/Object 230" manifest:media-type=""/>
  <manifest:file-entry manifest:full-path="ObjectReplacements/Object 288" manifest:media-type=""/>
  <manifest:file-entry manifest:full-path="ObjectReplacements/Object 4" manifest:media-type=""/>
  <manifest:file-entry manifest:full-path="ObjectReplacements/Object 277" manifest:media-type=""/>
  <manifest:file-entry manifest:full-path="ObjectReplacements/Object 265" manifest:media-type=""/>
  <manifest:file-entry manifest:full-path="ObjectReplacements/Object 290" manifest:media-type=""/>
  <manifest:file-entry manifest:full-path="ObjectReplacements/Object 136" manifest:media-type=""/>
  <manifest:file-entry manifest:full-path="ObjectReplacements/Object 284" manifest:media-type=""/>
  <manifest:file-entry manifest:full-path="ObjectReplacements/Object 118" manifest:media-type=""/>
  <manifest:file-entry manifest:full-path="ObjectReplacements/Object 266" manifest:media-type=""/>
  <manifest:file-entry manifest:full-path="ObjectReplacements/Object 285" manifest:media-type=""/>
  <manifest:file-entry manifest:full-path="ObjectReplacements/Object 248" manifest:media-type=""/>
  <manifest:file-entry manifest:full-path="ObjectReplacements/Object 181" manifest:media-type=""/>
  <manifest:file-entry manifest:full-path="ObjectReplacements/Object 33" manifest:media-type=""/>
  <manifest:file-entry manifest:full-path="ObjectReplacements/Object 245" manifest:media-type=""/>
  <manifest:file-entry manifest:full-path="ObjectReplacements/Object 283" manifest:media-type=""/>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56/content.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settings.xml" manifest:media-type="text/xml"/>
  <manifest:file-entry manifest:full-path="Object 256/"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270/Configurations2/accelerator/current.xml" manifest:media-type=""/>
  <manifest:file-entry manifest:full-path="Object 270/Configurations2/" manifest:media-type="application/vnd.sun.xml.ui.configuration"/>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meta.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Pictures/200007BC00007ED60000529BD66E930F.svm" manifest:media-type=""/>
  <manifest:file-entry manifest:full-path="Pictures/200004630000300F00002328EAF3B663.svm" manifest:media-type=""/>
  <manifest:file-entry manifest:full-path="Pictures/200000F80000092500002BF458A1B1D5.svm" manifest:media-type=""/>
  <manifest:file-entry manifest:full-path="Pictures/2000008200000AAC00002348753488B1.svm" manifest:media-type=""/>
  <manifest:file-entry manifest:full-path="Pictures/20003F2E0000365F00003B9E31DA1427.svm" manifest:media-type=""/>
  <manifest:file-entry manifest:full-path="Pictures/20003B080000365F000036D1B3AA8EFC.svm" manifest:media-type=""/>
  <manifest:file-entry manifest:full-path="Pictures/200000510000144D000008D27982E048.svm" manifest:media-type=""/>
  <manifest:file-entry manifest:full-path="Pictures/200045850000406800003A41CE3FF621.svm" manifest:media-type=""/>
  <manifest:file-entry manifest:full-path="Pictures/20000030000032FB000015BC26C59B1F.svm" manifest:media-type=""/>
  <manifest:file-entry manifest:full-path="Pictures/200007C500004F670000328FD24708AE.svm" manifest:media-type=""/>
  <manifest:file-entry manifest:full-path="Pictures/20000064000031B100003457A46D37EA.svm" manifest:media-type=""/>
  <manifest:file-entry manifest:full-path="Pictures/2000000F0000044C00003E80272E1EB4.wmf" manifest:media-type=""/>
  <manifest:file-entry manifest:full-path="Pictures/20003F520000365F00003B9E701F4B73.svm" manifest:media-type=""/>
  <manifest:file-entry manifest:full-path="Pictures/2000000F0000044C00003E80F1CC64B9.wmf" manifest:media-type=""/>
  <manifest:file-entry manifest:full-path="Pictures/10000201000003170000009E04E5FD61.png" manifest:media-type="image/png"/>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settings.xml" manifest:media-type="text/xml"/>
  <manifest:file-entry manifest:full-path="Object 272/" manifest:version="1.2" manifest:media-type="application/vnd.oasis.opendocument.formula"/>
  <manifest:file-entry manifest:full-path="Object 262/content.xml" manifest:media-type="text/xml"/>
  <manifest:file-entry manifest:full-path="Object 262/Configurations2/" manifest:media-type="application/vnd.sun.xml.ui.configuration"/>
  <manifest:file-entry manifest:full-path="Object 262/settings.xml" manifest:media-type="text/xml"/>
  <manifest:file-entry manifest:full-path="Object 262/"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settings.xml" manifest:media-type="text/xml"/>
  <manifest:file-entry manifest:full-path="Object 273/" manifest:version="1.2" manifest:media-type="application/vnd.oasis.opendocument.formula"/>
  <manifest:file-entry manifest:full-path="Object 274/settings.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275/settings.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content.xml" manifest:media-type="text/xml"/>
  <manifest:file-entry manifest:full-path="Object 275/" manifest:version="1.2" manifest:media-type="application/vnd.oasis.opendocument.formula"/>
  <manifest:file-entry manifest:full-path="Object 276/Configurations2/accelerator/current.xml" manifest:media-type=""/>
  <manifest:file-entry manifest:full-path="Object 276/Configurations2/" manifest:media-type="application/vnd.sun.xml.ui.configuration"/>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230/Configurations2/accelerator/current.xml" manifest:media-type=""/>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88/content.xml" manifest:media-type="text/xml"/>
  <manifest:file-entry manifest:full-path="Object 288/Configurations2/accelerator/current.xml" manifest:media-type=""/>
  <manifest:file-entry manifest:full-path="Object 288/Configurations2/" manifest:media-type="application/vnd.sun.xml.ui.configuration"/>
  <manifest:file-entry manifest:full-path="Object 288/settings.xml" manifest:media-type="text/xml"/>
  <manifest:file-entry manifest:full-path="Object 288/" manifest:version="1.2" manifest:media-type="application/vnd.oasis.opendocument.formula"/>
  <manifest:file-entry manifest:full-path="Object 4/manifest.rdf" manifest:media-type="application/rdf+xml"/>
  <manifest:file-entry manifest:full-path="Object 4/settings.xml" manifest:media-type="text/xml"/>
  <manifest:file-entry manifest:full-path="Object 4/ObjectReplacements/Object 1" manifest:media-type="application/x-openoffice-gdimetafile;windows_formatname=&quot;GDIMetaFile&quot;"/>
  <manifest:file-entry manifest:full-path="Object 4/content.xml" manifest:media-type="text/xml"/>
  <manifest:file-entry manifest:full-path="Object 4/Object 1/meta.xml" manifest:media-type="text/xml"/>
  <manifest:file-entry manifest:full-path="Object 4/Object 1/content.xml" manifest:media-type="text/xml"/>
  <manifest:file-entry manifest:full-path="Object 4/Object 1/styles.xml" manifest:media-type="text/xml"/>
  <manifest:file-entry manifest:full-path="Object 4/Object 1/" manifest:media-type="application/vnd.oasis.opendocument.chart"/>
  <manifest:file-entry manifest:full-path="Object 4/styles.xml" manifest:media-type="text/xml"/>
  <manifest:file-entry manifest:full-path="Object 4/" manifest:version="1.2" manifest:media-type="application/vnd.oasis.opendocument.spreadsheet"/>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settings.xml" manifest:media-type="text/xml"/>
  <manifest:file-entry manifest:full-path="Object 277/" manifest:version="1.2" manifest:media-type="application/vnd.oasis.opendocument.formula"/>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257/Configurations2/accelerator/current.xml" manifest:media-type=""/>
  <manifest:file-entry manifest:full-path="Object 257/Configurations2/" manifest:media-type="application/vnd.sun.xml.ui.configuration"/>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Configurations2/accelerator/current.xml" manifest:media-type=""/>
  <manifest:file-entry manifest:full-path="Object 134/Configurations2/" manifest:media-type="application/vnd.sun.xml.ui.configuration"/>
  <manifest:file-entry manifest:full-path="Object 134/"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130/content.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settings.xml" manifest:media-type="text/xml"/>
  <manifest:file-entry manifest:full-path="Object 130/" manifest:version="1.2" manifest:media-type="application/vnd.oasis.opendocument.formula"/>
  <manifest:file-entry manifest:full-path="Object 265/settings.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content.xml" manifest:media-type="text/xml"/>
  <manifest:file-entry manifest:full-path="Object 265/" manifest:version="1.2" manifest:media-type="application/vnd.oasis.opendocument.formula"/>
  <manifest:file-entry manifest:full-path="Object 290/content.xml" manifest:media-type="text/xml"/>
  <manifest:file-entry manifest:full-path="Object 290/Configurations2/accelerator/current.xml" manifest:media-type=""/>
  <manifest:file-entry manifest:full-path="Object 290/Configurations2/" manifest:media-type="application/vnd.sun.xml.ui.configuration"/>
  <manifest:file-entry manifest:full-path="Object 290/settings.xml" manifest:media-type="text/xml"/>
  <manifest:file-entry manifest:full-path="Object 290/" manifest:version="1.2" manifest:media-type="application/vnd.oasis.opendocument.formula"/>
  <manifest:file-entry manifest:full-path="Object 254/Configurations2/accelerator/current.xml" manifest:media-type=""/>
  <manifest:file-entry manifest:full-path="Object 254/Configurations2/" manifest:media-type="application/vnd.sun.xml.ui.configuration"/>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20/settings.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284/Configurations2/accelerator/current.xml" manifest:media-type=""/>
  <manifest:file-entry manifest:full-path="Object 284/Configurations2/" manifest:media-type="application/vnd.sun.xml.ui.configuration"/>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18/Configurations2/accelerator/current.xml" manifest:media-type=""/>
  <manifest:file-entry manifest:full-path="Object 118/Configurations2/" manifest:media-type="application/vnd.sun.xml.ui.configuration"/>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settings.xml" manifest:media-type="text/xml"/>
  <manifest:file-entry manifest:full-path="Object 248/" manifest:version="1.2" manifest:media-type="application/vnd.oasis.opendocument.formula"/>
  <manifest:file-entry manifest:full-path="settings.xml" manifest:media-type="text/xml"/>
  <manifest:file-entry manifest:full-path="Object 181/Configurations2/accelerator/current.xml" manifest:media-type=""/>
  <manifest:file-entry manifest:full-path="Object 181/Configurations2/" manifest:media-type="application/vnd.sun.xml.ui.configuration"/>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45/settings.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content.xml" manifest:media-type="text/xml"/>
  <manifest:file-entry manifest:full-path="Object 245/"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Configurations2/accelerator/current.xml" manifest:media-type=""/>
  <manifest:file-entry manifest:full-path="Object 283/Configurations2/" manifest:media-type="application/vnd.sun.xml.ui.configuration"/>
  <manifest:file-entry manifest:full-path="Object 28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 svg:font-family="StarSymbol"/>
    <style:font-face style:name="Tahoma3" svg:font-family="Tahoma"/>
    <style:font-face style:name="Courier New" svg:font-family="'Courier New'" style:font-family-generic="modern"/>
    <style:font-face style:name="Times New Roman3" svg:font-family="'Times New Roman'" style:font-family-generic="roman"/>
    <style:font-face style:name="Times New Roman2" svg:font-family="'Times New Roman'" style:font-adornments="Standard" style:font-family-generic="roman"/>
    <style:font-face style:name="Times New Roman1" svg:font-family="'Times New Roman', 'Times New Roman'" style:font-family-generic="roman"/>
    <style:font-face style:name="Arial3" svg:font-family="Arial" style:font-family-generic="swiss"/>
    <style:font-face style:name="Arial2" svg:font-family="Arial" style:font-adornments="Standard" style:font-family-generic="swiss"/>
    <style:font-face style:name="Trebuchet MS" svg:font-family="'Trebuchet MS', 'Trebuchet MS'" style:font-family-generic="swiss"/>
    <style:font-face style:name="Courier New1" svg:font-family="'Courier New'" style:font-family-generic="modern" style:font-pitch="fixed"/>
    <style:font-face style:name="Arial4" svg:font-family="Ari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Liberation Mono" svg:font-family="'Liberation Mono'" style:font-adornments="Standard"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e3" style:family="table">
      <style:table-properties style:width="17.009cm" fo:margin-left="0cm" fo:margin-right="-0.009cm" table:align="margins" style:may-break-between-rows="false"/>
    </style:style>
    <style:style style:name="Tabelle3.A" style:family="table-column">
      <style:table-column-properties style:column-width="8.996cm" style:rel-column-width="34660*"/>
    </style:style>
    <style:style style:name="Tabelle3.B" style:family="table-column">
      <style:table-column-properties style:column-width="8.013cm" style:rel-column-width="30875*"/>
    </style:style>
    <style:style style:name="Tabelle3.A1" style:family="table-cell">
      <style:table-cell-properties fo:padding="0.097cm" fo:border="none"/>
    </style:style>
    <style:style style:name="Tabelle3.B2" style:family="table-cell">
      <style:table-cell-properties fo:padding="0.097cm" fo:border-left="0.05pt solid #000000" fo:border-right="none" fo:border-top="none" fo:border-bottom="none"/>
    </style:style>
    <style:style style:name="Tabelle6" style:family="table">
      <style:table-properties style:width="17.009cm" fo:margin-left="0cm" fo:margin-right="-0.009cm" table:align="margins" style:may-break-between-rows="false"/>
    </style:style>
    <style:style style:name="Tabelle6.A" style:family="table-column">
      <style:table-column-properties style:column-width="8.996cm" style:rel-column-width="34660*"/>
    </style:style>
    <style:style style:name="Tabelle6.B" style:family="table-column">
      <style:table-column-properties style:column-width="8.013cm" style:rel-column-width="30875*"/>
    </style:style>
    <style:style style:name="Tabelle6.A1" style:family="table-cell">
      <style:table-cell-properties fo:padding="0.097cm" fo:border="none"/>
    </style:style>
    <style:style style:name="Tabelle6.B1" style:family="table-cell">
      <style:table-cell-properties fo:padding="0.097cm" fo:border-left="0.05pt solid #000000" fo:border-right="none" fo:border-top="none" fo:border-bottom="none"/>
    </style:style>
    <style:style style:name="Tabelle29" style:family="table">
      <style:table-properties style:width="17.009cm" fo:margin-left="0cm" fo:margin-right="-0.009cm" table:align="margins" style:may-break-between-rows="false"/>
    </style:style>
    <style:style style:name="Tabelle29.A" style:family="table-column">
      <style:table-column-properties style:column-width="8.996cm" style:rel-column-width="34660*"/>
    </style:style>
    <style:style style:name="Tabelle29.B" style:family="table-column">
      <style:table-column-properties style:column-width="8.013cm" style:rel-column-width="30875*"/>
    </style:style>
    <style:style style:name="Tabelle29.A1" style:family="table-cell">
      <style:table-cell-properties fo:padding="0.097cm" fo:border="none"/>
    </style:style>
    <style:style style:name="Tabelle29.B4" style:family="table-cell">
      <style:table-cell-properties fo:padding="0.097cm" fo:border-left="0.05pt solid #000000" fo:border-right="none" fo:border-top="none" fo:border-bottom="none"/>
    </style:style>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start" style:justify-single-word="false"/>
      <style:text-properties style:font-name="Arial1" fo:font-size="12pt" style:font-size-asian="12pt" style:font-size-complex="12pt"/>
    </style:style>
    <style:style style:name="P3" style:family="paragraph" style:parent-style-name="Header">
      <style:paragraph-properties>
        <style:tab-stops>
          <style:tab-stop style:position="12.995cm" style:type="center"/>
          <style:tab-stop style:position="25.698cm" style:type="right"/>
        </style:tab-stops>
      </style:paragraph-properties>
      <style:text-properties officeooo:paragraph-rsid="001ad143"/>
    </style:style>
    <style:style style:name="P4" style:family="paragraph" style:parent-style-name="Standard">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5" style:family="paragraph" style:parent-style-name="Standard">
      <style:text-properties style:text-position="0% 100%"/>
    </style:style>
    <style:style style:name="P6" style:family="paragraph" style:parent-style-name="Standard">
      <style:text-properties style:text-position="0% 100%" style:font-name="Arial2" style:font-name-asian="Arial2" style:font-name-complex="Arial2"/>
    </style:style>
    <style:style style:name="P7" style:family="paragraph" style:parent-style-name="Standard">
      <style:text-properties style:text-position="0% 100%" style:font-name="Arial2" officeooo:paragraph-rsid="0053221c"/>
    </style:style>
    <style:style style:name="P8" style:family="paragraph" style:parent-style-name="Standard">
      <style:text-properties style:text-position="0% 100%" style:font-name="Arial1" style:font-name-asian="Arial Unicode MS" style:font-name-complex="Tahoma"/>
    </style:style>
    <style:style style:name="P9" style:family="paragraph" style:parent-style-name="Standard">
      <style:text-properties fo:font-weight="bold" fo:background-color="#ffff00"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style:text-position="-30% 100%" style:font-name="Arial" fo:font-size="10pt" style:font-name-asian="Arial" style:font-size-asian="10pt" style:font-name-complex="Arial" style:font-size-complex="10pt"/>
    </style:style>
    <style:style style:name="P12" style:family="paragraph" style:parent-style-name="Standard">
      <style:text-properties style:font-name="Times New Roman2"/>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text-properties style:font-name="Arial1"/>
    </style:style>
    <style:style style:name="P15" style:family="paragraph" style:parent-style-name="Standard">
      <style:text-properties officeooo:rsid="004ae6c3" officeooo:paragraph-rsid="004ae6c3"/>
    </style:style>
    <style:style style:name="P16" style:family="paragraph" style:parent-style-name="Standard">
      <style:text-properties officeooo:rsid="004bf39f" officeooo:paragraph-rsid="004bf39f"/>
    </style:style>
    <style:style style:name="P17" style:family="paragraph" style:parent-style-name="Standard">
      <style:text-properties officeooo:paragraph-rsid="0055d9ea"/>
    </style:style>
    <style:style style:name="P18" style:family="paragraph" style:parent-style-name="Standard">
      <style:text-properties officeooo:paragraph-rsid="005ed77e"/>
    </style:style>
    <style:style style:name="P19" style:family="paragraph" style:parent-style-name="Standard">
      <style:text-properties officeooo:paragraph-rsid="0068faf9"/>
    </style:style>
    <style:style style:name="P20" style:family="paragraph" style:parent-style-name="Standard">
      <style:text-properties officeooo:paragraph-rsid="006d8190"/>
    </style:style>
    <style:style style:name="P21" style:family="paragraph" style:parent-style-name="Standard">
      <style:text-properties officeooo:paragraph-rsid="0071f3a4"/>
    </style:style>
    <style:style style:name="P22" style:family="paragraph" style:parent-style-name="Standard">
      <style:text-properties officeooo:rsid="0073a178" officeooo:paragraph-rsid="0073a178"/>
    </style:style>
    <style:style style:name="P23" style:family="paragraph" style:parent-style-name="Footer">
      <style:text-properties style:font-name="Arial1" fo:font-size="8pt" style:font-size-asian="8pt" style:font-size-complex="8pt"/>
    </style:style>
    <style:style style:name="P24" style:family="paragraph" style:parent-style-name="Footer">
      <style:paragraph-properties>
        <style:tab-stops>
          <style:tab-stop style:position="12.961cm" style:type="center"/>
          <style:tab-stop style:position="25.698cm" style:type="right"/>
        </style:tab-stops>
      </style:paragraph-properties>
      <style:text-properties style:font-name="Arial1" fo:font-size="8pt" style:font-size-asian="8pt" style:font-size-complex="8pt"/>
    </style:style>
    <style:style style:name="P25" style:family="paragraph" style:parent-style-name="_33_-LS-Kopfzeile_20_Querformat">
      <style:paragraph-properties fo:text-align="justify" fo:text-align-last="justify" style:justify-single-word="false"/>
    </style:style>
    <style:style style:name="P26" style:family="paragraph" style:parent-style-name="Frame_20_contents">
      <style:paragraph-properties fo:margin-top="0cm" fo:margin-bottom="0.212cm" loext:contextual-spacing="false"/>
    </style:style>
    <style:style style:name="P27" style:family="paragraph" style:parent-style-name="Text_20_body">
      <style:text-properties fo:font-weight="bold" style:font-weight-asian="bold" style:font-weight-complex="bold"/>
    </style:style>
    <style:style style:name="P28" style:family="paragraph" style:parent-style-name="Text_20_body">
      <style:text-properties style:text-position="0% 100%"/>
    </style:style>
    <style:style style:name="P29" style:family="paragraph" style:parent-style-name="Text_20_body">
      <style:text-properties style:text-position="0% 100%" style:font-name="Arial2"/>
    </style:style>
    <style:style style:name="P30" style:family="paragraph" style:parent-style-name="Text_20_body">
      <style:text-properties style:text-position="0% 100%" style:font-name="Arial2" style:font-name-asian="Arial2" style:font-name-complex="Arial2"/>
    </style:style>
    <style:style style:name="P31" style:family="paragraph" style:parent-style-name="Text_20_body">
      <style:text-properties style:text-position="0% 100%" style:font-name="Arial2" officeooo:rsid="003a1418" officeooo:paragraph-rsid="003a1418" style:font-name-asian="Arial2" style:font-name-complex="Arial2"/>
    </style:style>
    <style:style style:name="P32" style:family="paragraph" style:parent-style-name="Text_20_body">
      <style:text-properties style:text-position="0% 100%" style:font-name="Arial2" officeooo:rsid="004ca19f" officeooo:paragraph-rsid="004ca19f" style:font-name-asian="Arial2" style:font-name-complex="Arial2"/>
    </style:style>
    <style:style style:name="P33" style:family="paragraph" style:parent-style-name="Text_20_body">
      <style:text-properties style:text-position="0% 100%" style:font-name="Arial2" fo:font-size="13pt" fo:font-weight="bold" style:font-name-asian="Arial2" style:font-size-asian="13pt" style:font-weight-asian="bold" style:font-name-complex="Arial2" style:font-size-complex="13pt" style:font-weight-complex="bold"/>
    </style:style>
    <style:style style:name="P34" style:family="paragraph" style:parent-style-name="Text_20_body">
      <style:text-properties style:text-position="0% 100%" style:font-name="Arial2" fo:font-size="13pt" fo:font-weight="bold" officeooo:rsid="00511fc3" officeooo:paragraph-rsid="00511fc3" style:font-size-asian="13pt" style:font-weight-asian="bold" style:font-size-complex="13pt" style:font-weight-complex="bold"/>
    </style:style>
    <style:style style:name="P35" style:family="paragraph" style:parent-style-name="Text_20_body">
      <style:text-properties style:text-position="0% 100%" style:font-name="Arial2" officeooo:rsid="0067bcd9"/>
    </style:style>
    <style:style style:name="P36" style:family="paragraph" style:parent-style-name="Text_20_body">
      <style:text-properties style:text-position="0% 100%" style:font-name="Arial2" officeooo:rsid="0067bcd9" officeooo:paragraph-rsid="0067bcd9"/>
    </style:style>
    <style:style style:name="P37" style:family="paragraph" style:parent-style-name="Text_20_body">
      <style:text-properties style:text-position="0% 100%" style:font-name="Arial2" officeooo:rsid="0067e0e7" officeooo:paragraph-rsid="0068faf9"/>
    </style:style>
    <style:style style:name="P38" style:family="paragraph" style:parent-style-name="Text_20_body">
      <style:text-properties style:text-position="0% 100%" style:font-name="Arial2" officeooo:rsid="0067e0e7" officeooo:paragraph-rsid="0067e0e7"/>
    </style:style>
    <style:style style:name="P39" style:family="paragraph" style:parent-style-name="Text_20_body">
      <style:text-properties style:text-position="0% 100%" style:font-name="Arial2" officeooo:rsid="0067e0e7" officeooo:paragraph-rsid="0069c8ea"/>
    </style:style>
    <style:style style:name="P40" style:family="paragraph" style:parent-style-name="Text_20_body">
      <style:text-properties style:text-position="0% 100%" style:font-name="Arial2" officeooo:paragraph-rsid="006ba0d7"/>
    </style:style>
    <style:style style:name="P41" style:family="paragraph" style:parent-style-name="Text_20_body">
      <style:text-properties style:text-position="0% 100%" style:font-name="Arial2" officeooo:rsid="0053221c" officeooo:paragraph-rsid="0055d9ea"/>
    </style:style>
    <style:style style:name="P42" style:family="paragraph" style:parent-style-name="Text_20_body">
      <style:text-properties style:text-position="0% 100%" style:font-name="Arial1"/>
    </style:style>
    <style:style style:name="P43" style:family="paragraph" style:parent-style-name="Text_20_body">
      <style:text-properties style:text-position="0% 100%" style:font-name="Arial1" style:font-name-asian="Arial2" style:font-name-complex="Arial2"/>
    </style:style>
    <style:style style:name="P44" style:family="paragraph" style:parent-style-name="Text_20_body">
      <style:text-properties style:text-position="0% 100%" style:font-name="Arial1" officeooo:rsid="004ae6c3" officeooo:paragraph-rsid="004ae6c3"/>
    </style:style>
    <style:style style:name="P45" style:family="paragraph" style:parent-style-name="Text_20_body">
      <style:text-properties style:font-name="Arial2" style:font-name-asian="Arial2" style:font-name-complex="Arial2"/>
    </style:style>
    <style:style style:name="P46" style:family="paragraph" style:parent-style-name="Text_20_body">
      <style:text-properties fo:font-size="13pt" fo:font-weight="bold" style:font-size-asian="13pt" style:font-weight-asian="bold" style:font-size-complex="13pt" style:font-weight-complex="bold"/>
    </style:style>
    <style:style style:name="P47" style:family="paragraph" style:parent-style-name="Text_20_body">
      <style:text-properties fo:font-size="12pt" fo:font-weight="normal" style:font-size-asian="12pt" style:font-weight-asian="normal" style:font-size-complex="12pt" style:font-weight-complex="normal"/>
    </style:style>
    <style:style style:name="P48" style:family="paragraph" style:parent-style-name="Text_20_body">
      <style:text-properties officeooo:paragraph-rsid="00317307"/>
    </style:style>
    <style:style style:name="P49" style:family="paragraph" style:parent-style-name="Text_20_body">
      <style:text-properties officeooo:paragraph-rsid="00335163"/>
    </style:style>
    <style:style style:name="P50" style:family="paragraph" style:parent-style-name="Text_20_body">
      <style:text-properties officeooo:paragraph-rsid="00364c02"/>
    </style:style>
    <style:style style:name="P51" style:family="paragraph" style:parent-style-name="Text_20_body">
      <style:text-properties officeooo:rsid="00421b20" officeooo:paragraph-rsid="00421b20"/>
    </style:style>
    <style:style style:name="P52" style:family="paragraph" style:parent-style-name="Text_20_body">
      <style:text-properties officeooo:rsid="0037e0e5" officeooo:paragraph-rsid="0037e0e5"/>
    </style:style>
    <style:style style:name="P53" style:family="paragraph" style:parent-style-name="Text_20_body">
      <style:text-properties officeooo:rsid="004ca19f" officeooo:paragraph-rsid="004ca19f"/>
    </style:style>
    <style:style style:name="P54" style:family="paragraph" style:parent-style-name="Text_20_body">
      <style:text-properties officeooo:paragraph-rsid="004ca19f"/>
    </style:style>
    <style:style style:name="P55" style:family="paragraph" style:parent-style-name="Text_20_body">
      <style:text-properties officeooo:rsid="004e91e4" officeooo:paragraph-rsid="0050a73e"/>
    </style:style>
    <style:style style:name="P56" style:family="paragraph" style:parent-style-name="Text_20_body">
      <style:text-properties officeooo:paragraph-rsid="0055d9ea"/>
    </style:style>
    <style:style style:name="P57" style:family="paragraph" style:parent-style-name="Text_20_body">
      <style:text-properties officeooo:paragraph-rsid="005ed77e"/>
    </style:style>
    <style:style style:name="P58" style:family="paragraph" style:parent-style-name="Text_20_body">
      <style:text-properties officeooo:rsid="005ed77e" officeooo:paragraph-rsid="005ed77e"/>
    </style:style>
    <style:style style:name="P59" style:family="paragraph" style:parent-style-name="Text_20_body">
      <style:paragraph-properties fo:text-align="center" style:justify-single-word="false"/>
      <style:text-properties officeooo:paragraph-rsid="005ed77e"/>
    </style:style>
    <style:style style:name="P60" style:family="paragraph" style:parent-style-name="Text_20_body">
      <style:text-properties officeooo:rsid="0067bcd9" officeooo:paragraph-rsid="0067bcd9"/>
    </style:style>
    <style:style style:name="P61" style:family="paragraph" style:parent-style-name="Text_20_body">
      <style:text-properties officeooo:rsid="0067bcd9" officeooo:paragraph-rsid="0067e0e7"/>
    </style:style>
    <style:style style:name="P62" style:family="paragraph" style:parent-style-name="Text_20_body">
      <style:text-properties officeooo:rsid="0067bcd9" officeooo:paragraph-rsid="006978ed"/>
    </style:style>
    <style:style style:name="P63" style:family="paragraph" style:parent-style-name="Text_20_body">
      <style:text-properties officeooo:paragraph-rsid="0067e0e7"/>
    </style:style>
    <style:style style:name="P64" style:family="paragraph" style:parent-style-name="Text_20_body">
      <style:text-properties officeooo:rsid="0067e0e7" officeooo:paragraph-rsid="0067e0e7"/>
    </style:style>
    <style:style style:name="P65" style:family="paragraph" style:parent-style-name="Text_20_body">
      <style:text-properties officeooo:paragraph-rsid="0069c8ea"/>
    </style:style>
    <style:style style:name="P66" style:family="paragraph" style:parent-style-name="Text_20_body">
      <style:text-properties officeooo:rsid="0049c111"/>
    </style:style>
    <style:style style:name="P67" style:family="paragraph" style:parent-style-name="Text_20_body">
      <style:text-properties officeooo:rsid="004bf39f" officeooo:paragraph-rsid="004bf39f"/>
    </style:style>
    <style:style style:name="P68" style:family="paragraph" style:parent-style-name="Standard">
      <style:paragraph-properties fo:break-before="page"/>
    </style:style>
    <style:style style:name="P69" style:family="paragraph" style:parent-style-name="Standard">
      <style:paragraph-properties fo:break-before="page"/>
      <style:text-properties fo:font-size="12pt" fo:font-weight="bold" style:font-size-asian="12pt" style:font-weight-asian="bold" style:font-size-complex="12pt" style:font-weight-complex="bold"/>
    </style:style>
    <style:style style:name="P70" style:family="paragraph" style:parent-style-name="Standard">
      <style:paragraph-properties fo:margin-top="0cm" fo:margin-bottom="0.21cm" loext:contextual-spacing="false"/>
    </style:style>
    <style:style style:name="P71" style:family="paragraph" style:parent-style-name="Standard">
      <style:paragraph-properties fo:margin-top="0cm" fo:margin-bottom="0.21cm" loext:contextual-spacing="false"/>
      <style:text-properties officeooo:paragraph-rsid="005ed77e"/>
    </style:style>
    <style:style style:name="P72" style:family="paragraph" style:parent-style-name="Table_20_Contents">
      <style:paragraph-properties fo:margin-top="0cm" fo:margin-bottom="0.21cm" loext:contextual-spacing="false"/>
    </style:style>
    <style:style style:name="P73" style:family="paragraph" style:parent-style-name="Table_20_Contents">
      <style:paragraph-properties fo:margin-top="0cm" fo:margin-bottom="0.21cm" loext:contextual-spacing="false"/>
      <style:text-properties officeooo:paragraph-rsid="0055d9ea"/>
    </style:style>
    <style:style style:name="P74" style:family="paragraph" style:parent-style-name="Table_20_Contents">
      <style:paragraph-properties fo:margin-top="0cm" fo:margin-bottom="0.21cm" loext:contextual-spacing="false"/>
      <style:text-properties officeooo:paragraph-rsid="005ed77e"/>
    </style:style>
    <style:style style:name="P75" style:family="paragraph" style:parent-style-name="Text_20_body">
      <style:paragraph-properties fo:margin-left="0cm" fo:margin-right="0cm" fo:text-indent="0cm" style:auto-text-indent="false"/>
    </style:style>
    <style:style style:name="P76" style:family="paragraph" style:parent-style-name="Text_20_body">
      <style:paragraph-properties fo:margin-left="0cm" fo:margin-right="0cm" fo:text-indent="0cm" style:auto-text-indent="false"/>
      <style:text-properties fo:font-weight="bold" style:font-weight-asian="bold" style:font-weight-complex="bold"/>
    </style:style>
    <style:style style:name="P77" style:family="paragraph" style:parent-style-name="Text_20_body">
      <style:paragraph-properties fo:margin-left="0cm" fo:margin-right="0cm" fo:text-indent="0cm" style:auto-text-indent="false"/>
      <style:text-properties fo:font-size="4pt" style:font-size-asian="3.5pt" style:font-size-complex="4pt"/>
    </style:style>
    <style:style style:name="P78" style:family="paragraph" style:parent-style-name="Table_20_Contents">
      <style:paragraph-properties fo:text-align="center" style:justify-single-word="false"/>
    </style:style>
    <style:style style:name="P79" style:family="paragraph" style:parent-style-name="Table_20_Contents">
      <style:text-properties style:text-position="0% 100%"/>
    </style:style>
    <style:style style:name="P80" style:family="paragraph" style:parent-style-name="Table_20_Contents">
      <style:text-properties style:text-position="0% 100%" style:font-name="Arial2" style:font-name-asian="Arial2" style:font-name-complex="Arial2"/>
    </style:style>
    <style:style style:name="P81" style:family="paragraph" style:parent-style-name="Table_20_Contents">
      <style:text-properties style:text-position="0% 100%" style:font-name="Arial2" fo:font-size="11pt" style:font-name-asian="Arial2" style:font-size-asian="11pt" style:font-name-complex="Arial2" style:font-size-complex="11pt"/>
    </style:style>
    <style:style style:name="P82" style:family="paragraph" style:parent-style-name="Table_20_Contents">
      <style:paragraph-properties fo:text-align="center" style:justify-single-word="false"/>
      <style:text-properties style:text-position="0% 100%" style:font-name="Arial1" style:font-name-asian="Arial Unicode MS" style:font-name-complex="Tahoma"/>
    </style:style>
    <style:style style:name="P83" style:family="paragraph" style:parent-style-name="Table_20_Contents">
      <style:text-properties style:font-name="Arial" fo:font-size="10pt" style:font-size-asian="10pt" style:font-size-complex="10pt"/>
    </style:style>
    <style:style style:name="P84" style:family="paragraph" style:parent-style-name="Textkörper1">
      <style:text-properties style:text-position="0% 100%"/>
    </style:style>
    <style:style style:name="P85" style:family="paragraph" style:parent-style-name="Textkörper1">
      <style:text-properties officeooo:rsid="004bf39f" officeooo:paragraph-rsid="004bf39f"/>
    </style:style>
    <style:style style:name="P86" style:family="paragraph" style:parent-style-name="Illustration">
      <style:text-properties fo:font-size="8pt" style:font-size-asian="8pt" style:font-size-complex="8pt"/>
    </style:style>
    <style:style style:name="P87" style:family="paragraph" style:parent-style-name="Illustration">
      <style:text-properties fo:font-size="10pt" style:font-size-asian="10pt" style:font-size-complex="10pt"/>
    </style:style>
    <style:style style:name="P88" style:family="paragraph" style:parent-style-name="Text_20_body" style:master-page-name="">
      <style:paragraph-properties fo:margin-left="2.3cm" fo:margin-right="0cm" fo:margin-top="0cm" fo:margin-bottom="0.212cm" loext:contextual-spacing="false" fo:text-indent="-1cm" style:auto-text-indent="false" style:page-number="auto"/>
    </style:style>
    <style:style style:name="P89" style:family="paragraph" style:parent-style-name="Text_20_body" style:master-page-name="">
      <style:paragraph-properties fo:margin-left="2.3cm" fo:margin-right="0cm" fo:margin-top="0cm" fo:margin-bottom="0.212cm" loext:contextual-spacing="false" fo:text-indent="-1cm" style:auto-text-indent="false" style:page-number="auto"/>
      <style:text-properties officeooo:paragraph-rsid="00469ca2"/>
    </style:style>
    <style:style style:name="P90" style:family="paragraph" style:parent-style-name="Text_20_body">
      <style:paragraph-properties fo:margin-left="2.3cm" fo:margin-right="0cm" fo:margin-top="0cm" fo:margin-bottom="0.212cm" loext:contextual-spacing="false" fo:text-indent="-1cm" style:auto-text-indent="false"/>
      <style:text-properties officeooo:paragraph-rsid="00469ca2"/>
    </style:style>
    <style:style style:name="P91" style:family="paragraph" style:parent-style-name="Text_20_body" style:master-page-name="">
      <style:paragraph-properties fo:margin-left="2.499cm" fo:margin-right="0cm" fo:margin-top="0cm" fo:margin-bottom="0.212cm" loext:contextual-spacing="false" fo:text-indent="-1.199cm" style:auto-text-indent="false" style:page-number="auto"/>
      <style:text-properties officeooo:paragraph-rsid="004e91e4"/>
    </style:style>
    <style:style style:name="P92" style:family="paragraph" style:parent-style-name="Text_20_body" style:master-page-name="">
      <style:paragraph-properties fo:margin-left="2.499cm" fo:margin-right="0cm" fo:margin-top="0cm" fo:margin-bottom="0.212cm" loext:contextual-spacing="false" fo:text-indent="-1.199cm" style:auto-text-indent="false" style:page-number="auto"/>
      <style:text-properties officeooo:paragraph-rsid="00534a0b"/>
    </style:style>
    <style:style style:name="P93" style:family="paragraph" style:parent-style-name="Text_20_body">
      <style:paragraph-properties fo:margin-left="2.499cm" fo:margin-right="0cm" fo:margin-top="0cm" fo:margin-bottom="0.212cm" loext:contextual-spacing="false" fo:text-indent="-1.199cm" style:auto-text-indent="false"/>
      <style:text-properties officeooo:rsid="0052a522" officeooo:paragraph-rsid="0052a522"/>
    </style:style>
    <style:style style:name="P94" style:family="paragraph" style:parent-style-name="Text_20_body">
      <style:paragraph-properties fo:margin-left="2.499cm" fo:margin-right="0cm" fo:margin-top="0cm" fo:margin-bottom="0.212cm" loext:contextual-spacing="false" fo:text-indent="-1.199cm" style:auto-text-indent="false"/>
      <style:text-properties officeooo:paragraph-rsid="00534a0b"/>
    </style:style>
    <style:style style:name="P95" style:family="paragraph" style:parent-style-name="Text_20_body">
      <style:paragraph-properties fo:margin-left="2.499cm" fo:margin-right="0cm" fo:margin-top="0cm" fo:margin-bottom="0.212cm" loext:contextual-spacing="false" fo:text-indent="-1.199cm" style:auto-text-indent="false"/>
      <style:text-properties officeooo:rsid="0056fd1a" officeooo:paragraph-rsid="0056fd1a"/>
    </style:style>
    <style:style style:name="P96" style:family="paragraph" style:parent-style-name="Text_20_body">
      <style:paragraph-properties fo:margin-left="2cm" fo:margin-right="0cm" fo:margin-top="0cm" fo:margin-bottom="0.212cm" loext:contextual-spacing="false" fo:text-indent="-0.6cm" style:auto-text-indent="false"/>
      <style:text-properties style:text-position="0% 100%" style:font-name="Arial2" fo:font-size="13pt" fo:font-weight="bold" officeooo:rsid="004ed15f" officeooo:paragraph-rsid="0050a73e" style:font-size-asian="13pt" style:font-weight-asian="bold" style:font-size-complex="13pt" style:font-weight-complex="bold"/>
    </style:style>
    <style:style style:name="P97" style:family="paragraph" style:parent-style-name="Text_20_body">
      <style:paragraph-properties fo:margin-left="2cm" fo:margin-right="0cm" fo:margin-top="0cm" fo:margin-bottom="0.212cm" loext:contextual-spacing="false" fo:text-indent="-0.6cm" style:auto-text-indent="false"/>
      <style:text-properties style:text-position="0% 100%" style:font-name="Arial2" fo:font-size="13pt" fo:font-weight="bold" officeooo:rsid="00534a0b" officeooo:paragraph-rsid="00534a0b" style:font-name-asian="Arial2" style:font-size-asian="13pt" style:font-weight-asian="bold" style:font-name-complex="Arial2" style:font-size-complex="13pt" style:font-weight-complex="bold"/>
    </style:style>
    <style:style style:name="P98" style:family="paragraph" style:parent-style-name="Standard" style:list-style-name=""/>
    <style:style style:name="P99" style:family="paragraph" style:parent-style-name="Standard" style:list-style-name="L70"/>
    <style:style style:name="P100" style:family="paragraph" style:parent-style-name="Standard" style:list-style-name="L71">
      <style:text-properties style:text-position="0% 100%" style:font-name="Arial2" style:font-name-asian="Arial2" style:font-name-complex="Arial2"/>
    </style:style>
    <style:style style:name="P101" style:family="paragraph" style:parent-style-name="Standard" style:list-style-name="L74">
      <style:text-properties style:text-position="0% 100%"/>
    </style:style>
    <style:style style:name="P102" style:family="paragraph" style:parent-style-name="Standard" style:list-style-name="L75">
      <style:text-properties style:text-position="0% 100%"/>
    </style:style>
    <style:style style:name="P103" style:family="paragraph" style:parent-style-name="Standard" style:list-style-name="L73"/>
    <style:style style:name="P104" style:family="paragraph" style:parent-style-name="Standard" style:list-style-name="L74"/>
    <style:style style:name="P105" style:family="paragraph" style:parent-style-name="Standard" style:list-style-name="L75"/>
    <style:style style:name="P106" style:family="paragraph" style:parent-style-name="Standard" style:list-style-name="L76"/>
    <style:style style:name="P107" style:family="paragraph" style:parent-style-name="Standard" style:list-style-name="L78"/>
    <style:style style:name="P108" style:family="paragraph" style:parent-style-name="Standard">
      <style:text-properties officeooo:paragraph-rsid="0073c2e9"/>
    </style:style>
    <style:style style:name="P109" style:family="paragraph" style:parent-style-name="Heading_20_2">
      <style:text-properties style:text-position="0% 100%" style:font-name="Arial2"/>
    </style:style>
    <style:style style:name="P110" style:family="paragraph" style:parent-style-name="Heading_20_2">
      <style:text-properties style:text-position="0% 100%" style:font-name="Arial2" style:font-name-asian="Arial2" style:font-name-complex="Arial2"/>
    </style:style>
    <style:style style:name="P111" style:family="paragraph" style:parent-style-name="Heading_20_2">
      <style:text-properties officeooo:rsid="004bf39f" officeooo:paragraph-rsid="004bf39f"/>
    </style:style>
    <style:style style:name="P112" style:family="paragraph" style:parent-style-name="Heading_20_2">
      <style:text-properties officeooo:rsid="004ca19f" officeooo:paragraph-rsid="004ca19f"/>
    </style:style>
    <style:style style:name="P113" style:family="paragraph" style:parent-style-name="Heading_20_2">
      <style:paragraph-properties fo:break-before="page"/>
    </style:style>
    <style:style style:name="P114" style:family="paragraph" style:parent-style-name="Heading_20_2">
      <style:paragraph-properties fo:break-before="page"/>
      <style:text-properties officeooo:rsid="0060d8c9" officeooo:paragraph-rsid="0060d8c9"/>
    </style:style>
    <style:style style:name="P115" style:family="paragraph" style:parent-style-name="Heading_20_2">
      <style:paragraph-properties fo:break-before="page"/>
      <style:text-properties officeooo:rsid="0071f3a4" officeooo:paragraph-rsid="0071f3a4"/>
    </style:style>
    <style:style style:name="P116" style:family="paragraph" style:parent-style-name="Heading_20_2">
      <style:paragraph-properties fo:break-before="page"/>
      <style:text-properties style:text-position="0% 100%"/>
    </style:style>
    <style:style style:name="P117" style:family="paragraph" style:parent-style-name="Heading_20_2" style:master-page-name="Standard">
      <style:paragraph-properties style:page-number="auto"/>
    </style:style>
    <style:style style:name="P118" style:family="paragraph" style:parent-style-name="Heading_20_2" style:master-page-name="Landscape">
      <style:paragraph-properties style:page-number="auto"/>
    </style:style>
    <style:style style:name="P119" style:family="paragraph" style:parent-style-name="Heading_20_3">
      <style:text-properties style:font-name="Arial1"/>
    </style:style>
    <style:style style:name="P120" style:family="paragraph" style:parent-style-name="Heading_20_3">
      <style:text-properties style:text-position="0% 100%"/>
    </style:style>
    <style:style style:name="P121" style:family="paragraph" style:parent-style-name="Heading_20_3">
      <style:text-properties style:text-position="0% 100%" style:font-name="Arial2"/>
    </style:style>
    <style:style style:name="P122" style:family="paragraph" style:parent-style-name="Heading_20_3">
      <style:text-properties style:text-position="0% 100%" style:font-name="Arial2" style:font-name-asian="Arial2" style:font-name-complex="Arial2"/>
    </style:style>
    <style:style style:name="P123" style:family="paragraph" style:parent-style-name="Heading_20_3">
      <style:text-properties style:text-position="0% 100%" style:font-name="Arial2" officeooo:rsid="0052a522" officeooo:paragraph-rsid="0052a522"/>
    </style:style>
    <style:style style:name="P124" style:family="paragraph" style:parent-style-name="Heading_20_3">
      <style:text-properties style:text-position="0% 100%" style:font-name="Arial2" officeooo:rsid="00531ca7" officeooo:paragraph-rsid="00531ca7"/>
    </style:style>
    <style:style style:name="P125" style:family="paragraph" style:parent-style-name="Heading_20_3">
      <style:text-properties style:text-position="0% 100%" style:font-name="Arial1"/>
    </style:style>
    <style:style style:name="P126" style:family="paragraph" style:parent-style-name="Heading_20_3">
      <style:text-properties style:text-position="0% 100%" style:font-name="Arial1" style:font-name-asian="Arial Unicode MS" style:font-name-complex="Tahoma"/>
    </style:style>
    <style:style style:name="P127" style:family="paragraph" style:parent-style-name="Heading_20_3">
      <style:text-properties officeooo:rsid="00469ca2" officeooo:paragraph-rsid="00469ca2"/>
    </style:style>
    <style:style style:name="P128" style:family="paragraph" style:parent-style-name="Heading_20_3">
      <style:text-properties officeooo:rsid="0056fd1a" officeooo:paragraph-rsid="0056fd1a"/>
    </style:style>
    <style:style style:name="P129" style:family="paragraph" style:parent-style-name="Heading_20_3">
      <style:text-properties officeooo:rsid="0053221c" officeooo:paragraph-rsid="0053221c"/>
    </style:style>
    <style:style style:name="P130" style:family="paragraph" style:parent-style-name="Heading_20_3">
      <style:text-properties officeooo:paragraph-rsid="005ed77e"/>
    </style:style>
    <style:style style:name="P131" style:family="paragraph" style:parent-style-name="Heading_20_3">
      <style:text-properties officeooo:rsid="0067e0e7" officeooo:paragraph-rsid="006978ed"/>
    </style:style>
    <style:style style:name="P132" style:family="paragraph" style:parent-style-name="Heading_20_3">
      <style:text-properties officeooo:rsid="0068faf9" officeooo:paragraph-rsid="0068faf9"/>
    </style:style>
    <style:style style:name="P133" style:family="paragraph" style:parent-style-name="Heading_20_3">
      <style:text-properties officeooo:rsid="0071f3a4" officeooo:paragraph-rsid="0071f3a4"/>
    </style:style>
    <style:style style:name="P134" style:family="paragraph" style:parent-style-name="Heading_20_3">
      <style:text-properties style:font-name="Arial3" style:font-name-asian="Arial Unicode MS" style:font-name-complex="Tahoma"/>
    </style:style>
    <style:style style:name="P135" style:family="paragraph" style:parent-style-name="Heading_20_3">
      <style:paragraph-properties fo:break-before="page"/>
    </style:style>
    <style:style style:name="P136" style:family="paragraph" style:parent-style-name="Heading_20_3">
      <style:paragraph-properties fo:break-before="page"/>
      <style:text-properties officeooo:rsid="001af92c" officeooo:paragraph-rsid="001af92c"/>
    </style:style>
    <style:style style:name="P137" style:family="paragraph" style:parent-style-name="Heading_20_3">
      <style:paragraph-properties fo:break-before="page"/>
      <style:text-properties style:text-position="0% 100%"/>
    </style:style>
    <style:style style:name="P138" style:family="paragraph" style:parent-style-name="Heading_20_3">
      <style:paragraph-properties fo:margin-left="0cm" fo:margin-right="0cm" fo:text-indent="0cm" style:auto-text-indent="false">
        <style:tab-stops/>
      </style:paragraph-properties>
    </style:style>
    <style:style style:name="P139" style:family="paragraph" style:parent-style-name="Heading_20_3" style:master-page-name="Landscape">
      <style:paragraph-properties style:page-number="auto"/>
    </style:style>
    <style:style style:name="P140" style:family="paragraph" style:parent-style-name="Table_20_Contents" style:list-style-name="L67"/>
    <style:style style:name="P141" style:family="paragraph" style:parent-style-name="Table_20_Contents" style:list-style-name="L67">
      <style:text-properties style:text-position="0% 100%"/>
    </style:style>
    <style:style style:name="P142" style:family="paragraph" style:parent-style-name="Table_20_Contents" style:list-style-name="L77"/>
    <style:style style:name="P143" style:family="paragraph" style:parent-style-name="Contents_20_1">
      <style:paragraph-properties>
        <style:tab-stops>
          <style:tab-stop style:position="17cm" style:type="right" style:leader-style="dotted" style:leader-text="."/>
        </style:tab-stops>
      </style:paragraph-properties>
    </style:style>
    <style:style style:name="P144" style:family="paragraph" style:parent-style-name="Contents_20_2">
      <style:paragraph-properties>
        <style:tab-stops>
          <style:tab-stop style:position="16.501cm" style:type="right" style:leader-style="dotted" style:leader-text="."/>
        </style:tab-stops>
      </style:paragraph-properties>
    </style:style>
    <style:style style:name="P145" style:family="paragraph" style:parent-style-name="Text_20_body" style:list-style-name="L64"/>
    <style:style style:name="P146" style:family="paragraph" style:parent-style-name="Text_20_body" style:list-style-name="L65"/>
    <style:style style:name="P147" style:family="paragraph" style:parent-style-name="Text_20_body" style:list-style-name="L65">
      <style:text-properties style:text-position="0% 100%" style:font-name="Arial2" style:font-name-asian="Arial2" style:font-name-complex="Arial2"/>
    </style:style>
    <style:style style:name="P148" style:family="paragraph" style:parent-style-name="Text_20_body" style:list-style-name="L68"/>
    <style:style style:name="P149" style:family="paragraph" style:parent-style-name="Text_20_body" style:list-style-name="L69"/>
    <style:style style:name="P150" style:family="paragraph" style:parent-style-name="Text_20_body" style:list-style-name="L72"/>
    <style:style style:name="P151" style:family="paragraph" style:parent-style-name="Text_20_body" style:list-style-name="L66" style:master-page-name="">
      <style:paragraph-properties fo:margin-left="2cm" fo:margin-right="0cm" fo:margin-top="0cm" fo:margin-bottom="0.212cm" loext:contextual-spacing="false" fo:text-indent="-0.6cm" style:auto-text-indent="false" style:page-number="auto"/>
      <style:text-properties officeooo:rsid="004e91e4" officeooo:paragraph-rsid="0050a73e"/>
    </style:style>
    <style:style style:name="P152" style:family="paragraph" style:parent-style-name="Text_20_body" style:list-style-name="L66">
      <style:paragraph-properties fo:margin-left="2cm" fo:margin-right="0cm" fo:margin-top="0cm" fo:margin-bottom="0.212cm" loext:contextual-spacing="false" fo:text-indent="-0.6cm" style:auto-text-indent="false"/>
      <style:text-properties officeooo:rsid="004e91e4" officeooo:paragraph-rsid="0050a73e"/>
    </style:style>
    <style:style style:name="P153" style:family="paragraph" style:parent-style-name="Text_20_body" style:list-style-name="L66">
      <style:paragraph-properties fo:margin-left="2cm" fo:margin-right="0cm" fo:margin-top="0cm" fo:margin-bottom="0.212cm" loext:contextual-spacing="false" fo:text-indent="-0.6cm" style:auto-text-indent="false"/>
      <style:text-properties officeooo:rsid="004ed15f" officeooo:paragraph-rsid="004ed15f"/>
    </style:style>
    <style:style style:name="P154" style:family="paragraph" style:parent-style-name="Text_20_body" style:list-style-name="L66">
      <style:paragraph-properties fo:margin-left="2cm" fo:margin-right="0cm" fo:margin-top="0cm" fo:margin-bottom="0.212cm" loext:contextual-spacing="false" fo:text-indent="-0.6cm" style:auto-text-indent="false"/>
      <style:text-properties officeooo:rsid="004ed15f" officeooo:paragraph-rsid="0050a73e"/>
    </style:style>
    <style:style style:name="P155" style:family="paragraph" style:parent-style-name="Text_20_body" style:list-style-name="L66">
      <style:paragraph-properties fo:margin-left="2cm" fo:margin-right="0cm" fo:margin-top="0cm" fo:margin-bottom="0.212cm" loext:contextual-spacing="false" fo:text-indent="-0.6cm" style:auto-text-indent="false"/>
      <style:text-properties officeooo:rsid="004ed15f" officeooo:paragraph-rsid="0052a522"/>
    </style:style>
    <style:style style:name="P156" style:family="paragraph" style:parent-style-name="Text_20_body" style:list-style-name="L66">
      <style:paragraph-properties fo:margin-left="2cm" fo:margin-right="0cm" fo:margin-top="0cm" fo:margin-bottom="0.212cm" loext:contextual-spacing="false" fo:text-indent="-0.6cm" style:auto-text-indent="false"/>
      <style:text-properties style:text-position="0% 100%" style:font-name="Arial2" officeooo:rsid="004ed15f" officeooo:paragraph-rsid="0052a522"/>
    </style:style>
    <style:style style:name="P157" style:family="paragraph" style:parent-style-name="Text_20_body" style:list-style-name="L79">
      <style:paragraph-properties fo:margin-left="1.73cm" fo:margin-right="0cm" fo:text-indent="-0.566cm" style:auto-text-indent="false">
        <style:tab-stops>
          <style:tab-stop style:position="0.217cm"/>
        </style:tab-stops>
      </style:paragraph-properties>
    </style:style>
    <style:style style:name="P158" style:family="paragraph" style:parent-style-name="List_20_1_20_Cont." style:list-style-name=""/>
    <style:style style:name="P159" style:family="paragraph" style:parent-style-name="List_20_1_20_Cont." style:list-style-name="List_20_1"/>
    <style:style style:name="P160" style:family="paragraph">
      <style:paragraph-properties fo:text-align="center"/>
    </style:style>
    <style:style style:name="P161" style:family="paragraph">
      <style:text-properties style:font-name="Arial" fo:font-size="10pt" style:font-size-asian="10pt" style:font-size-complex="10pt"/>
    </style:style>
    <style:style style:name="P162" style:family="paragraph">
      <style:paragraph-properties fo:text-align="start"/>
    </style:style>
    <style:style style:name="P163" style:family="paragraph">
      <style:paragraph-properties fo:text-align="start"/>
      <style:text-properties style:font-name="Arial" fo:font-size="10pt" style:font-size-asian="10pt" style:font-size-complex="10pt"/>
    </style:style>
    <style:style style:name="P164" style:family="paragraph">
      <style:text-properties fo:font-size="12pt" style:font-size-asian="10pt" style:font-size-complex="10pt"/>
    </style:style>
    <style:style style:name="T1" style:family="text">
      <style:text-properties style:font-name="Arial" officeooo:rsid="0063bccb" style:font-name-asian="MS Mincho" style:font-name-complex="Tahoma"/>
    </style:style>
    <style:style style:name="T2" style:family="text">
      <style:text-properties style:font-name="Arial" officeooo:rsid="006442c3" style:font-name-asian="MS Mincho" style:font-name-complex="Tahoma"/>
    </style:style>
    <style:style style:name="T3" style:family="text">
      <style:text-properties officeooo:rsid="000bd172"/>
    </style:style>
    <style:style style:name="T4" style:family="text">
      <style:text-properties officeooo:rsid="006d8190"/>
    </style:style>
    <style:style style:name="T5" style:family="text">
      <style:text-properties style:font-name="Arial3" style:font-name-asian="Arial3" style:font-name-complex="Arial3"/>
    </style:style>
    <style:style style:name="T6" style:family="text">
      <style:text-properties style:font-name="Arial3" style:font-name-asian="Arial Unicode MS" style:font-name-complex="Tahoma"/>
    </style:style>
    <style:style style:name="T7" style:family="text">
      <style:text-properties style:font-name="Arial3" officeooo:rsid="0063bccb" style:font-name-asian="MS Mincho" style:font-name-complex="Tahoma"/>
    </style:style>
    <style:style style:name="T8" style:family="text">
      <style:text-properties fo:font-weight="bold" style:font-weight-asian="bold" style:font-weight-complex="bold"/>
    </style:style>
    <style:style style:name="T9" style:family="text">
      <style:text-properties fo:font-weight="bold" officeooo:rsid="0055d9ea" style:font-weight-asian="bold" style:font-weight-complex="bold"/>
    </style:style>
    <style:style style:name="T10" style:family="text">
      <style:text-properties fo:font-weight="bold" fo:background-color="#ffff00" loext:char-shading-value="0" style:font-weight-asian="bold" style:font-weight-complex="bold"/>
    </style:style>
    <style:style style:name="T11" style:family="text">
      <style:text-properties fo:font-weight="normal" style:font-weight-asian="normal" style:font-weight-complex="normal"/>
    </style:style>
    <style:style style:name="T12" style:family="text">
      <style:text-properties style:text-position="0% 100%"/>
    </style:style>
    <style:style style:name="T13" style:family="text">
      <style:text-properties style:text-position="0% 100%" style:font-name="Arial2"/>
    </style:style>
    <style:style style:name="T14" style:family="text">
      <style:text-properties style:text-position="0% 100%" style:font-name="Arial2" style:font-name-asian="Arial2" style:font-name-complex="Arial2"/>
    </style:style>
    <style:style style:name="T15" style:family="text">
      <style:text-properties style:text-position="0% 100%" style:font-name="Arial2" officeooo:rsid="00305228" style:font-name-asian="Arial2" style:font-name-complex="Arial2"/>
    </style:style>
    <style:style style:name="T16" style:family="text">
      <style:text-properties style:text-position="0% 100%" style:font-name="Arial2" officeooo:rsid="00335163" style:font-name-asian="Arial2" style:font-name-complex="Arial2"/>
    </style:style>
    <style:style style:name="T17" style:family="text">
      <style:text-properties style:text-position="0% 100%" style:font-name="Arial2" officeooo:rsid="0042dbdf" style:font-name-asian="Arial2" style:font-name-complex="Arial2"/>
    </style:style>
    <style:style style:name="T18" style:family="text">
      <style:text-properties style:text-position="0% 100%" style:font-name="Arial2" officeooo:rsid="00450a58" style:font-name-asian="Arial2" style:font-name-complex="Arial2"/>
    </style:style>
    <style:style style:name="T19" style:family="text">
      <style:text-properties style:text-position="0% 100%" style:font-name="Arial2" officeooo:rsid="00469ca2" style:font-name-asian="Arial2" style:font-name-complex="Arial2"/>
    </style:style>
    <style:style style:name="T20" style:family="text">
      <style:text-properties style:text-position="0% 100%" style:font-name="Arial2" officeooo:rsid="00482e21" style:font-name-asian="Arial2" style:font-name-complex="Arial2"/>
    </style:style>
    <style:style style:name="T21" style:family="text">
      <style:text-properties style:text-position="0% 100%" style:font-name="Arial2" officeooo:rsid="0049c111" style:font-name-asian="Arial2" style:font-name-complex="Arial2"/>
    </style:style>
    <style:style style:name="T22" style:family="text">
      <style:text-properties style:text-position="0% 100%" style:font-name="Arial2" officeooo:rsid="004bf39f" style:font-name-asian="Arial2" style:font-name-complex="Arial2"/>
    </style:style>
    <style:style style:name="T23" style:family="text">
      <style:text-properties style:text-position="0% 100%" style:font-name="Arial2" officeooo:rsid="004ca19f" style:font-name-asian="Arial2" style:font-name-complex="Arial2"/>
    </style:style>
    <style:style style:name="T24" style:family="text">
      <style:text-properties style:text-position="0% 100%" style:font-name="Arial2" officeooo:rsid="00531ca7" style:font-name-asian="Arial2" style:font-name-complex="Arial2"/>
    </style:style>
    <style:style style:name="T25" style:family="text">
      <style:text-properties style:text-position="0% 100%" style:font-name="Arial2" officeooo:rsid="00534a0b" style:font-name-asian="Arial2" style:font-name-complex="Arial2"/>
    </style:style>
    <style:style style:name="T26" style:family="text">
      <style:text-properties style:text-position="0% 100%" style:font-name="Arial2" fo:font-size="8pt" style:font-name-asian="Arial2" style:font-size-asian="8pt" style:font-name-complex="Arial2" style:font-size-complex="8pt"/>
    </style:style>
    <style:style style:name="T27" style:family="text">
      <style:text-properties style:text-position="0% 100%" style:font-name="Arial2" fo:font-size="11pt" style:font-name-asian="Arial2" style:font-size-asian="11pt" style:font-name-complex="Arial2" style:font-size-complex="11pt"/>
    </style:style>
    <style:style style:name="T28" style:family="text">
      <style:text-properties style:text-position="0% 100%" style:font-name="Arial2" fo:font-size="11pt" officeooo:rsid="00469ca2" style:font-name-asian="Arial2" style:font-name-complex="Arial2"/>
    </style:style>
    <style:style style:name="T29" style:family="text">
      <style:text-properties style:text-position="0% 100%" style:font-name="Arial2" fo:font-size="11pt" officeooo:rsid="005ed77e" style:font-name-asian="Arial2" style:font-name-complex="Arial2"/>
    </style:style>
    <style:style style:name="T30" style:family="text">
      <style:text-properties style:text-position="0% 100%" style:font-name="Arial2" officeooo:rsid="003eef03"/>
    </style:style>
    <style:style style:name="T31" style:family="text">
      <style:text-properties style:text-position="0% 100%" style:font-name="Arial2" officeooo:rsid="0040758e"/>
    </style:style>
    <style:style style:name="T32" style:family="text">
      <style:text-properties style:text-position="0% 100%" style:font-name="Arial2" officeooo:rsid="004ca19f"/>
    </style:style>
    <style:style style:name="T33" style:family="text">
      <style:text-properties style:text-position="0% 100%" style:font-name="Arial2" officeooo:rsid="0052a522"/>
    </style:style>
    <style:style style:name="T34" style:family="text">
      <style:text-properties style:text-position="0% 100%" style:font-name="Arial2" officeooo:rsid="00531ca7"/>
    </style:style>
    <style:style style:name="T35" style:family="text">
      <style:text-properties style:text-position="0% 100%" style:font-name="Arial2" officeooo:rsid="0055d9ea"/>
    </style:style>
    <style:style style:name="T36" style:family="text">
      <style:text-properties style:text-position="0% 100%" style:font-name="Arial2" fo:font-weight="bold" fo:background-color="#ffff00" loext:char-shading-value="0" style:font-name-asian="Arial2" style:font-weight-asian="bold" style:font-name-complex="Arial2" style:font-weight-complex="bold"/>
    </style:style>
    <style:style style:name="T37" style:family="text">
      <style:text-properties style:text-position="0% 100%" style:font-name="Arial2" officeooo:rsid="0067bcd9"/>
    </style:style>
    <style:style style:name="T38" style:family="text">
      <style:text-properties style:text-position="0% 100%" style:font-name="Arial2" officeooo:rsid="0067e0e7"/>
    </style:style>
    <style:style style:name="T39" style:family="text">
      <style:text-properties style:text-position="0% 100%" style:font-name="Arial2" officeooo:rsid="0068faf9"/>
    </style:style>
    <style:style style:name="T40" style:family="text">
      <style:text-properties style:text-position="0% 100%" style:font-name="Arial2" officeooo:rsid="006978ed"/>
    </style:style>
    <style:style style:name="T41" style:family="text">
      <style:text-properties style:text-position="0% 100%" style:font-name="Arial2" officeooo:rsid="0069c8ea"/>
    </style:style>
    <style:style style:name="T42" style:family="text">
      <style:text-properties style:text-position="0% 100%" style:font-name="Arial1"/>
    </style:style>
    <style:style style:name="T43" style:family="text">
      <style:text-properties style:text-position="0% 100%" style:font-name="Arial1" style:font-name-asian="Arial Unicode MS" style:font-name-complex="Tahoma"/>
    </style:style>
    <style:style style:name="T44" style:family="text">
      <style:text-properties style:text-position="0% 100%" style:font-name="Arial1" officeooo:rsid="002ce1c4"/>
    </style:style>
    <style:style style:name="T45" style:family="text">
      <style:text-properties style:text-position="0% 100%" style:font-name="Arial1" officeooo:rsid="002d38e3"/>
    </style:style>
    <style:style style:name="T46" style:family="text">
      <style:text-properties style:text-position="0% 100%" style:font-name="Arial1" officeooo:rsid="002f06f9"/>
    </style:style>
    <style:style style:name="T47" style:family="text">
      <style:text-properties style:text-position="0% 100%" style:font-name="Arial1" officeooo:rsid="00408309"/>
    </style:style>
    <style:style style:name="T48" style:family="text">
      <style:text-properties style:text-position="0% 100%" style:font-name="Arial1" officeooo:rsid="004ae6c3"/>
    </style:style>
    <style:style style:name="T49" style:family="text">
      <style:text-properties style:text-position="0% 100%"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50" style:family="text">
      <style:text-properties style:text-position="0% 100%" officeooo:rsid="002ce1c4"/>
    </style:style>
    <style:style style:name="T51" style:family="text">
      <style:text-properties style:text-position="0% 100%" style:font-name="Liberation Mono" fo:font-size="11pt" fo:font-style="normal" fo:font-weight="normal" officeooo:rsid="0042dbdf" style:font-size-asian="11pt" style:font-style-asian="normal" style:font-weight-asian="normal"/>
    </style:style>
    <style:style style:name="T52" style:family="text">
      <style:text-properties style:text-position="0% 100%" officeooo:rsid="003eef03"/>
    </style:style>
    <style:style style:name="T53" style:family="text">
      <style:text-properties style:text-position="0% 100%" officeooo:rsid="00408309"/>
    </style:style>
    <style:style style:name="T54" style:family="text">
      <style:text-properties style:text-position="0% 100%" officeooo:rsid="004ca19f"/>
    </style:style>
    <style:style style:name="T55" style:family="text">
      <style:text-properties style:text-position="sub 58%"/>
    </style:style>
    <style:style style:name="T56" style:family="text">
      <style:text-properties style:text-position="sub 58%" style:font-name="Arial1"/>
    </style:style>
    <style:style style:name="T57" style:family="text">
      <style:text-properties style:text-position="sub 58%" style:font-name="Arial1" style:font-name-asian="Arial Unicode MS" style:font-name-complex="Tahoma"/>
    </style:style>
    <style:style style:name="T58" style:family="text">
      <style:text-properties style:text-position="sub 58%" style:font-name="Arial2"/>
    </style:style>
    <style:style style:name="T59" style:family="text">
      <style:text-properties style:text-position="sub 58%" style:font-name="Arial2" style:font-name-asian="Arial2" style:font-name-complex="Arial2"/>
    </style:style>
    <style:style style:name="T60" style:family="text">
      <style:text-properties style:text-position="sub 58%" style:font-name="Arial2" officeooo:rsid="00469ca2" style:font-name-asian="Arial2" style:font-name-complex="Arial2"/>
    </style:style>
    <style:style style:name="T61" style:family="text">
      <style:text-properties style:text-position="sub 58%" style:font-name="Arial2" officeooo:rsid="00482e21" style:font-name-asian="Arial2" style:font-name-complex="Arial2"/>
    </style:style>
    <style:style style:name="T62" style:family="text">
      <style:text-properties style:text-position="sub 58%" style:font-name="Arial2" fo:font-size="8pt" style:font-name-asian="Arial2" style:font-size-asian="8pt" style:font-name-complex="Arial2" style:font-size-complex="8pt"/>
    </style:style>
    <style:style style:name="T63" style:family="text">
      <style:text-properties style:text-position="sub 58%" style:font-name="Arial2" officeooo:rsid="0052a522"/>
    </style:style>
    <style:style style:name="T64" style:family="text">
      <style:text-properties style:text-position="sub 58%" style:font-name="Arial2" fo:font-weight="bold" fo:background-color="#ffff00" loext:char-shading-value="0" style:font-name-asian="Arial2" style:font-weight-asian="bold" style:font-name-complex="Arial2" style:font-weight-complex="bold"/>
    </style:style>
    <style:style style:name="T65" style:family="text">
      <style:text-properties style:text-position="sub 58%" style:font-name="Arial3" style:font-name-asian="Arial Unicode MS" style:font-name-complex="Tahoma"/>
    </style:style>
    <style:style style:name="T66" style:family="text">
      <style:text-properties style:text-position="sub 58%" officeooo:rsid="004ca19f"/>
    </style:style>
    <style:style style:name="T67" style:family="text">
      <style:text-properties style:text-position="sub 58%" officeooo:rsid="005ed77e"/>
    </style:style>
    <style:style style:name="T68" style:family="text">
      <style:text-properties style:font-name="Arial2"/>
    </style:style>
    <style:style style:name="T69" style:family="text">
      <style:text-properties style:font-name="Arial2" style:font-name-asian="Arial2" style:font-name-complex="Arial2"/>
    </style:style>
    <style:style style:name="T70" style:family="text">
      <style:text-properties style:font-name="Arial2" fo:font-size="8pt" style:font-name-asian="Arial2" style:font-size-asian="8pt" style:font-name-complex="Arial2" style:font-size-complex="8pt"/>
    </style:style>
    <style:style style:name="T71" style:family="text">
      <style:text-properties style:font-name="Arial2" officeooo:rsid="0067bcd9"/>
    </style:style>
    <style:style style:name="T72" style:family="text">
      <style:text-properties style:font-name="Arial1"/>
    </style:style>
    <style:style style:name="T73" style:family="text">
      <style:text-properties style:font-name="Arial1" style:font-name-asian="Arial Unicode MS" style:font-name-complex="Tahoma"/>
    </style:style>
    <style:style style:name="T74" style:family="text">
      <style:text-properties style:text-position="super 58%"/>
    </style:style>
    <style:style style:name="T75" style:family="text">
      <style:text-properties style:text-position="super 58%" style:font-name="Arial1"/>
    </style:style>
    <style:style style:name="T76" style:family="text">
      <style:text-properties fo:language="en" fo:country="none" fo:font-weight="bold"/>
    </style:style>
    <style:style style:name="T77" style:family="text">
      <style:text-properties fo:color="#008000" style:text-position="0% 100%" fo:font-size="8pt" style:font-size-asian="8pt" style:font-size-complex="8pt"/>
    </style:style>
    <style:style style:name="T78" style:family="text">
      <style:text-properties fo:color="#008000" fo:font-size="8pt" style:font-size-asian="8pt" style:font-size-complex="8pt"/>
    </style:style>
    <style:style style:name="T79" style:family="text">
      <style:text-properties fo:color="#008000" style:text-position="sub 58%" fo:font-size="8pt" style:font-size-asian="8pt" style:font-size-complex="8pt"/>
    </style:style>
    <style:style style:name="T80" style:family="text">
      <style:text-properties officeooo:rsid="00240445"/>
    </style:style>
    <style:style style:name="T81" style:family="text">
      <style:text-properties style:text-position="-10% 80%"/>
    </style:style>
    <style:style style:name="T82" style:family="text">
      <style:text-properties style:text-position="-10% 80%" style:font-name="Arial1" fo:font-size="11pt"/>
    </style:style>
    <style:style style:name="T83" style:family="text">
      <style:text-properties style:text-position="-10% 80%" style:font-name="Arial1" fo:font-size="11pt" officeooo:rsid="002ce1c4"/>
    </style:style>
    <style:style style:name="T84" style:family="text">
      <style:text-properties officeooo:rsid="002f06f9"/>
    </style:style>
    <style:style style:name="T85" style:family="text">
      <style:text-properties officeooo:rsid="003d3836"/>
    </style:style>
    <style:style style:name="T86" style:family="text">
      <style:text-properties officeooo:rsid="0042dbdf"/>
    </style:style>
    <style:style style:name="T87" style:family="text">
      <style:text-properties officeooo:rsid="00450a58"/>
    </style:style>
    <style:style style:name="T88" style:family="text">
      <style:text-properties officeooo:rsid="00482e21"/>
    </style:style>
    <style:style style:name="T89" style:family="text">
      <style:text-properties officeooo:rsid="0049c111"/>
    </style:style>
    <style:style style:name="T90" style:family="text">
      <style:text-properties officeooo:rsid="004ae6c3"/>
    </style:style>
    <style:style style:name="T91" style:family="text">
      <style:text-properties officeooo:rsid="004bf39f"/>
    </style:style>
    <style:style style:name="T92" style:family="text">
      <style:text-properties officeooo:rsid="004ca19f"/>
    </style:style>
    <style:style style:name="T93" style:family="text">
      <style:text-properties officeooo:rsid="0052a522"/>
    </style:style>
    <style:style style:name="T94" style:family="text">
      <style:text-properties officeooo:rsid="0054cbea"/>
    </style:style>
    <style:style style:name="T95" style:family="text">
      <style:text-properties officeooo:rsid="005dba48"/>
    </style:style>
    <style:style style:name="T96" style:family="text">
      <style:text-properties officeooo:rsid="005ed77e"/>
    </style:style>
    <style:style style:name="T97" style:family="text">
      <style:text-properties officeooo:rsid="0063bccb"/>
    </style:style>
    <style:style style:name="T98" style:family="text">
      <style:text-properties officeooo:rsid="006442c3"/>
    </style:style>
    <style:style style:name="T99" style:family="text">
      <style:text-properties officeooo:rsid="0067bcd9"/>
    </style:style>
    <style:style style:name="T100" style:family="text">
      <style:text-properties officeooo:rsid="0067e0e7"/>
    </style:style>
    <style:style style:name="T101" style:family="text">
      <style:text-properties officeooo:rsid="0068faf9"/>
    </style:style>
    <style:style style:name="T102" style:family="text">
      <style:text-properties officeooo:rsid="006978ed"/>
    </style:style>
    <style:style style:name="T103" style:family="text">
      <style:text-properties officeooo:rsid="0069c8ea"/>
    </style:style>
    <style:style style:name="T104" style:family="text">
      <style:text-properties officeooo:rsid="006ba0d7"/>
    </style:style>
    <style:style style:name="T105" style:family="text">
      <style:text-properties officeooo:rsid="006bc2f5"/>
    </style:style>
    <style:style style:name="T106" style:family="text">
      <style:text-properties officeooo:rsid="0074687c"/>
    </style:style>
    <style:style style:name="T107" style:family="text">
      <style:text-properties officeooo:rsid="001a90c2"/>
    </style:style>
    <style:style style:name="T108" style:family="text">
      <style:text-properties officeooo:rsid="001b5fba"/>
    </style:style>
    <style:style style:name="T109" style:family="text">
      <style:text-properties officeooo:rsid="0073c2e9"/>
    </style:style>
    <style:style style:name="T110" style:family="text">
      <style:text-properties style:font-name="Arial" fo:font-size="10pt" style:font-size-asian="10pt" style:font-size-complex="10pt"/>
    </style:style>
    <style:style style:name="T111" style:family="text">
      <style:text-properties style:text-position="-33% 58%" style:font-name="Arial" fo:font-size="10pt" style:font-size-asian="10pt" style:font-size-complex="10pt"/>
    </style:style>
    <style:style style:name="T112" style:family="text">
      <style:text-properties style:text-position="0% 100%" style:font-name="Arial" fo:font-size="10pt" style:font-size-asian="10pt" style:font-size-complex="10pt"/>
    </style:style>
    <style:style style:name="T113" style:family="text">
      <style:text-properties style:text-position="0% 100%" style:font-name="Arial" fo:font-size="10pt" style:font-name-asian="Arial Unicode MS" style:font-size-asian="10pt" style:font-name-complex="Tahoma" style:font-size-complex="10pt"/>
    </style:style>
    <style:style style:name="T114" style:family="text">
      <style:text-properties style:font-name="Arial" fo:font-size="10pt" style:font-name-asian="Arial Unicode MS" style:font-size-asian="10pt" style:font-name-complex="Tahoma" style:font-size-complex="10pt"/>
    </style:style>
    <style:style style:name="T115" style:family="text">
      <style:text-properties style:font-name="Arial" fo:font-size="11pt" style:font-size-asian="11pt" style:font-size-complex="11pt"/>
    </style:style>
    <style:style style:name="T116" style:family="text">
      <style:text-properties style:font-name="Arial" fo:font-size="10pt" style:font-name-asian="Arial3" style:font-size-asian="10pt" style:font-size-complex="10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fr2"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horizontal-pos="center" style:horizontal-rel="paragraph" draw:ole-draw-aspect="1"/>
    </style:style>
    <style:style style:name="fr10" style:family="graphic" style:parent-style-name="OLE">
      <style:graphic-properties style:vertical-pos="from-top" style:vertical-rel="paragraph" style:horizontal-pos="from-left" style:horizontal-rel="paragraph"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3" style:family="graphic" style:parent-style-name="Formula">
      <style:graphic-properties style:vertical-pos="middle" style:vertical-rel="text" style:horizontal-pos="from-left" style:horizontal-rel="paragraph-content" fo:padding="0cm" fo:border="none" style:shadow="none" draw:shadow-opacity="100%" draw:ole-draw-aspect="1"/>
    </style:style>
    <style:style style:name="fr14" style:family="graphic" style:parent-style-name="Formula">
      <style:graphic-properties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2cm" fo:text-indent="-0.635cm" fo:margin-left="7.1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47cm" fo:text-indent="-0.635cm" fo:margin-left="7.7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2cm" fo:text-indent="-0.635cm" fo:margin-left="8.382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51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47">
      <text:list-level-style-number text:level="1" text:style-name="Numbering_20_Symbols" style:num-suffix="." style:num-format="1" text:start-value="5">
        <style:list-level-properties text:list-level-position-and-space-mode="label-alignment">
          <style:list-level-label-alignment text:label-followed-by="listtab" text:list-tab-stop-position="1.251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4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51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50">
      <text:list-level-style-number text:level="1" text:style-name="Numbering_20_Symbols" style:num-suffix="." style:num-format="1" text:start-value="4">
        <style:list-level-properties text:list-level-position-and-space-mode="label-alignment">
          <style:list-level-label-alignment text:label-followed-by="listtab" text:list-tab-stop-position="1.251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1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251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1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499cm" fo:text-indent="-1.071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3" style:family="graphic">
      <style:graphic-properties svg:stroke-width="0.041cm" draw:textarea-horizontal-align="center" draw:textarea-vertical-align="middle" fo:padding-top="0.019cm" fo:padding-bottom="0.019cm" fo:padding-left="0.019cm" fo:padding-right="0.019cm" style:run-through="foreground"/>
    </style:style>
    <style:style style:name="gr4"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style>
    <style:style style:name="gr5" style:family="graphic">
      <style:graphic-properties svg:stroke-width="0.041cm" draw:marker-end="Symmetric_20_Arrow" draw:marker-end-width="0.25cm" draw:textarea-horizontal-align="center" draw:textarea-vertical-align="middle" fo:padding-top="0.019cm" fo:padding-bottom="0.019cm" fo:padding-left="0.019cm" fo:padding-right="0.019cm" style:run-through="foreground"/>
    </style:style>
    <style:style style:name="gr6" style:family="graphic">
      <style:graphic-properties draw:stroke="none" svg:stroke-width="0.041cm" svg:stroke-color="#000000" draw:fill="none" draw:fill-color="#ffffff" fo:min-height="0.501cm" style:run-through="foreground"/>
    </style:style>
    <style:style style:name="gr7" style:family="graphic">
      <style:graphic-properties draw:stroke="none" svg:stroke-width="0.041cm" svg:stroke-color="#000000" draw:fill="none" draw:fill-color="#ffffff" fo:min-height="0.61cm" style:run-through="foreground"/>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6cm" draw:textarea-horizontal-align="center" draw:textarea-vertical-align="middle" fo:padding-top="0.03cm" fo:padding-bottom="0.03cm" fo:padding-left="0.03cm" fo:padding-right="0.03cm" style:run-through="foreground"/>
    </style:style>
    <style:style style:name="gr10" style:family="graphic">
      <style:graphic-properties draw:stroke="dash" draw:stroke-dash="Dashed_20__28_var_29__20_6" svg:stroke-width="0.041cm" draw:textarea-horizontal-align="center" draw:textarea-vertical-align="middle" fo:padding-top="0.019cm" fo:padding-bottom="0.019cm" fo:padding-left="0.019cm" fo:padding-right="0.019cm" style:run-through="foreground"/>
    </style:style>
    <style:style style:name="gr11" style:family="graphic">
      <style:graphic-properties draw:stroke="none" svg:stroke-color="#000000" draw:fill="none" draw:fill-color="#ffffff" fo:min-height="0.416cm" style:run-through="foreground"/>
    </style:style>
    <style:style style:name="gr12" style:family="graphic">
      <style:graphic-properties draw:stroke="none" svg:stroke-color="#000000" draw:fill="none" draw:fill-color="#ffffff" fo:min-height="0.492cm" style:run-through="foreground"/>
    </style:style>
    <style:style style:name="gr13" style:family="graphic">
      <style:graphic-properties draw:stroke="dash" draw:stroke-dash="Dashed_20__28_var_29__20_7" svg:stroke-width="0.019cm" draw:textarea-horizontal-align="center" draw:textarea-vertical-align="middle" fo:padding-top="0.009cm" fo:padding-bottom="0.009cm" fo:padding-left="0.009cm" fo:padding-right="0.009cm" style:run-through="foreground"/>
    </style:style>
    <style:style style:name="gr14" style:family="graphic">
      <style:graphic-properties svg:stroke-width="0.041cm" draw:marker-start="Symmetric_20_Arrow" draw:marker-start-width="0.25cm" draw:marker-end="Symmetric_20_Arrow" draw:marker-end-width="0.25cm" draw:textarea-horizontal-align="center" draw:textarea-vertical-align="middle" fo:padding-top="0.019cm" fo:padding-bottom="0.019cm" fo:padding-left="0.019cm" fo:padding-right="0.019cm" style:run-through="foreground"/>
    </style:style>
    <style:style style:name="gr15" style:family="graphic">
      <style:graphic-properties draw:stroke="none" svg:stroke-width="0.041cm" svg:stroke-color="#000000" draw:fill="none" draw:fill-color="#ffffff" fo:min-height="0.416cm" style:run-through="foreground"/>
    </style:style>
    <style:style style:name="gr16" style:family="graphic">
      <style:graphic-properties draw:stroke="none" svg:stroke-width="0.041cm" svg:stroke-color="#000000" draw:fill="none" draw:fill-color="#ffffff" fo:min-height="0.492cm" style:run-through="foreground"/>
    </style:style>
    <style:style style:name="gr17"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18" style:family="graphic">
      <style:graphic-properties svg:stroke-width="0.041cm" svg:stroke-color="#000000" draw:textarea-horizontal-align="center" draw:textarea-vertical-align="middle" fo:padding-top="0.019cm" fo:padding-bottom="0.019cm" fo:padding-left="0.019cm" fo:padding-right="0.019cm" style:run-through="foreground"/>
    </style:style>
    <style:style style:name="gr19" style:family="graphic">
      <style:graphic-properties svg:stroke-width="0.041cm" svg:stroke-color="#000000" draw:fill="solid" draw:fill-color="#ffffff" draw:textarea-horizontal-align="justify" draw:textarea-vertical-align="middle" draw:auto-grow-height="false" fo:padding-top="0.019cm" fo:padding-bottom="0.019cm" fo:padding-left="0.019cm" fo:padding-right="0.019cm" style:run-through="foreground"/>
    </style:style>
    <style:style style:name="gr20" style:family="graphic">
      <style:graphic-properties svg:stroke-width="0.041cm" svg:stroke-color="#000000" draw:marker-end="Symmetric_20_Arrow" draw:marker-end-width="0.25cm" draw:textarea-horizontal-align="center" draw:textarea-vertical-align="middle" fo:padding-top="0.019cm" fo:padding-bottom="0.019cm" fo:padding-left="0.019cm" fo:padding-right="0.019cm" style:run-through="foreground"/>
    </style:style>
    <style:style style:name="gr21" style:family="graphic">
      <style:graphic-properties draw:stroke="none" svg:stroke-color="#000000" draw:fill="solid"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svg:stroke-width="0.041cm" draw:fill="none" draw:textarea-vertical-align="middle" draw:auto-grow-height="false" fo:min-height="1.321cm" fo:min-width="0.88cm" fo:padding-top="0.019cm" fo:padding-bottom="0.019cm" fo:padding-left="0.019cm" fo:padding-right="0.019cm" style:run-through="foreground"/>
    </style:style>
    <style:style style:name="gr24" style:family="graphic">
      <style:graphic-properties draw:stroke="none" svg:stroke-width="0.041cm" svg:stroke-color="#000000" draw:fill="none" draw:fill-color="#ffffff" fo:min-height="0.459cm" style:run-through="foreground"/>
    </style:style>
    <style:style style:name="gr25" style:family="graphic">
      <style:graphic-properties draw:stroke="none" svg:stroke-color="#000000" draw:fill="none" draw:fill-color="#ffffff" fo:min-height="0.982cm" style:run-through="foreground"/>
    </style:style>
    <style:style style:name="gr26" style:family="graphic">
      <style:graphic-properties draw:stroke="none" svg:stroke-color="#000000" draw:fill="none" draw:fill-color="#ffffff" fo:min-height="0.898cm" style:run-through="foreground"/>
    </style:style>
    <style:style style:name="gr27"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041cm" draw:marker-start="Symmetric_20_Arrow" draw:marker-start-width="0.25cm" draw:textarea-horizontal-align="center" draw:textarea-vertical-align="middle" fo:padding-top="0.019cm" fo:padding-bottom="0.019cm" fo:padding-left="0.019cm" fo:padding-right="0.019cm" style:run-through="foreground"/>
    </style:style>
    <style:style style:name="gr29" style:family="graphic">
      <style:graphic-properties svg:stroke-width="0.041cm" draw:marker-start="Symmetric_20_Arrow" draw:marker-start-width="0.25cm" draw:marker-end="" draw:marker-end-width="0.25cm" draw:textarea-horizontal-align="center" draw:textarea-vertical-align="middle" fo:padding-top="0.019cm" fo:padding-bottom="0.019cm" fo:padding-left="0.019cm" fo:padding-right="0.01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07">B</text:span>erechnungen <text:span text:style-name="T80">und Messungen </text:span>zum Motor im E-Bike, Pedelec</text:h>
      <text:h text:style-name="Heading_20_2" text:outline-level="2">Versuchsaufbau Messungen an der Gleichstrommaschine</text:h>
      <text:p text:style-name="Text_20_body"><draw:frame draw:style-name="fr5" draw:name="Grafik66" text:anchor-type="paragraph" svg:x="6.689cm" svg:y="0.355cm" svg:width="10.308cm" svg:height="10.855cm" draw:z-index="49"><draw:image xlink:href="Pictures/20000064000031B100003457A46D37EA.svm" xlink:type="simple" xlink:show="embed" xlink:actuate="onLoad"/></draw:frame>1<text:tab/>Wirbelstrombremse</text:p>
      <text:p text:style-name="Text_20_body">2<text:tab/>Bremsmagnet<text:tab/></text:p>
      <text:p text:style-name="Text_20_body">3<text:tab/>Drehmomentmessung</text:p>
      <text:p text:style-name="Text_20_body">4<text:tab/>Drehzahlmessung</text:p>
      <text:p text:style-name="Text_20_body">5 <text:tab/>Gleichstrommaschine</text:p>
      <text:p text:style-name="Text_20_body">6<text:tab/>Spannungsmessung</text:p>
      <text:p text:style-name="Text_20_body">7<text:tab/>Strommessung</text:p>
      <text:p text:style-name="Text_20_body">8<text:tab/>Netzteil</text:p>
      <text:p text:style-name="Text_20_body">9<text:tab/>Reflexmark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5" draw:name="Grafik67" text:anchor-type="paragraph" svg:x="6.541cm" svg:y="0.386cm" svg:width="10.435cm" svg:height="4.449cm" draw:z-index="50"><draw:image xlink:href="Pictures/20000030000032FB000015BC26C59B1F.svm" xlink:type="simple" xlink:show="embed" xlink:actuate="onLoad"/></draw:frame></text:p>
      <text:p text:style-name="Text_20_body"/>
      <text:p text:style-name="Text_20_body"/>
      <text:p text:style-name="Text_20_body"/>
      <text:p text:style-name="Text_20_body"/>
      <text:p text:style-name="Text_20_body"/>
      <text:p text:style-name="Text_20_body"/>
      <text:h text:style-name="Heading_20_3" text:outline-level="3">Bauteile</text:h>
      <text:list xml:id="list3344933963794596912" text:style-name="List_20_1">
        <text:list-item>
          <text:p text:style-name="List_20_1_20_Cont.">Faulhaber DC-Kleinstmotor <text:span text:style-name="T11">3557K 020 CS</text:span></text:p>
        </text:list-item>
        <text:list-item>
          <text:p text:style-name="List_20_1_20_Cont.">RillenkugellagerFAG <text:span text:style-name="T11">61807</text:span></text:p>
        </text:list-item>
        <text:list-item>
          <text:p text:style-name="List_20_1_20_Cont.">Aeronaut Spannkonus 4 mm Welle / 8 mm Schaft</text:p>
        </text:list-item>
        <text:list-item>
          <text:p text:style-name="List_20_1_20_Cont.">Scheibe Platinenmaterial 1,5 mm Epoxidharz mit 35 µm Cu</text:p>
        </text:list-item>
        <text:list-item>
          <text:p text:style-name="List_20_1_20_Cont.">optischer Drehzahlmesser</text:p>
        </text:list-item>
        <text:list-item>
          <text:p text:style-name="List_20_1_20_Cont.">Federkraftmesser</text:p>
        </text:list-item>
      </text:list>
      <text:p text:style-name="P158"/>
      <text:h text:style-name="P118" text:outline-level="2">Messung der Leerlaufdrehzahl in Abhängigkeit von der Klemmenspannung</text:h>
      <text:p text:style-name="Standard"/>
      <text:p text:style-name="Standard"><draw:frame draw:style-name="fr9" draw:name="Objekt81" text:anchor-type="paragraph" svg:width="23.999cm" svg:height="15.422cm" draw:z-index="51"><draw:object xlink:href="./Object 2" xlink:type="simple" xlink:show="embed" xlink:actuate="onLoad"/><draw:image xlink:href="./ObjectReplacements/Object 2" xlink:type="simple" xlink:show="embed" xlink:actuate="onLoad"/></draw:frame></text:p>
      <text:h text:style-name="P113" text:outline-level="2">Messung des Klemmenstroms in Abhängigkeit vom Drehmoment</text:h>
      <text:p text:style-name="Standard"><draw:frame draw:style-name="fr10" draw:name="Objekt82" text:anchor-type="paragraph" svg:x="0.208cm" svg:y="0.337cm" svg:width="25.192cm" svg:height="15.372cm" draw:z-index="52"><draw:object xlink:href="./Object 3" xlink:type="simple" xlink:show="embed" xlink:actuate="onLoad"/><draw:image xlink:href="./ObjectReplacements/Object 3" xlink:type="simple" xlink:show="embed" xlink:actuate="onLoad"/></draw:frame></text:p>
      <text:h text:style-name="Heading_20_2" text:outline-level="2"><text:soft-page-break/>Messung der Drehmoment-Drehzahl-Kennlinie</text:h>
      <text:p text:style-name="P20"><draw:frame draw:style-name="fr10" draw:name="Objekt83" text:anchor-type="paragraph" svg:x="0.263cm" svg:y="-0.028cm" svg:width="25.192cm" svg:height="16.387cm" draw:z-index="53"><draw:object xlink:href="./Object 4" xlink:type="simple" xlink:show="embed" xlink:actuate="onLoad"/><draw:image xlink:href="./ObjectReplacements/Object 4" xlink:type="simple" xlink:show="embed" xlink:actuate="onLoad"/></draw:frame></text:p>
      <text:p text:style-name="P77"/>
      <text:h text:style-name="P117" text:outline-level="2"><text:bookmark-start text:name="__RefHeading__25155_1436967298"/>Grundlegende Berechnungen aus bekannten Motordaten<text:bookmark-end text:name="__RefHeading__25155_1436967298"/></text:h>
      <text:p text:style-name="Text_20_body">Das Ziel der folgenden Berechnungen ist es, mithilfe der bekannten Nenndaten des Motors <text:s/>den fließenden Strom, die anzulegende Spannung, den sich ergebenden Wirkungsgrad bei allen anderen Betriebsfällen auszurechnen. (z.B. bei 25% Motorleistung in Aufg. <text:bookmark-ref text:reference-format="chapter" text:ref-name="__RefHeading__25153_1436967298">4.6</text:bookmark-ref>)</text:p>
      <text:p text:style-name="Text_20_body">Dazu muss man aus den Nenndaten erst einmal den Ankerwiderstand, die induzierte Spannung , Nenndrehzahl usw. bestimmen, um anschließend in einfachen Dreisatz-Berechnungen auf die anderen Betriebsfälle schließen zu können.</text:p>
      <text:p text:style-name="Text_20_body">Vor den Aufgaben stehen immer mögliche Aufgabenstellungen, mit denen man sich eng geführt dem Endziel nähert.</text:p>
      <text:p text:style-name="P46">Aufgabenstellung zu <text:bookmark-ref text:reference-format="chapter" text:ref-name="__RefHeading__25155_1436967298">4.5</text:bookmark-ref></text:p>
      <text:p text:style-name="Text_20_body">Aus dem Datenblatt eines E-Bikes entnimmt man folgende Motordaten</text:p>
      <text:p text:style-name="Text_20_body">U<text:span text:style-name="T81">Nenn</text:span><text:span text:style-name="T12"> = 36 V, P</text:span><text:span text:style-name="T83">Nenn</text:span><text:span text:style-name="T12"> = 25</text:span><text:span text:style-name="T53">2</text:span><text:span text:style-name="T12"> W </text:span><text:span text:style-name="T50">(mechanisch) </text:span><text:span text:style-name="T12">, M</text:span><text:span text:style-name="T83">Nenn</text:span><text:span text:style-name="T12"> = </text:span><text:span text:style-name="T50">1</text:span><text:span text:style-name="T53">2</text:span><text:span text:style-name="T50"> </text:span><text:span text:style-name="T12">Nm, </text:span><text:span text:style-name="T13">η</text:span><text:span text:style-name="T83">Nenn</text:span><text:span text:style-name="T42"> = </text:span><text:span text:style-name="T47">82</text:span><text:span text:style-name="T45"> </text:span><text:span text:style-name="T42">%</text:span></text:p>
      <text:p text:style-name="P51"><text:span text:style-name="T42">(wenn man die Reibverluste des Motors berücksichtigt: <text:line-break/>P</text:span><text:span text:style-name="T83">nenn-</text:span><text:span text:style-name="T82">ab</text:span><text:span text:style-name="T42"> = 246 W</text:span><text:span text:style-name="T44"> </text:span><text:span text:style-name="T42">, M</text:span><text:span text:style-name="T83">Nenn</text:span><text:span text:style-name="T42"> = </text:span><text:span text:style-name="T44">1</text:span><text:span text:style-name="T42">1,7</text:span><text:span text:style-name="T44"> </text:span><text:span text:style-name="T42">Nm, </text:span><text:span text:style-name="T13">η</text:span><text:span text:style-name="T83">Nenn</text:span><text:span text:style-name="T42"> = </text:span><text:span text:style-name="T47">8</text:span><text:span text:style-name="T42">0</text:span><text:span text:style-name="T45"> </text:span><text:span text:style-name="T42">% )</text:span></text:p>
      <text:p text:style-name="P42">Der Motor ist auf Hinterradachse montiert. Der Radumfang beträgt 2,<text:span text:style-name="T86">07</text:span> m <text:span text:style-name="T86">(28 Zoll-Rad)</text:span></text:p>
      <text:p text:style-name="P42">Annahme: Die mechanischen Verluste des Motors bleiben im Nennbetrieb unberücksichtigt</text:p>
      <text:p text:style-name="Text_20_body"><text:span text:style-name="T42"><text:bookmark-ref text:reference-format="chapter" text:ref-name="__RefHeading___Toc6248_838056454">4.5.1</text:bookmark-ref></text:span><text:span text:style-name="T42"> </text:span><text:span text:style-name="T44">Berechnen Sie die</text:span><text:span text:style-name="T42"> Motordrehzahl </text:span><text:span text:style-name="T44">im </text:span><text:span text:style-name="T42">Nennbetrieb.</text:span></text:p>
      <text:p text:style-name="Text_20_body"><text:span text:style-name="T42"><text:bookmark-ref text:reference-format="chapter" text:ref-name="__RefHeading__25161_14369672981">4.5.2</text:bookmark-ref></text:span><text:span text:style-name="T42"> </text:span><text:span text:style-name="T44">Mit welcher</text:span><text:span text:style-name="T42"> </text:span><text:span text:style-name="T44">G</text:span><text:span text:style-name="T42">eschwindigkeit </text:span><text:span text:style-name="T44">bewegt sich der E-Bike-Fahrer?</text:span></text:p>
      <text:p text:style-name="Text_20_body"><text:span text:style-name="T42"><text:bookmark-ref text:reference-format="chapter" text:ref-name="__RefHeading__25157_1436967298">4.5.3</text:bookmark-ref></text:span><text:span text:style-name="T42"> Berechnen Sie die </text:span><text:span text:style-name="T46">aufgenommene elektrische</text:span><text:span text:style-name="T42"> Leistung im Nennbetrieb.</text:span></text:p>
      <text:p text:style-name="Text_20_body"><text:span text:style-name="T42"><text:bookmark-ref text:reference-format="chapter" text:ref-name="__RefHeading__25163_1436967298">4.5.4</text:bookmark-ref></text:span><text:span text:style-name="T42"> Welcher Strom fließt im Nennbetrieb?</text:span></text:p>
      <text:p text:style-name="P50"><text:span text:style-name="T42"><text:bookmark-ref text:reference-format="chapter" text:ref-name="__RefHeading__25165_1436967298">4.5.5</text:bookmark-ref></text:span><text:span text:style-name="T42"> Berechnen Sie den Ankerwiderstand. (I</text:span><text:span text:style-name="T83">Nenn</text:span><text:span text:style-name="T42"> = </text:span><text:span text:style-name="T51">8,53 </text:span><text:span text:style-name="T42">A)</text:span></text:p>
      <text:p text:style-name="Text_20_body"><text:span text:style-name="T42"><text:bookmark-ref text:reference-format="chapter" text:ref-name="__RefHeading__25165_1436967298">4.5.5</text:bookmark-ref></text:span><text:span text:style-name="T42"> Ermitteln Sie die am Ankerwiderstand abfallende Spannung und die im Motor induzierte Spannung U</text:span><text:span text:style-name="T56">ind</text:span><text:span text:style-name="T42"> im Nennbetrieb.</text:span></text:p>
      <text:h text:style-name="P122" text:outline-level="3"><text:bookmark-start text:name="__RefHeading___Toc6248_838056454"/>Nenndrehzahl<text:bookmark-end text:name="__RefHeading___Toc6248_838056454"/></text:h>
      <text:p text:style-name="Text_20_body"><text:span text:style-name="T14"><draw:frame draw:style-name="fr11" draw:name="Objekt4" text:anchor-type="as-char" svg:width="2.723cm" svg:height="0.494cm" draw:z-index="65"><draw:object xlink:href="./Object 6" xlink:type="simple" xlink:show="embed" xlink:actuate="onLoad"/><draw:image xlink:href="./ObjectReplacements/Object 6" xlink:type="simple" xlink:show="embed" xlink:actuate="onLoad"/><svg:desc>Formel</svg:desc></draw:frame></text:span><text:span text:style-name="T14">→ </text:span><text:span text:style-name="T14"><draw:frame draw:style-name="fr11" draw:name="Objekt5" text:anchor-type="as-char" svg:width="6.72cm" svg:height="1.046cm" draw:z-index="66"><draw:object xlink:href="./Object 8" xlink:type="simple" xlink:show="embed" xlink:actuate="onLoad"/><draw:image xlink:href="./ObjectReplacements/Object 8" xlink:type="simple" xlink:show="embed" xlink:actuate="onLoad"/><svg:desc>Formel</svg:desc></draw:frame></text:span></text:p>
      <text:h text:style-name="P122" text:outline-level="3"><text:bookmark-start text:name="__RefHeading__25161_14369672981"/>zugehörige Geschwindigkeit<text:bookmark-end text:name="__RefHeading__25161_14369672981"/></text:h>
      <text:p text:style-name="P30"><draw:frame draw:style-name="fr11" draw:name="Objekt6" text:anchor-type="as-char" svg:width="12.538cm" svg:height="0.926cm" draw:z-index="67"><draw:object xlink:href="./Object 9" xlink:type="simple" xlink:show="embed" xlink:actuate="onLoad"/><draw:image xlink:href="./ObjectReplacements/Object 9" xlink:type="simple" xlink:show="embed" xlink:actuate="onLoad"/><svg:desc>Formel</svg:desc></draw:frame></text:p>
      <text:p text:style-name="P43">Dieser Wert w<text:span text:style-name="T86">ird</text:span> im Nennbetrieb erreicht, wenn Reibung und Luftwiderstand ein Drehmoment von <text:span text:style-name="T86">12</text:span> Nm erfordern <text:span text:style-name="T86">(in den Kennlinien 1% Steigung) </text:span>und alleine der Motor den Antrieb übernimmt.</text:p>
      <text:h text:style-name="P125" text:outline-level="3"><text:bookmark-start text:name="__RefHeading__25157_1436967298"/><text:span text:style-name="T84">Aufgenommene elektrische</text:span> Leistung im Nennbetrieb<text:bookmark-end text:name="__RefHeading__25157_1436967298"/></text:h>
      <text:p text:style-name="Text_20_body"><text:span text:style-name="T42"><draw:frame draw:style-name="fr11" draw:name="Objekt2" text:anchor-type="as-char" svg:width="5.322cm" svg:height="0.986cm" draw:z-index="68"><draw:object xlink:href="./Object 11" xlink:type="simple" xlink:show="embed" xlink:actuate="onLoad"/><draw:image xlink:href="./ObjectReplacements/Object 11" xlink:type="simple" xlink:show="embed" xlink:actuate="onLoad"/><svg:desc>Formel</svg:desc></draw:frame></text:span><text:span text:style-name="T14">→ </text:span><text:span text:style-name="T14"><draw:frame draw:style-name="fr11" draw:name="Objekt3" text:anchor-type="as-char" svg:width="4.415cm" svg:height="0.496cm" draw:z-index="69"><draw:object xlink:href="./Object 13" xlink:type="simple" xlink:show="embed" xlink:actuate="onLoad"/><draw:image xlink:href="./ObjectReplacements/Object 13" xlink:type="simple" xlink:show="embed" xlink:actuate="onLoad"/><svg:desc>Formel</svg:desc></draw:frame></text:span><text:span text:style-name="T14"> </text:span></text:p>
      <text:p text:style-name="P6"><draw:g text:anchor-type="paragraph" draw:z-index="0" draw:style-name="gr1"><draw:rect draw:style-name="gr2" draw:text-style-name="P160" svg:width="1.003cm" svg:height="0.502cm" svg:x="11.861cm" svg:y="0.497cm"><text:p/></draw:rect><draw:line draw:style-name="gr3" draw:text-style-name="P160" svg:x1="11.861cm" svg:y1="0.746cm" svg:x2="10.358cm" svg:y2="0.746cm"><text:p/></draw:line><draw:line draw:style-name="gr3" draw:text-style-name="P160" svg:x1="12.864cm" svg:y1="0.746cm" svg:x2="14.116cm" svg:y2="0.746cm"><text:p/></draw:line><draw:line draw:style-name="gr3" draw:text-style-name="P160" svg:x1="10.358cm" svg:y1="3.002cm" svg:x2="14.115cm" svg:y2="3.002cm"><text:p/></draw:line><draw:custom-shape draw:style-name="gr4" draw:text-style-name="P160" svg:width="1.003cm" svg:height="1.003cm" svg:x="13.614cm" svg:y="1.41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160" svg:x1="10.273cm" svg:y1="0.998cm" svg:x2="10.273cm" svg:y2="2.751cm"><text:p/></draw:line><draw:custom-shape draw:style-name="gr4" draw:text-style-name="P160" svg:width="0.167cm" svg:height="0.167cm" svg:x="10.233cm" svg:y="0.6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160" svg:width="0.167cm" svg:height="0.167cm" svg:x="10.192cm" svg:y="2.91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160" svg:x1="14.866cm" svg:y1="1.247cm" svg:x2="14.866cm" svg:y2="2.499cm"><text:p/></draw:line><draw:line draw:style-name="gr5" draw:text-style-name="P160" svg:x1="11.61cm" svg:y1="1.247cm" svg:x2="13.113cm" svg:y2="1.247cm"><text:p/></draw:line><draw:line draw:style-name="gr5" draw:text-style-name="P160" svg:x1="10.859cm" svg:y1="0.746cm" svg:x2="11.36cm" svg:y2="0.746cm"><text:p/></draw:line><draw:frame draw:style-name="gr6" draw:text-style-name="P161" svg:width="0.92cm" svg:height="0.502cm" svg:x="12.026cm" svg:y="-0.004cm"><draw:text-box><text:p><text:span text:style-name="T110">R</text:span><text:span text:style-name="T111">Verlust</text:span></text:p></draw:text-box></draw:frame><draw:frame draw:style-name="gr6" draw:text-style-name="P161" svg:width="1.253cm" svg:height="0.502cm" svg:x="10.358cm" svg:y="1.666cm"><draw:text-box><text:p><text:span text:style-name="T110">U</text:span><text:span text:style-name="T111">Klemme</text:span></text:p></draw:text-box></draw:frame><draw:frame draw:style-name="gr6" draw:text-style-name="P161" svg:width="1.754cm" svg:height="0.502cm" svg:x="15.032cm" svg:y="1.666cm"><draw:text-box><text:p><text:span text:style-name="T110">U</text:span><text:span text:style-name="T111">induziert</text:span><text:span text:style-name="T112"> ~</text:span><text:span text:style-name="T113"> n</text:span></text:p></draw:text-box></draw:frame><draw:frame draw:style-name="gr6" draw:text-style-name="P161" svg:width="1.253cm" svg:height="0.502cm" svg:x="10.608cm" svg:y="0.079cm"><draw:text-box><text:p><text:span text:style-name="T110">I</text:span><text:span text:style-name="T111">Klemme</text:span></text:p></draw:text-box></draw:frame><draw:frame draw:style-name="gr7" draw:text-style-name="P161" svg:width="1.091cm" svg:height="0.611cm" svg:x="12.111cm" svg:y="1.416cm"><draw:text-box><text:p><text:span text:style-name="T110">U</text:span><text:span text:style-name="T111">Verlust</text:span></text:p></draw:text-box></draw:frame><draw:line draw:style-name="gr3" draw:text-style-name="P160" svg:x1="14.115cm" svg:y1="3cm" svg:x2="14.115cm" svg:y2="0.746cm"><text:p/></draw:line></draw:g><draw:g text:anchor-type="paragraph" draw:z-index="18" draw:style-name="gr1"><draw:g draw:style-name="gr22"><draw:rect draw:style-name="gr2" draw:text-style-name="P160" svg:width="1.754cm" svg:height="1.003cm" svg:x="4.762cm" svg:y="0.386cm"><text:p/></draw:rect><draw:custom-shape draw:style-name="gr4" svg:width="1.003cm" svg:height="0.837cm" svg:x="3.76cm" svg:y="0.4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 svg:width="1.003cm" svg:height="0.837cm" svg:x="6.515cm" svg:y="0.469cm"><text:p/><draw:enhanced-geometry svg:viewBox="0 0 21600 21600" draw:text-areas="0 ?f0 ?f5 ?f2" draw:type="right-arrow" draw:modifiers="16361.3356766257 5866.105263157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 svg:width="0.419cm" svg:height="0.586cm" draw:transform="rotate (-1.5707963267949) translate (5.93195833333333cm 1.38818055555556cm)"><text:p/><draw:enhanced-geometry svg:viewBox="0 0 21600 21600" draw:text-areas="0 ?f0 ?f5 ?f2" draw:type="right-arrow" draw:modifiers="12433.6134453782 8367.56756756757"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frame draw:style-name="gr25" draw:text-style-name="P163" svg:width="2.338cm" svg:height="0.983cm" svg:x="1.506cm" svg:y="0.487cm"><draw:text-box><text:p text:style-name="P162"><text:span text:style-name="T110">P</text:span><text:span text:style-name="T111">zu </text:span><text:span text:style-name="T112">= P</text:span><text:span text:style-name="T111">elekt</text:span><text:span text:style-name="T112"> <text:s/></text:span></text:p><text:p text:style-name="P162"><text:span text:style-name="T112">U</text:span><text:span text:style-name="T111">klemme</text:span><text:span text:style-name="T112"> * I</text:span><text:span text:style-name="T111">Klemme</text:span></text:p></draw:text-box></draw:frame><draw:frame draw:style-name="gr26" draw:text-style-name="P163" svg:width="1.756cm" svg:height="0.899cm" svg:x="7.681cm" svg:y="0.488cm"><draw:text-box><text:p text:style-name="P162"><text:span text:style-name="T110">P</text:span><text:span text:style-name="T111">ab</text:span><text:span text:style-name="T112"> = P</text:span><text:span text:style-name="T111">mech</text:span></text:p><text:p text:style-name="P162"><text:span text:style-name="T112"><text:s/></text:span><text:span text:style-name="T112">2π </text:span><text:span text:style-name="T113">* n * M</text:span></text:p></draw:text-box></draw:frame><draw:frame draw:style-name="gr25" draw:text-style-name="P163" svg:width="5.762cm" svg:height="0.983cm" svg:x="3.843cm" svg:y="1.889cm"><draw:text-box><text:p text:style-name="P162"><text:span text:style-name="T110">P</text:span><text:span text:style-name="T111">verlust</text:span><text:span text:style-name="T112"> = U</text:span><text:span text:style-name="T111">R</text:span><text:span text:style-name="T112"> * I</text:span><text:span text:style-name="T111">klemme</text:span><text:span text:style-name="T112"> (Wärmeverluste)</text:span></text:p><text:p text:style-name="P162"><text:span text:style-name="T112">P</text:span><text:span text:style-name="T111">verlust</text:span><text:span text:style-name="T112"> = I²</text:span><text:span text:style-name="T111">Klemme</text:span><text:span text:style-name="T112"> * R</text:span><text:span text:style-name="T111">Anker</text:span></text:p></draw:text-box></draw:frame></draw:g></text:p>
      <text:p text:style-name="P6"/>
      <text:p text:style-name="P6"/>
      <text:p text:style-name="P6"/>
      <text:p text:style-name="P6"/>
      <text:h text:style-name="P122" text:outline-level="3"><text:bookmark-start text:name="__RefHeading__25163_1436967298"/><text:soft-page-break/>Stromaufnahme<text:bookmark-end text:name="__RefHeading__25163_1436967298"/></text:h>
      <text:p text:style-name="Text_20_body"><text:span text:style-name="T14"><draw:frame draw:style-name="fr11" draw:name="Objekt7" text:anchor-type="as-char" svg:width="6.318cm" svg:height="0.496cm" draw:z-index="70"><draw:object xlink:href="./Object 15" xlink:type="simple" xlink:show="embed" xlink:actuate="onLoad"/><draw:image xlink:href="./ObjectReplacements/Object 15" xlink:type="simple" xlink:show="embed" xlink:actuate="onLoad"/><svg:desc>Formel</svg:desc></draw:frame></text:span><text:span text:style-name="T14">→ </text:span><text:span text:style-name="T14"><draw:frame draw:style-name="fr11" draw:name="Objekt8" text:anchor-type="as-char" svg:width="5.001cm" svg:height="1.046cm" draw:z-index="71"><draw:object xlink:href="./Object 17" xlink:type="simple" xlink:show="embed" xlink:actuate="onLoad"/><draw:image xlink:href="./ObjectReplacements/Object 17" xlink:type="simple" xlink:show="embed" xlink:actuate="onLoad"/><svg:desc>Formel</svg:desc></draw:frame></text:span></text:p>
      <text:h text:style-name="P122" text:outline-level="3"><text:bookmark-start text:name="__RefHeading__25165_1436967298"/><text:span text:style-name="T89">Verlust</text:span>widerstand <text:bookmark-end text:name="__RefHeading__25165_1436967298"/></text:h>
      <text:p text:style-name="Text_20_body"><text:span text:style-name="T14"><draw:frame draw:style-name="fr11" draw:name="Objekt9" text:anchor-type="as-char" svg:width="5.054cm" svg:height="0.496cm" draw:z-index="72"><draw:object xlink:href="./Object 19" xlink:type="simple" xlink:show="embed" xlink:actuate="onLoad"/><draw:image xlink:href="./ObjectReplacements/Object 19" xlink:type="simple" xlink:show="embed" xlink:actuate="onLoad"/><svg:desc>Formel</svg:desc></draw:frame></text:span><text:span text:style-name="T14">→ </text:span><text:span text:style-name="T14"><draw:frame draw:style-name="fr11" draw:name="Objekt10" text:anchor-type="as-char" svg:width="6.763cm" svg:height="1.046cm" draw:z-index="73"><draw:object xlink:href="./Object 21" xlink:type="simple" xlink:show="embed" xlink:actuate="onLoad"/><draw:image xlink:href="./ObjectReplacements/Object 21" xlink:type="simple" xlink:show="embed" xlink:actuate="onLoad"/><svg:desc>Formel</svg:desc></draw:frame></text:span></text:p>
      <text:h text:style-name="Heading_20_3" text:outline-level="3"><text:span text:style-name="T14">U</text:span><text:span text:style-name="T59">ind</text:span><text:span text:style-name="T14"> für weitere Berechnungen mit dem Motorersatzschaltbild</text:span></text:h>
      <text:p text:style-name="Text_20_body"><text:span text:style-name="T14"><draw:frame draw:style-name="fr11" draw:name="Objekt11" text:anchor-type="as-char" svg:width="2.958cm" svg:height="1.046cm" draw:z-index="74"><draw:object xlink:href="./Object 23" xlink:type="simple" xlink:show="embed" xlink:actuate="onLoad"/><draw:image xlink:href="./ObjectReplacements/Object 23" xlink:type="simple" xlink:show="embed" xlink:actuate="onLoad"/><svg:desc>Formel</svg:desc></draw:frame></text:span><text:span text:style-name="T14">→ </text:span><text:span text:style-name="T14"><draw:frame draw:style-name="fr11" draw:name="Objekt12" text:anchor-type="as-char" svg:width="5.011cm" svg:height="0.531cm" draw:z-index="75"><draw:object xlink:href="./Object 25" xlink:type="simple" xlink:show="embed" xlink:actuate="onLoad"/><draw:image xlink:href="./ObjectReplacements/Object 25" xlink:type="simple" xlink:show="embed" xlink:actuate="onLoad"/><svg:desc>Formel</svg:desc></draw:frame></text:span></text:p>
      <text:p text:style-name="Text_20_body"><text:span text:style-name="T14">→ </text:span><text:span text:style-name="T14"><draw:frame draw:style-name="fr11" draw:name="Objekt13" text:anchor-type="as-char" svg:width="7.959cm" svg:height="0.496cm" draw:z-index="76"><draw:object xlink:href="./Object 27" xlink:type="simple" xlink:show="embed" xlink:actuate="onLoad"/><draw:image xlink:href="./ObjectReplacements/Object 27" xlink:type="simple" xlink:show="embed" xlink:actuate="onLoad"/><svg:desc>Formel</svg:desc></draw:frame></text:span></text:p>
      <text:h text:style-name="P110" text:outline-level="2"><text:bookmark-start text:name="__RefHeading__25153_1436967298"/>Berechnung der Klemmenspannung für 5<text:span text:style-name="T87">0 </text:span>% Motorunterstützung<text:bookmark-end text:name="__RefHeading__25153_1436967298"/></text:h>
      <text:p text:style-name="P46"><text:span text:style-name="T14">Aufgabenstellungen zu </text:span><text:span text:style-name="T14"><text:bookmark-ref text:reference-format="chapter" text:ref-name="__RefHeading__25153_1436967298">4.6</text:bookmark-ref></text:span><text:span text:style-name="T14">:</text:span></text:p>
      <text:p text:style-name="P30">Nun soll untersucht werden, <text:span text:style-name="T88">wie sich Strom, Spannung und Leistung ändern</text:span>, wenn der Motor nur noch <text:span text:style-name="T87">die Hälfte</text:span> des in der Radachse wirkenden Drehmoments aufbringen muss, das restliche Drehmoment bringt der Fahrer auf. Die Geschwindigkeit <text:span text:style-name="T88">bleibt</text:span> unverändert.</text:p>
      <text:p text:style-name="P48"><text:span text:style-name="T19">Aus der vorhergehenden Aufgabe sind die Werte im </text:span><text:span text:style-name="T14">Nennbetrieb </text:span><text:span text:style-name="T19">übernommen</text:span><text:span text:style-name="T14">: <text:line-break/>M</text:span><text:span text:style-name="T59">Nenn</text:span><text:span text:style-name="T14"> = </text:span><text:span text:style-name="T15">1</text:span><text:span text:style-name="T17">2</text:span><text:span text:style-name="T15"> </text:span><text:span text:style-name="T14">Nm, I</text:span><text:span text:style-name="T59">Nenn</text:span><text:span text:style-name="T14"> = </text:span><text:span text:style-name="T17">8,53</text:span><text:span text:style-name="T15"> </text:span><text:span text:style-name="T14">A, </text:span><text:span text:style-name="T14"><draw:frame draw:style-name="fr12" draw:name="Objekt128" text:anchor-type="as-char" svg:width="2.598cm" svg:height="0.926cm" draw:z-index="77"><draw:object xlink:href="./Object 28" xlink:type="simple" xlink:show="embed" xlink:actuate="onLoad"/><draw:image xlink:href="./ObjectReplacements/Object 28" xlink:type="simple" xlink:show="embed" xlink:actuate="onLoad"/></draw:frame></text:span><text:span text:style-name="T14">, U</text:span><text:span text:style-name="T59">ind_Nenn</text:span><text:span text:style-name="T14"> = 2</text:span><text:span text:style-name="T17">9,</text:span><text:span text:style-name="T18">6</text:span><text:span text:style-name="T15"> </text:span><text:span text:style-name="T14">V, </text:span><text:span text:style-name="T18">(v = 24,9 km/h),</text:span><text:span text:style-name="T14"><text:line-break/></text:span><text:span text:style-name="T19">Der Verlustwiderstand im Motorersatzschaltbild beträgt: </text:span><text:span text:style-name="T14">R</text:span><text:span text:style-name="T60">Verlust</text:span><text:span text:style-name="T59"> </text:span><text:span text:style-name="T14">= </text:span><text:span text:style-name="T17">0,7</text:span><text:span text:style-name="T18">5</text:span><text:span text:style-name="T15"> </text:span><text:span text:style-name="T14">Ω </text:span></text:p>
      <text:p text:style-name="P88"><text:span text:style-name="T14"><text:bookmark-ref text:reference-format="chapter" text:ref-name="__RefHeading__25219_1436967298">4.6.1</text:bookmark-ref></text:span><text:span text:style-name="T14"> </text:span><text:span text:style-name="T19">Ermitteln Sie den im Motor fließenden Strom, damit dieser das erforderliche Drehmoment aufbringen kann.</text:span></text:p>
      <text:p text:style-name="P89"><text:span text:style-name="T14"><text:bookmark-ref text:reference-format="chapter" text:ref-name="__RefHeading__25221_1436967298">4.6.2</text:bookmark-ref></text:span><text:span text:style-name="T14"> </text:span><text:span text:style-name="T19">Berechnen Sie die</text:span><text:span text:style-name="T14"> </text:span><text:span text:style-name="T21">S</text:span><text:span text:style-name="T14">pannung, </text:span><text:span text:style-name="T19">die von</text:span><text:span text:style-name="T14"> der Elektronik </text:span><text:span text:style-name="T19">an den Motor angelegt w</text:span><text:span text:style-name="T21">ird</text:span><text:span text:style-name="T19">.</text:span></text:p>
      <text:p text:style-name="P90"><text:span text:style-name="T14"><text:bookmark-ref text:reference-format="chapter" text:ref-name="__RefHeading__1663_1915432666">4.6.3</text:bookmark-ref></text:span><text:span text:style-name="T14"> </text:span><text:span text:style-name="T19">Ermitteln Sie, auf welchen Wert sich der</text:span><text:span text:style-name="T14"> Wirkungsgrad geändert hat.</text:span></text:p>
      <text:p text:style-name="P88"><text:span text:style-name="T14"><text:bookmark-ref text:reference-format="chapter" text:ref-name="__RefHeading__25223_1436967298">4.6.5</text:bookmark-ref></text:span><text:span text:style-name="T14"> </text:span><text:span text:style-name="T21">Ergänzung: </text:span><text:span text:style-name="T14">Die Elektronik erzeugt die Motor-Klemmenspannung durch ein PWM-Signal mit dem Maximalwert 36 V. Ermitteln Sie den notwendigen Tastgrad des PWM-Signals wenn der Effektivwert der Spannung </text:span><text:span text:style-name="T22">29,6</text:span><text:span text:style-name="T19"> </text:span><text:span text:style-name="T14">V betragen soll.</text:span></text:p>
      <text:p text:style-name="P33">Vorüberlegungen</text:p>
      <text:p text:style-name="P49"><text:span text:style-name="T14">M</text:span><text:span text:style-name="T59">Motor</text:span><text:span text:style-name="T14"> = 5</text:span><text:span text:style-name="T20">0 </text:span><text:span text:style-name="T14">% • M</text:span><text:span text:style-name="T59">Nenn</text:span><text:span text:style-name="T14">; M</text:span><text:span text:style-name="T59">Fahrer</text:span><text:span text:style-name="T14"> = </text:span><text:span text:style-name="T20">50 </text:span><text:span text:style-name="T14">% • M</text:span><text:span text:style-name="T59">Nenn</text:span><text:span text:style-name="T14"> <text:line-break/></text:span><text:span text:style-name="T20">W</text:span><text:span text:style-name="T14">egen P=</text:span><text:span text:style-name="T16">2</text:span><text:span text:style-name="T14">•</text:span><text:span text:style-name="T16">π•n•</text:span><text:span text:style-name="T14">M gelten die %-Werte auch für P.</text:span></text:p>
      <text:p text:style-name="P30">Folgende Gesetzmäßigkeiten werden zur Berechnung benötigt:</text:p>
      <text:p text:style-name="Text_20_body"><text:span text:style-name="T14"><draw:frame draw:style-name="fr11" draw:name="Objekt14" text:anchor-type="as-char" svg:width="2.379cm" svg:height="0.928cm" draw:z-index="78"><draw:object xlink:href="./Object 30" xlink:type="simple" xlink:show="embed" xlink:actuate="onLoad"/><draw:image xlink:href="./ObjectReplacements/Object 30" xlink:type="simple" xlink:show="embed" xlink:actuate="onLoad"/><svg:desc>Formel</svg:desc></draw:frame></text:span><text:span text:style-name="T14"><draw:frame draw:style-name="fr11" draw:name="Objekt15" text:anchor-type="as-char" svg:width="3.226cm" svg:height="0.984cm" draw:z-index="79"><draw:object xlink:href="./Object 33" xlink:type="simple" xlink:show="embed" xlink:actuate="onLoad"/><draw:image xlink:href="./ObjectReplacements/Object 33" xlink:type="simple" xlink:show="embed" xlink:actuate="onLoad"/><svg:desc>Formel</svg:desc></draw:frame></text:span></text:p>
      <text:p text:style-name="P30">Was bleibt gleich?</text:p>
      <text:list xml:id="list7669249047157879281" text:style-name="L64">
        <text:list-item>
          <text:p text:style-name="P145"><text:span text:style-name="T14">R</text:span><text:span text:style-name="T61">Verlust</text:span><text:span text:style-name="T14"> und die Drehzahl n ändert sich nicht (gleiche Geschwindigkeit)</text:span></text:p>
        </text:list-item>
        <text:list-item>
          <text:p text:style-name="P145"><draw:g text:anchor-type="paragraph" draw:z-index="54" draw:style-name="gr1"><draw:line draw:style-name="gr28" draw:text-style-name="P160" svg:x1="10.977cm" svg:y1="0.233cm" svg:x2="10.977cm" svg:y2="2.988cm"><text:p/></draw:line><draw:line draw:style-name="gr29" draw:text-style-name="P160" svg:x1="15.736cm" svg:y1="2.99cm" svg:x2="10.977cm" svg:y2="2.99cm"><text:p/></draw:line><draw:line draw:style-name="gr3" draw:text-style-name="P160" svg:x1="10.977cm" svg:y1="0.568cm" svg:x2="15.235cm" svg:y2="1.235cm"><text:p/></draw:line><draw:line draw:style-name="gr3" draw:text-style-name="P160" svg:x1="13.453cm" svg:y1="2.99cm" svg:x2="13.453cm" svg:y2="0.97cm"><text:p/></draw:line><draw:line draw:style-name="gr3" draw:text-style-name="P160" svg:x1="12.146cm" svg:y1="2.99cm" svg:x2="12.146cm" svg:y2="0.97cm"><text:p/></draw:line><draw:line draw:style-name="gr3" draw:text-style-name="P160" svg:x1="13.462cm" svg:y1="0.97cm" svg:x2="10.539cm" svg:y2="0.97cm"><text:p/></draw:line><draw:frame draw:style-name="gr6" draw:text-style-name="P161" svg:width="2.41cm" svg:height="0.502cm" svg:x="15.166cm" svg:y="0.769cm"><draw:text-box><text:p><text:span text:style-name="T110">U</text:span><text:span text:style-name="T111">Klemme</text:span><text:span text:style-name="T110"> = U</text:span><text:span text:style-name="T111">nenn</text:span></text:p></draw:text-box></draw:frame><draw:frame draw:style-name="gr6" draw:text-style-name="P161" svg:width="2.408cm" svg:height="0.502cm" svg:x="15.168cm" svg:y="1.485cm"><draw:text-box><text:p><text:span text:style-name="T110">U</text:span><text:span text:style-name="T111">Klemme</text:span><text:span text:style-name="T110"> &lt; U</text:span><text:span text:style-name="T111">nenn</text:span></text:p></draw:text-box></draw:frame><draw:frame draw:style-name="gr6" draw:text-style-name="P161" svg:width="0.334cm" svg:height="0.502cm" svg:x="10.538cm" svg:y="0.065cm"><draw:text-box><text:p><text:span text:style-name="T110">n</text:span></text:p></draw:text-box></draw:frame><draw:frame draw:style-name="gr6" draw:text-style-name="P161" svg:width="1.003cm" svg:height="0.502cm" svg:x="15.986cm" svg:y="2.653cm"><draw:text-box><text:p><text:span text:style-name="T110">M</text:span></text:p></draw:text-box></draw:frame><draw:frame draw:style-name="gr6" draw:text-style-name="P161" svg:width="1.003cm" svg:height="0.502cm" svg:x="13.314cm" svg:y="3.155cm"><draw:text-box><text:p><text:span text:style-name="T110">M</text:span><text:span text:style-name="T111">nenn</text:span></text:p></draw:text-box></draw:frame><draw:frame draw:style-name="gr6" draw:text-style-name="P164" svg:width="1.691cm" svg:height="0.502cm" svg:x="11.261cm" svg:y="3.155cm"><draw:text-box><text:p><text:span text:style-name="T110">0,5 </text:span><text:span text:style-name="T116">• </text:span><text:span text:style-name="T110">M</text:span><text:span text:style-name="T111">nenn</text:span></text:p></draw:text-box></draw:frame><draw:frame draw:style-name="gr6" draw:text-style-name="P161" svg:width="1.003cm" svg:height="0.502cm" svg:x="9.975cm" svg:y="0.816cm"><draw:text-box><text:p><text:span text:style-name="T110">n</text:span><text:span text:style-name="T111">25km/h</text:span></text:p></draw:text-box></draw:frame><draw:line draw:style-name="gr3" draw:text-style-name="P160" svg:x1="10.977cm" svg:y1="0.804cm" svg:x2="15.263cm" svg:y2="1.473cm"><text:p/></draw:line></draw:g><text:span text:style-name="T14">weil U</text:span><text:span text:style-name="T59">induziert</text:span><text:span text:style-name="T14"> / n konstant ist, ändert sich auch U</text:span><text:span text:style-name="T59">induziert</text:span><text:span text:style-name="T14"> nicht!</text:span></text:p>
        </text:list-item>
      </text:list>
      <text:p text:style-name="P30">Wie ändert sich die n(M)-Kennlinie? </text:p>
      <text:list xml:id="list2803687912241851846" text:style-name="L65">
        <text:list-item>
          <text:p text:style-name="P147">Steigung bleibt gleich </text:p>
        </text:list-item>
        <text:list-item>
          <text:p text:style-name="P146"><text:span text:style-name="T14">n bleibt gleich -&gt; Kennlinie so verschieben, dass M = 5</text:span><text:span text:style-name="T20">0 </text:span><text:span text:style-name="T14">% • M</text:span><text:span text:style-name="T59">Nenn</text:span><text:span text:style-name="T14"> wird</text:span></text:p>
        </text:list-item>
      </text:list>
      <table:table table:name="Tabelle3" table:style-name="Tabelle3">
        <table:table-column table:style-name="Tabelle3.A"/>
        <table:table-column table:style-name="Tabelle3.B"/>
        <text:soft-page-break/>
        <table:table-row>
          <table:table-cell table:style-name="Tabelle3.A1" table:number-columns-spanned="2" office:value-type="string">
            <text:h text:style-name="P122" text:outline-level="3"><text:bookmark-start text:name="__RefHeading__25219_1436967298"/>geänderter Motorstrom <text:bookmark-end text:name="__RefHeading__25219_1436967298"/></text:h>
            <text:p text:style-name="P31">Bei kleinen Belastungen muss man eventuell das Reibemoment des Motors berücksichtigen, welches ca. <text:s/>M<text:span text:style-name="T55">Reib</text:span> = 0,3 Nm ≈ 3% • M<text:span text:style-name="T55">Nenn</text:span><text:span text:style-name="T73"> beträgt. </text:span></text:p>
            <text:p text:style-name="P30">Zum Vergleich werden die Berechnungen ohne (linke Spalte) und mit (rechte Spalte) Berücksichtigung der mechanischen Motorverluste durchgeführt.</text:p>
          </table:table-cell>
          <table:covered-table-cell/>
        </table:table-row>
        <table:table-row>
          <table:table-cell table:style-name="Tabelle3.A1" office:value-type="string">
            <text:p text:style-name="P27">ohne Berücksichtigung mechanischer Verluste</text:p>
            <text:p text:style-name="Text_20_body"><draw:frame draw:style-name="fr11" draw:name="Objekt16" text:anchor-type="as-char" svg:width="4.683cm" svg:height="0.496cm" draw:z-index="80"><draw:object xlink:href="./Object 35" xlink:type="simple" xlink:show="embed" xlink:actuate="onLoad"/><draw:image xlink:href="./ObjectReplacements/Object 35" xlink:type="simple" xlink:show="embed" xlink:actuate="onLoad"/></draw:frame></text:p>
            <text:p text:style-name="Text_20_body"><draw:frame draw:style-name="fr11" draw:name="Objekt17" text:anchor-type="as-char" svg:width="4.646cm" svg:height="1.046cm" draw:z-index="17"><draw:object xlink:href="./Object 37" xlink:type="simple" xlink:show="embed" xlink:actuate="onLoad"/><draw:image xlink:href="./ObjectReplacements/Object 37" xlink:type="simple" xlink:show="embed" xlink:actuate="onLoad"/></draw:frame></text:p>
            <text:p text:style-name="Text_20_body"><draw:frame draw:style-name="fr11" draw:name="Objekt18" text:anchor-type="as-char" svg:width="6.743cm" svg:height="1.046cm" draw:z-index="81"><draw:object xlink:href="./Object 39" xlink:type="simple" xlink:show="embed" xlink:actuate="onLoad"/><draw:image xlink:href="./ObjectReplacements/Object 39" xlink:type="simple" xlink:show="embed" xlink:actuate="onLoad"/></draw:frame></text:p>
          </table:table-cell>
          <table:table-cell table:style-name="Tabelle3.B2" office:value-type="string">
            <text:p text:style-name="P9">mit Berücksichtigung mechanischer Verluste</text:p>
            <text:p text:style-name="P70">Der Motor muss ein zusätzliches Reibungsmoment von 0,3 Nm<text:span text:style-name="T12"> </text:span><text:span text:style-name="T14">≈ 3% • M</text:span><text:span text:style-name="T59">Nenn</text:span><text:span text:style-name="T43"> </text:span><text:s/>aufbringen</text:p>
            <text:p text:style-name="P70"><draw:frame draw:style-name="fr11" draw:name="Objekt21" text:anchor-type="as-char" svg:width="6.498cm" svg:height="0.496cm" draw:z-index="82"><draw:object xlink:href="./Object 41" xlink:type="simple" xlink:show="embed" xlink:actuate="onLoad"/><draw:image xlink:href="./ObjectReplacements/Object 41" xlink:type="simple" xlink:show="embed" xlink:actuate="onLoad"/></draw:frame></text:p>
            <text:p text:style-name="P70"><draw:frame draw:style-name="fr11" draw:name="Objekt22" text:anchor-type="as-char" svg:width="7.07cm" svg:height="1.046cm" draw:z-index="83"><draw:object xlink:href="./Object 43" xlink:type="simple" xlink:show="embed" xlink:actuate="onLoad"/><draw:image xlink:href="./ObjectReplacements/Object 43" xlink:type="simple" xlink:show="embed" xlink:actuate="onLoad"/><svg:desc>Formel</svg:desc></draw:frame></text:p>
          </table:table-cell>
        </table:table-row>
        <table:table-row>
          <table:table-cell table:style-name="Tabelle3.A1" table:number-columns-spanned="2" office:value-type="string">
            <text:h text:style-name="P122" text:outline-level="3"><draw:g text:anchor-type="paragraph" draw:z-index="14" draw:style-name="gr1"><draw:rect draw:style-name="gr17" draw:text-style-name="P160" svg:width="1.003cm" svg:height="0.502cm" svg:x="11.427cm" svg:y="0.556cm"><text:p/></draw:rect><draw:line draw:style-name="gr18" draw:text-style-name="P160" svg:x1="11.427cm" svg:y1="0.806cm" svg:x2="9.924cm" svg:y2="0.806cm"><text:p/></draw:line><draw:line draw:style-name="gr18" draw:text-style-name="P160" svg:x1="12.43cm" svg:y1="0.806cm" svg:x2="13.682cm" svg:y2="0.806cm"><text:p/></draw:line><draw:line draw:style-name="gr18" draw:text-style-name="P160" svg:x1="9.924cm" svg:y1="3.062cm" svg:x2="13.681cm" svg:y2="3.062cm"><text:p/></draw:line><draw:custom-shape draw:style-name="gr19" draw:text-style-name="P160" svg:width="1.003cm" svg:height="1.003cm" svg:x="13.18cm" svg:y="1.47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160" svg:x1="9.839cm" svg:y1="1.057cm" svg:x2="9.839cm" svg:y2="2.81cm"><text:p/></draw:line><draw:custom-shape draw:style-name="gr19" draw:text-style-name="P160" svg:width="0.167cm" svg:height="0.167cm" svg:x="9.799cm" svg:y="0.7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160" svg:width="0.167cm" svg:height="0.167cm" svg:x="9.758cm" svg:y="2.97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160" svg:x1="14.432cm" svg:y1="1.307cm" svg:x2="14.432cm" svg:y2="2.559cm"><text:p/></draw:line><draw:line draw:style-name="gr20" draw:text-style-name="P160" svg:x1="11.176cm" svg:y1="1.307cm" svg:x2="12.679cm" svg:y2="1.307cm"><text:p/></draw:line><draw:line draw:style-name="gr20" draw:text-style-name="P160" svg:x1="10.425cm" svg:y1="0.806cm" svg:x2="10.926cm" svg:y2="0.806cm"><text:p/></draw:line><draw:frame draw:style-name="gr6" draw:text-style-name="P161" svg:width="0.92cm" svg:height="0.502cm" svg:x="11.592cm" svg:y="0.055cm"><draw:text-box><text:p><text:span text:style-name="T110">R</text:span><text:span text:style-name="T111">Anker</text:span></text:p></draw:text-box></draw:frame><draw:frame draw:style-name="gr6" draw:text-style-name="P161" svg:width="1.253cm" svg:height="0.502cm" svg:x="9.924cm" svg:y="1.725cm"><draw:text-box><text:p><text:span text:style-name="T110">U</text:span><text:span text:style-name="T111">Klemme</text:span></text:p></draw:text-box></draw:frame><draw:frame draw:style-name="gr6" draw:text-style-name="P161" svg:width="1.754cm" svg:height="0.502cm" svg:x="14.598cm" svg:y="1.725cm"><draw:text-box><text:p><text:span text:style-name="T110">U</text:span><text:span text:style-name="T111">induziert</text:span><text:span text:style-name="T112"> ~</text:span><text:span text:style-name="T113"> n</text:span></text:p></draw:text-box></draw:frame><draw:frame draw:style-name="gr6" draw:text-style-name="P161" svg:width="1.253cm" svg:height="0.502cm" svg:x="10.174cm" svg:y="0.138cm"><draw:text-box><text:p><text:span text:style-name="T110">I</text:span><text:span text:style-name="T111">Klemme</text:span></text:p></draw:text-box></draw:frame><draw:frame draw:style-name="gr6" draw:text-style-name="P161" svg:width="0.668cm" svg:height="0.502cm" svg:x="11.677cm" svg:y="1.475cm"><draw:text-box><text:p><text:span text:style-name="T110">U</text:span><text:span text:style-name="T111">R</text:span></text:p></draw:text-box></draw:frame><draw:line draw:style-name="gr18" draw:text-style-name="P160" svg:x1="13.681cm" svg:y1="3.06cm" svg:x2="13.681cm" svg:y2="0.806cm"><text:p/></draw:line></draw:g><text:bookmark-start text:name="__RefHeading__25221_1436967298"/>Klemmenspannung<text:bookmark-end text:name="__RefHeading__25221_1436967298"/></text:h>
            <text:p text:style-name="Text_20_body"><text:span text:style-name="T14">weil</text:span><text:span text:style-name="T14"><draw:frame draw:style-name="fr11" draw:name="Objekt19" text:anchor-type="as-char" svg:width="3.226cm" svg:height="0.984cm" draw:z-index="84"><draw:object xlink:href="./Object 46" xlink:type="simple" xlink:show="embed" xlink:actuate="onLoad"/><draw:image xlink:href="./ObjectReplacements/Object 46" xlink:type="simple" xlink:show="embed" xlink:actuate="onLoad"/></draw:frame></text:span><text:span text:style-name="T14">und n konstant bleibt, ändert sich auch U</text:span><text:span text:style-name="T59">induziert</text:span><text:span text:style-name="T14"> = 2</text:span><text:span text:style-name="T17">9,</text:span><text:span text:style-name="T21">6 </text:span><text:span text:style-name="T14">V nicht.</text:span></text:p>
            <text:p text:style-name="P6"/>
            <text:p text:style-name="P6"/>
          </table:table-cell>
          <table:covered-table-cell/>
        </table:table-row>
        <table:table-row>
          <table:table-cell table:style-name="Tabelle3.A1" office:value-type="string">
            <text:p text:style-name="Text_20_body"><draw:frame draw:style-name="fr11" draw:name="Objekt20" text:anchor-type="as-char" svg:width="7.301cm" svg:height="0.496cm" draw:z-index="19"><draw:object xlink:href="./Object 48" xlink:type="simple" xlink:show="embed" xlink:actuate="onLoad"/><draw:image xlink:href="./ObjectReplacements/Object 48" xlink:type="simple" xlink:show="embed" xlink:actuate="onLoad"/></draw:frame></text:p>
            <text:p text:style-name="Text_20_body"><draw:frame draw:style-name="fr11" draw:name="Objekt23" text:anchor-type="as-char" svg:width="4.413cm" svg:height="0.496cm" draw:z-index="20"><draw:object xlink:href="./Object 50" xlink:type="simple" xlink:show="embed" xlink:actuate="onLoad"/><draw:image xlink:href="./ObjectReplacements/Object 50" xlink:type="simple" xlink:show="embed" xlink:actuate="onLoad"/></draw:frame></text:p>
            <text:p text:style-name="Text_20_body"><draw:frame draw:style-name="fr11" draw:name="Objekt25" text:anchor-type="as-char" svg:width="5.988cm" svg:height="0.496cm" draw:z-index="85"><draw:object xlink:href="./Object 52" xlink:type="simple" xlink:show="embed" xlink:actuate="onLoad"/><draw:image xlink:href="./ObjectReplacements/Object 52" xlink:type="simple" xlink:show="embed" xlink:actuate="onLoad"/><svg:desc>Formel</svg:desc></draw:frame></text:p>
          </table:table-cell>
          <table:table-cell table:style-name="Tabelle3.B2" office:value-type="string">
            <text:p text:style-name="P72"><draw:frame draw:style-name="fr11" draw:name="Objekt24" text:anchor-type="as-char" svg:width="7.519cm" svg:height="0.496cm" draw:z-index="86"><draw:object xlink:href="./Object 54" xlink:type="simple" xlink:show="embed" xlink:actuate="onLoad"/><draw:image xlink:href="./ObjectReplacements/Object 54" xlink:type="simple" xlink:show="embed" xlink:actuate="onLoad"/><svg:desc>Formel</svg:desc></draw:frame></text:p>
            <text:p text:style-name="P72"><draw:frame draw:style-name="fr11" draw:name="Objekt311" text:anchor-type="as-char" svg:width="4.413cm" svg:height="0.496cm" draw:z-index="87"><draw:object xlink:href="./Object 56" xlink:type="simple" xlink:show="embed" xlink:actuate="onLoad"/><draw:image xlink:href="./ObjectReplacements/Object 56" xlink:type="simple" xlink:show="embed" xlink:actuate="onLoad"/><svg:desc>Formel</svg:desc></draw:frame></text:p>
            <text:p text:style-name="P72"><draw:frame draw:style-name="fr11" draw:name="Objekt44" text:anchor-type="as-char" svg:width="6.421cm" svg:height="0.496cm" draw:z-index="88"><draw:object xlink:href="./Object 60" xlink:type="simple" xlink:show="embed" xlink:actuate="onLoad"/><draw:image xlink:href="./ObjectReplacements/Object 60" xlink:type="simple" xlink:show="embed" xlink:actuate="onLoad"/><svg:desc>Formel</svg:desc></draw:frame></text:p>
          </table:table-cell>
        </table:table-row>
        <table:table-row>
          <table:table-cell table:style-name="Tabelle3.A1" table:number-columns-spanned="2" office:value-type="string">
            <text:h text:style-name="P127" text:outline-level="3"><text:bookmark-start text:name="__RefHeading__1663_1915432666"/>Wirkungsgrad<text:bookmark-end text:name="__RefHeading__1663_1915432666"/></text:h>
          </table:table-cell>
          <table:covered-table-cell/>
        </table:table-row>
        <table:table-row>
          <table:table-cell table:style-name="Tabelle3.A1" office:value-type="string">
            <text:p text:style-name="Text_20_body"><draw:frame draw:style-name="fr11" draw:name="Objekt27" text:anchor-type="as-char" svg:width="7.036cm" svg:height="0.496cm" draw:z-index="89"><draw:object xlink:href="./Object 62" xlink:type="simple" xlink:show="embed" xlink:actuate="onLoad"/><draw:image xlink:href="./ObjectReplacements/Object 62" xlink:type="simple" xlink:show="embed" xlink:actuate="onLoad"/></draw:frame></text:p>
            <text:p text:style-name="Text_20_body"><draw:frame draw:style-name="fr11" draw:name="Objekt28" text:anchor-type="as-char" svg:width="4.105cm" svg:height="1.046cm" draw:z-index="90"><draw:object xlink:href="./Object 72" xlink:type="simple" xlink:show="embed" xlink:actuate="onLoad"/><draw:image xlink:href="./ObjectReplacements/Object 72" xlink:type="simple" xlink:show="embed" xlink:actuate="onLoad"/></draw:frame> </text:p>
            <text:p text:style-name="P52">Der Winkungsgrad hat sich <text:span text:style-name="T90">von </text:span><text:span text:style-name="T13">η</text:span><text:span text:style-name="T83">Nenn </text:span><text:span text:style-name="T42">= </text:span><text:span text:style-name="T47">82</text:span><text:span text:style-name="T45"> </text:span><text:span text:style-name="T42">% </text:span><text:span text:style-name="T48">auf 90 % </text:span>geändert!</text:p>
            <text:p text:style-name="P44">Da der Strom deutlich sinkt, sinken auch die Verluste in den Motorwicklungen. Daher steigt der Wikungsgrad bei kleineren Drehmomenten.</text:p>
          </table:table-cell>
          <table:table-cell table:style-name="Tabelle3.B2" office:value-type="string">
            <text:p text:style-name="P72"><draw:frame draw:style-name="fr11" draw:name="Objekt26" text:anchor-type="as-char" svg:width="7.253cm" svg:height="0.496cm" draw:z-index="91"><draw:object xlink:href="./Object 74" xlink:type="simple" xlink:show="embed" xlink:actuate="onLoad"/><draw:image xlink:href="./ObjectReplacements/Object 74" xlink:type="simple" xlink:show="embed" xlink:actuate="onLoad"/><svg:desc>Formel</svg:desc></draw:frame></text:p>
            <text:p text:style-name="P72"><draw:frame draw:style-name="fr11" draw:name="Objekt29" text:anchor-type="as-char" svg:width="4.322cm" svg:height="1.046cm" draw:z-index="92"><draw:object xlink:href="./Object 84" xlink:type="simple" xlink:show="embed" xlink:actuate="onLoad"/><draw:image xlink:href="./ObjectReplacements/Object 84" xlink:type="simple" xlink:show="embed" xlink:actuate="onLoad"/></draw:frame></text:p>
            <text:p text:style-name="P15">Bei kleinen Drehmomenten wirken sich die Reibungsverluste des Motors deutlich aus.</text:p>
            <text:p text:style-name="P15">Der reale Wirkungsgrad sinkt deutlich unter den „idealen Wirkungsgrad“, der nur die Wärmeverluste druch den Strom in den Wicklungen des Motors berücksichtigt.</text:p>
          </table:table-cell>
        </table:table-row>
      </table:table>
      <text:p text:style-name="Standard"/>
      <text:p text:style-name="P16">Auf der folgenden Seite ist die Abhängigkeit des Wirkungsgrads vom Drehmoment dargestellt.</text:p>
      <text:h text:style-name="P136" text:outline-level="3">Abhängigkeit des Wirkungsgrads vom Drehmoment</text:h>
      <text:p text:style-name="Text_20_body"><draw:frame draw:style-name="fr8" draw:name="Bild6" text:anchor-type="paragraph" svg:width="17.12cm" svg:height="10.908cm" draw:z-index="55"><draw:image xlink:href="Pictures/200007C500004F670000328FD24708AE.svm" xlink:type="simple" xlink:show="embed" xlink:actuate="onLoad"/></draw:frame>Der „ideale Verlauf“ des Wirkungsgrades ergibt sich, wenn man die internen Motorreibungsverluste nicht berücksichtigt. Bei kleinen Drehmomenten nimmt der Wirkungsgrad dann unrealistische Werte an.</text:p>
      <text:p text:style-name="P66">Die Abbildung zeigt, dass der Wirkungsgrad bei 50 % Motorunterstützung besser ist als im Nennbetrieb und die Abweichungen zwischen realem und idealem Wirkungsgrad steigen.</text:p>
      <text:p text:style-name="P67">Der Wirkungsgrad sinkt bei steigenden Drehmomenten, da der Strom ansteigt und daher die Verluste in den Motorwicklungen ansteigen.</text:p>
      <text:p text:style-name="P30"/>
      <text:h text:style-name="P138" text:outline-level="3"><text:bookmark-start text:name="__RefHeading__25223_1436967298"/>Tastgrad ti /T der Motorspannung bei Verwendung eins PWM-Signals <text:bookmark-end text:name="__RefHeading__25223_1436967298"/></text:h>
      <text:p text:style-name="Text_20_body"><draw:g text:anchor-type="paragraph" draw:z-index="1" draw:style-name="gr8"><draw:line draw:style-name="gr9" draw:text-style-name="P160" svg:x1="6.336cm" svg:y1="0.48cm" svg:x2="7.839cm" svg:y2="0.48cm"><text:p/></draw:line><draw:line draw:style-name="gr9" draw:text-style-name="P160" svg:x1="7.839cm" svg:y1="1.732cm" svg:x2="7.839cm" svg:y2="0.48cm"><text:p/></draw:line><draw:line draw:style-name="gr9" draw:text-style-name="P160" svg:x1="8.425cm" svg:y1="1.737cm" svg:x2="7.839cm" svg:y2="1.737cm"><text:p/></draw:line><draw:line draw:style-name="gr9" draw:text-style-name="P160" svg:x1="8.423cm" svg:y1="0.48cm" svg:x2="8.423cm" svg:y2="1.732cm"><text:p/></draw:line><draw:line draw:style-name="gr9" draw:text-style-name="P160" svg:x1="10.843cm" svg:y1="0.48cm" svg:x2="8.423cm" svg:y2="0.48cm"><text:p/></draw:line><draw:line draw:style-name="gr9" draw:text-style-name="P160" svg:x1="10.846cm" svg:y1="1.732cm" svg:x2="10.846cm" svg:y2="0.48cm"><text:p/></draw:line><draw:line draw:style-name="gr9" draw:text-style-name="P160" svg:x1="11.432cm" svg:y1="1.737cm" svg:x2="10.846cm" svg:y2="1.737cm"><text:p/></draw:line><draw:line draw:style-name="gr9" draw:text-style-name="P160" svg:x1="11.43cm" svg:y1="0.48cm" svg:x2="11.43cm" svg:y2="1.732cm"><text:p/></draw:line><draw:line draw:style-name="gr9" draw:text-style-name="P160" svg:x1="13.85cm" svg:y1="0.48cm" svg:x2="11.43cm" svg:y2="0.48cm"><text:p/></draw:line><draw:line draw:style-name="gr10" draw:text-style-name="P160" svg:x1="6.336cm" svg:y1="0.732cm" svg:x2="13.85cm" svg:y2="0.732cm"><text:p/></draw:line><draw:frame draw:style-name="gr11" draw:text-style-name="P161" svg:width="0.837cm" svg:height="0.417cm" svg:x="14.018cm" svg:y="0.148cm"><draw:text-box><text:p><text:span text:style-name="T110">36V</text:span></text:p></draw:text-box></draw:frame><draw:frame draw:style-name="gr12" draw:text-style-name="P161" svg:width="2.703cm" svg:height="0.493cm" svg:x="14.016cm" svg:y="0.564cm"><draw:text-box><text:p><text:span text:style-name="T110">29,6 V=U</text:span><text:span text:style-name="T111">eff</text:span></text:p></draw:text-box></draw:frame><draw:line draw:style-name="gr13" draw:text-style-name="P160" svg:x1="6.336cm" svg:y1="1.737cm" svg:x2="13.85cm" svg:y2="1.737cm"><text:p/></draw:line><draw:frame draw:style-name="gr11" draw:text-style-name="P161" svg:width="0.837cm" svg:height="0.417cm" svg:x="14.018cm" svg:y="1.483cm"><draw:text-box><text:p><text:span text:style-name="T110">0V</text:span></text:p></draw:text-box></draw:frame><draw:line draw:style-name="gr3" draw:text-style-name="P160" svg:x1="7.839cm" svg:y1="1.737cm" svg:x2="7.857cm" svg:y2="3.118cm"><text:p/></draw:line><draw:line draw:style-name="gr3" draw:text-style-name="P160" svg:x1="8.423cm" svg:y1="1.737cm" svg:x2="8.423cm" svg:y2="2.654cm"><text:p/></draw:line><draw:line draw:style-name="gr3" draw:text-style-name="P160" svg:x1="10.846cm" svg:y1="1.737cm" svg:x2="10.848cm" svg:y2="3.118cm"><text:p/></draw:line><draw:line draw:style-name="gr14" draw:text-style-name="P160" svg:x1="7.839cm" svg:y1="2.969cm" svg:x2="10.845cm" svg:y2="2.96cm"><text:p/></draw:line><draw:line draw:style-name="gr14" draw:text-style-name="P160" svg:x1="10.843cm" svg:y1="2.485cm" svg:x2="8.423cm" svg:y2="2.485cm"><text:p/></draw:line><draw:frame draw:style-name="gr15" draw:text-style-name="P161" svg:width="0.354cm" svg:height="0.417cm" svg:x="9.077cm" svg:y="2.554cm"><draw:text-box><text:p><text:span text:style-name="T110">T</text:span></text:p></draw:text-box></draw:frame><draw:frame draw:style-name="gr16" draw:text-style-name="P161" svg:width="0.837cm" svg:height="0.493cm" svg:x="9.426cm" svg:y="1.9cm"><draw:text-box><text:p><text:span text:style-name="T110">t</text:span><text:span text:style-name="T111">i</text:span></text:p></draw:text-box></draw:frame><draw:line draw:style-name="gr14" draw:text-style-name="P160" svg:x1="8.421cm" svg:y1="2.485cm" svg:x2="7.855cm" svg:y2="2.485cm"><text:p/></draw:line><draw:frame draw:style-name="gr16" draw:text-style-name="P161" svg:width="0.837cm" svg:height="0.493cm" svg:x="7.982cm" svg:y="1.905cm"><draw:text-box><text:p><text:span text:style-name="T110">t</text:span><text:span text:style-name="T111">p</text:span></text:p></draw:text-box></draw:frame></draw:g>Erklärung PWM <text:span text:style-name="T91">später.</text:span></text:p>
      <text:p text:style-name="Text_20_body"/>
      <text:p text:style-name="Textkörper1"/>
      <text:p text:style-name="Textkörper1"/>
      <text:p text:style-name="Textkörper1"/>
      <text:p text:style-name="Textkörper1">Tastgrad <draw:frame draw:style-name="fr11" draw:name="Objekt117" text:anchor-type="as-char" svg:width="6.429cm" svg:height="1.191cm" draw:z-index="93"><draw:object xlink:href="./Object 86" xlink:type="simple" xlink:show="embed" xlink:actuate="onLoad"/><draw:image xlink:href="./ObjectReplacements/Object 86" xlink:type="simple" xlink:show="embed" xlink:actuate="onLoad"/><svg:desc>Formel</svg:desc></draw:frame>= <text:span text:style-name="T91">67,6</text:span>%</text:p>
      <text:p text:style-name="Textkörper1">Der Effektivwert der Spannung ist nicht gleich dem Mittelwert der Spannung. Diesen Effektivwert muss man anlegen, damit dem Motor genauso viel Leistung zugeführt wird, wie wenn man eine Gleichspannung von <text:span text:style-name="T85">29,6 </text:span>V anlegen würde.</text:p>
      <text:h text:style-name="P111" text:outline-level="2"><text:soft-page-break/><text:span text:style-name="T92">Kennlinienschar e</text:span>rforderliches Drehmoment</text:h>
      <text:p text:style-name="Textkörper1"><draw:frame draw:style-name="fr5" draw:name="Bild8" text:anchor-type="paragraph" svg:x="1.178cm" svg:y="0.688cm" svg:width="14.646cm" svg:height="13.27cm" draw:z-index="56"><draw:image xlink:href="Pictures/200045850000406800003A41CE3FF621.svm" xlink:type="simple" xlink:show="embed" xlink:actuate="onLoad"/></draw:frame></text:p>
      <text:p text:style-name="Textkörper1"><draw:frame draw:style-name="fr5" draw:name="Bild9" text:anchor-type="paragraph" svg:x="13.3cm" svg:y="0.164cm" svg:width="4.325cm" svg:height="1.879cm" draw:z-index="57"><draw:image xlink:href="Pictures/200000510000144D000008D27982E048.svm" xlink:type="simple" xlink:show="embed" xlink:actuate="onLoad"/></draw:frame></text:p>
      <text:p text:style-name="P85">Das Diagramm gilt für die oben rechts angegebenen Werte.</text:p>
      <text:h text:style-name="P112" text:outline-level="2">Ermittlung der Motorkonstanten aus den Daten im Nennbetrieb</text:h>
      <text:p text:style-name="P53">Um beliebige Fahrsituationen wie in der folgenden Aufgabe berechnen zu können, ermitteln wir zunächst die Motorkonstanten aus der Aufgabe <text:bookmark-ref text:reference-format="chapter" text:ref-name="__RefHeading__25155_1436967298">4.5</text:bookmark-ref> „<text:bookmark-ref text:reference-format="text" text:ref-name="__RefHeading__25155_1436967298">Grundlegende Berechnungen aus bekannten Motordaten</text:bookmark-ref>„</text:p>
      <text:p text:style-name="P53"><text:span text:style-name="T14">M</text:span><text:span text:style-name="T59">Nenn</text:span><text:span text:style-name="T14"> = </text:span><text:span text:style-name="T15">1</text:span><text:span text:style-name="T17">2</text:span><text:span text:style-name="T15"> </text:span><text:span text:style-name="T14">Nm, I</text:span><text:span text:style-name="T59">Nenn</text:span><text:span text:style-name="T14"> = </text:span><text:span text:style-name="T17">8,53</text:span><text:span text:style-name="T15"> </text:span><text:span text:style-name="T14">A, </text:span><text:span text:style-name="T14"><draw:frame draw:style-name="fr12" draw:name="Objekt57" text:anchor-type="as-char" svg:width="2.598cm" svg:height="0.926cm" draw:z-index="94"><draw:object xlink:href="./Object 88" xlink:type="simple" xlink:show="embed" xlink:actuate="onLoad"/><draw:image xlink:href="./ObjectReplacements/Object 88" xlink:type="simple" xlink:show="embed" xlink:actuate="onLoad"/><svg:desc>Formel</svg:desc></draw:frame></text:span><text:span text:style-name="T14">, U</text:span><text:span text:style-name="T59">ind_Nenn</text:span><text:span text:style-name="T14"> = 2</text:span><text:span text:style-name="T17">9,</text:span><text:span text:style-name="T18">6</text:span><text:span text:style-name="T15"> </text:span><text:span text:style-name="T14">V</text:span></text:p>
      <text:p text:style-name="P32"><draw:frame draw:style-name="fr11" draw:name="Objekt581" text:anchor-type="as-char" svg:width="5.569cm" svg:height="1.141cm" draw:z-index="95"><draw:object xlink:href="./Object 90" xlink:type="simple" xlink:show="embed" xlink:actuate="onLoad"/><draw:image xlink:href="./ObjectReplacements/Object 90" xlink:type="simple" xlink:show="embed" xlink:actuate="onLoad"/></draw:frame></text:p>
      <text:p text:style-name="P32"><draw:frame draw:style-name="fr11" draw:name="Objekt59" text:anchor-type="as-char" svg:width="5.352cm" svg:height="1.074cm" draw:z-index="96"><draw:object xlink:href="./Object 92" xlink:type="simple" xlink:show="embed" xlink:actuate="onLoad"/><draw:image xlink:href="./ObjectReplacements/Object 92" xlink:type="simple" xlink:show="embed" xlink:actuate="onLoad"/></draw:frame></text:p>
      <text:h text:style-name="P113" text:outline-level="2">Energieverbrauch in der Ebene, berechnet mit Motordaten</text:h>
      <text:p text:style-name="P54">Der E-Bike-Fahrer fährt mit 20 km/h in der Ebene eine Strecke von 30 km. Der Motor muss <text:span text:style-name="T92">50 </text:span>% der Gesamtleistung aufbringen.</text:p>
      <text:p text:style-name="P53">Es wird das gleiche E-Bike wie in zuvor gelösten Aufgaben verwendet. </text:p>
      <text:p text:style-name="P54">Motordaten: R<text:span text:style-name="T66">Verlust</text:span><text:span text:style-name="T12"> = </text:span><text:span text:style-name="T54">0,75</text:span><text:span text:style-name="T52"> </text:span><text:span text:style-name="T13">Ω, Motorkonstanten U</text:span><text:span text:style-name="T58">ind</text:span><text:span text:style-name="T13"> / n = </text:span><text:span text:style-name="T32">8,85</text:span><text:span text:style-name="T13"> Vs, M / I = </text:span><text:span text:style-name="T32">1,408</text:span><text:span text:style-name="T13"> Nm/A<text:line-break/>Radumfang: RU = 2,0</text:span><text:span text:style-name="T31">7 </text:span><text:span text:style-name="T13">m </text:span><text:span text:style-name="T31">(28 Zoll-Rad)</text:span></text:p>
      <text:p text:style-name="P54"><text:span text:style-name="T23">Zur Fehlerabschätzung wird bei jeder Teilaufgabe angegeben, wie man die Reibungsverluste berücksichtigen müsste, die ein Reibemoment von </text:span><text:span text:style-name="T14">M</text:span><text:span text:style-name="T59">R</text:span><text:span text:style-name="T14"> = 0,3 Nm </text:span><text:span text:style-name="T23">erfordern.</text:span></text:p>
      <text:p text:style-name="P34">Aufgabenlogik</text:p>
      <text:p text:style-name="P55">Die Reihenfolge unserer Berechnungen erfolgt nach folgender Logik:</text:p>
      <text:list xml:id="list2214220139853813652" text:style-name="L66">
        <text:list-item>
          <text:p text:style-name="P151">Der Fahrer hat eine bestimmte Motorunterstützung eingestellt und möchte mit einer bestimmten Geschwindigkeit eine vorgegebene Strecke fahren.</text:p>
        </text:list-item>
        <text:list-item>
          <text:p text:style-name="P152">Die Fahrsituation erfordert ein Drehmoment M, dass sich aus den Umweltbedingungen ergibt. Zusammen mit der Drehzahl n erfordert dies die mechanische Leistung <draw:frame draw:style-name="fr11" draw:name="Objekt110" text:anchor-type="as-char" svg:width="3.119cm" svg:height="0.542cm" draw:z-index="97"><draw:object xlink:href="./Object 94" xlink:type="simple" xlink:show="embed" xlink:actuate="onLoad"/><draw:image xlink:href="./ObjectReplacements/Object 94" xlink:type="simple" xlink:show="embed" xlink:actuate="onLoad"/></draw:frame></text:p>
        </text:list-item>
        <text:list-item>
          <text:p text:style-name="P152">In den Motor muss daher ein bestimmter Strom fließen, der direkt vom Drehmoment abhängt I ~ M. ( <text:span text:style-name="T13">M / I = </text:span><text:span text:style-name="T32">1,408</text:span><text:span text:style-name="T13"> Nm/A gegeben)</text:span></text:p>
        </text:list-item>
        <text:list-item>
          <text:p text:style-name="P153"><text:span text:style-name="T13">Im Motor entstehen Verluste und damit eine Verlustleistung </text:span><text:span text:style-name="T13"><draw:frame draw:style-name="fr12" draw:name="Objekt60" text:anchor-type="as-char" svg:width="3.515cm" svg:height="0.6cm" draw:z-index="98"><draw:object xlink:href="./Object 96" xlink:type="simple" xlink:show="embed" xlink:actuate="onLoad"/><draw:image xlink:href="./ObjectReplacements/Object 96" xlink:type="simple" xlink:show="embed" xlink:actuate="onLoad"/></draw:frame></text:span><text:span text:style-name="T13">.</text:span></text:p>
        </text:list-item>
        <text:list-item>
          <text:p text:style-name="P154"><text:span text:style-name="T13">Die mechnische Leistung und die Verlustleistung muss zusammen als elektrische Leistung aufgebracht werden </text:span><text:span text:style-name="T13"><draw:frame draw:style-name="fr12" draw:name="Objekt61" text:anchor-type="as-char" svg:width="6.994cm" svg:height="0.54cm" draw:z-index="99"><draw:object xlink:href="./Object 108" xlink:type="simple" xlink:show="embed" xlink:actuate="onLoad"/><draw:image xlink:href="./ObjectReplacements/Object 108" xlink:type="simple" xlink:show="embed" xlink:actuate="onLoad"/></draw:frame></text:span><text:span text:style-name="T13">. </text:span></text:p>
        </text:list-item>
        <text:list-item>
          <text:p text:style-name="P156">Daraus erechnen sich die mögliche Reichweite und die notwendige Motorspannung. </text:p>
        </text:list-item>
        <text:list-item>
          <text:p text:style-name="P155"><text:span text:style-name="T33">Alternativ kann die Klemmenspannung nach Berechnung der Drehzahl n über die die andere Motorkonstante U</text:span><text:span text:style-name="T63">ind</text:span><text:span text:style-name="T33"> / n = </text:span><text:span text:style-name="T32">8,85</text:span><text:span text:style-name="T33"> Vs und weiter über U</text:span><text:span text:style-name="T63">ind</text:span><text:span text:style-name="T33"> und den Spannungsabfall U</text:span><text:span text:style-name="T63">Verlust</text:span><text:span text:style-name="T33"> am Widerstand errechnet werden. </text:span><text:span text:style-name="T33"><draw:frame draw:style-name="fr11" draw:name="Objekt62" text:anchor-type="as-char" svg:width="4.17cm" svg:height="0.54cm" draw:z-index="100"><draw:object xlink:href="./Object 110" xlink:type="simple" xlink:show="embed" xlink:actuate="onLoad"/><draw:image xlink:href="./ObjectReplacements/Object 110" xlink:type="simple" xlink:show="embed" xlink:actuate="onLoad"/></draw:frame></text:span></text:p>
        </text:list-item>
      </text:list>
      <text:p text:style-name="P96">Aufgabenstellungen</text:p>
      <text:p text:style-name="Text_20_body"><text:bookmark-ref text:reference-format="chapter" text:ref-name="__RefHeading__14975_398451128">4.9.1</text:bookmark-ref> Ermitteln Sie das notwendige Motordrehmoment aus der Kennlinienschar M(v).</text:p>
      <text:p text:style-name="P91"><text:bookmark-ref text:reference-format="chapter" text:ref-name="__RefHeading__14977_398451128">4.9.2</text:bookmark-ref> <text:span text:style-name="T19">Ermitteln Sie den im Motor fließenden Strom, damit dieser das erforderliche Drehmoment aufbringen kann.</text:span></text:p>
      <text:p text:style-name="P95"><text:span text:style-name="T19"><text:bookmark-ref text:reference-format="chapter" text:ref-name="__RefHeading__3244_1915432666">4.9.3</text:bookmark-ref></text:span><text:span text:style-name="T19"> B</text:span><text:span text:style-name="T14">erechnen Sie die Motordrehzahl und die abgegebene mechanische Leistung P</text:span><text:span text:style-name="T59">mech</text:span><text:span text:style-name="T14">.</text:span></text:p>
      <text:p text:style-name="P93"><text:span text:style-name="T19"><text:bookmark-ref text:reference-format="chapter" text:ref-name="__RefHeading__3054_1915432666">4.9.4</text:bookmark-ref></text:span><text:span text:style-name="T19"> B</text:span><text:span text:style-name="T14">erechnen Sie die entstehende Verlustleistung und die erforderliche elektrische Leistung.</text:span></text:p>
      <text:p text:style-name="P93"><text:span text:style-name="T14"><text:bookmark-ref text:reference-format="chapter" text:ref-name="__RefHeading__3534_1915432666">4.9.5</text:bookmark-ref></text:span><text:span text:style-name="T14"> </text:span><text:span text:style-name="T24">Ermitteln Sie den Wirkungsgrad und die Motorspannung.</text:span></text:p>
      <text:p text:style-name="P93"><text:span text:style-name="T24"><text:bookmark-ref text:reference-format="chapter" text:ref-name="__RefHeading__2859_1915432666">4.9.6</text:bookmark-ref></text:span><text:span text:style-name="T24"> </text:span><text:span text:style-name="T25">Berechnen Sie, welche Energeimenge der Akku für diese Fahrt liefern muss.</text:span></text:p>
      <text:p text:style-name="P97">Alternative Berechnung</text:p>
      <text:p text:style-name="Text_20_body"><text:bookmark-ref text:reference-format="chapter" text:ref-name="__RefHeading__3633_1915432666">4.9.7</text:bookmark-ref> Ermitteln Sie die <text:span text:style-name="T93">im Motor induzierte Spannung.</text:span></text:p>
      <text:p text:style-name="P92"><text:bookmark-ref text:reference-format="chapter" text:ref-name="__RefHeading__14983_398451128">4.9.8</text:bookmark-ref> <text:span text:style-name="T28">Berechnen Sie den Spannungsabfall am Verlu</text:span><text:span text:style-name="T29">s</text:span><text:span text:style-name="T28">twiderstand und die Spannung, die von der Elektronik an den Motor angelegt werden muss. </text:span></text:p>
      <text:p text:style-name="P94"><text:bookmark-ref text:reference-format="chapter" text:ref-name="__RefHeading__3735_1915432666">4.9.9</text:bookmark-ref> Welche Leistung muss <text:span text:style-name="T94">von der Batterie geliefert werden?</text:span> </text:p>
      <text:p text:style-name="P94"/>
      <text:h text:style-name="P121" text:outline-level="3"><text:bookmark-start text:name="__RefHeading__14975_398451128"/><text:soft-page-break/>Notwendiges Drehmoment<text:bookmark-end text:name="__RefHeading__14975_398451128"/></text:h>
      <text:p text:style-name="P56"><text:span text:style-name="T13">abgelesen aus Kennlinienschar bei m = 0 % Steigung: M = </text:span><text:span text:style-name="T35">8</text:span><text:span text:style-name="T30"> </text:span><text:span text:style-name="T13">Nm →</text:span><text:span text:style-name="T35"> </text:span><text:span text:style-name="T13">M</text:span><text:span text:style-name="T58">Motor</text:span><text:span text:style-name="T13"> = </text:span><text:span text:style-name="T35">4</text:span><text:span text:style-name="T30"> </text:span><text:span text:style-name="T13">Nm (5</text:span><text:span text:style-name="T35">0 </text:span><text:span text:style-name="T13">%)</text:span></text:p>
      <text:h text:style-name="P121" text:outline-level="3"><text:bookmark-start text:name="__RefHeading__14977_398451128"/>Notwendiger Strom <text:bookmark-end text:name="__RefHeading__14977_398451128"/></text:h>
      <table:table table:name="Tabelle6" table:style-name="Tabelle6">
        <table:table-column table:style-name="Tabelle6.A"/>
        <table:table-column table:style-name="Tabelle6.B"/>
        <table:table-row>
          <table:table-cell table:style-name="Tabelle6.A1" office:value-type="string">
            <text:p text:style-name="Text_20_body"><text:span text:style-name="T9">ohne</text:span><text:span text:style-name="T8"> Berücksichtigung mechanischer Verluste</text:span></text:p>
          </table:table-cell>
          <table:table-cell table:style-name="Tabelle6.B1" office:value-type="string">
            <text:p text:style-name="P17"><text:span text:style-name="T10">mit Berücksichtigung mechanischer Verluste <text:s/></text:span><text:span text:style-name="T36">M</text:span><text:span text:style-name="T64">R</text:span><text:span text:style-name="T36"> = 0,3 Nm</text:span></text:p>
          </table:table-cell>
        </table:table-row>
        <table:table-row>
          <table:table-cell table:style-name="Tabelle6.A1" office:value-type="string">
            <text:p text:style-name="P56"><draw:frame draw:style-name="fr11" draw:name="Objekt631" text:anchor-type="as-char" svg:width="4.27cm" svg:height="0.926cm" draw:z-index="101"><draw:object xlink:href="./Object 112" xlink:type="simple" xlink:show="embed" xlink:actuate="onLoad"/><draw:image xlink:href="./ObjectReplacements/Object 112" xlink:type="simple" xlink:show="embed" xlink:actuate="onLoad"/></draw:frame></text:p>
            <text:p text:style-name="P56"><draw:frame draw:style-name="fr11" draw:name="Objekt641" text:anchor-type="as-char" svg:width="5.706cm" svg:height="0.94cm" draw:z-index="102"><draw:object xlink:href="./Object 114" xlink:type="simple" xlink:show="embed" xlink:actuate="onLoad"/><draw:image xlink:href="./ObjectReplacements/Object 114" xlink:type="simple" xlink:show="embed" xlink:actuate="onLoad"/></draw:frame></text:p>
          </table:table-cell>
          <table:table-cell table:style-name="Tabelle6.B1" office:value-type="string">
            <text:p text:style-name="P73"><draw:frame draw:style-name="fr11" draw:name="Objekt33" text:anchor-type="as-char" svg:width="4.27cm" svg:height="0.926cm" draw:z-index="103"><draw:object xlink:href="./Object 118" xlink:type="simple" xlink:show="embed" xlink:actuate="onLoad"/><draw:image xlink:href="./ObjectReplacements/Object 118" xlink:type="simple" xlink:show="embed" xlink:actuate="onLoad"/><svg:desc>Formel</svg:desc></draw:frame></text:p>
            <text:p text:style-name="P73"><draw:frame draw:style-name="fr11" draw:name="Objekt651" text:anchor-type="as-char" svg:width="6.138cm" svg:height="0.94cm" draw:z-index="104"><draw:object xlink:href="./Object 120" xlink:type="simple" xlink:show="embed" xlink:actuate="onLoad"/><draw:image xlink:href="./ObjectReplacements/Object 120" xlink:type="simple" xlink:show="embed" xlink:actuate="onLoad"/></draw:frame></text:p>
          </table:table-cell>
        </table:table-row>
        <table:table-row>
          <table:table-cell table:style-name="Tabelle6.A1" table:number-columns-spanned="2" office:value-type="string">
            <text:h text:style-name="P128" text:outline-level="3"><text:bookmark-start text:name="__RefHeading__3244_1915432666"/>Motordrehzahl und mechanische Leistung<text:bookmark-end text:name="__RefHeading__3244_1915432666"/></text:h>
          </table:table-cell>
          <table:covered-table-cell/>
        </table:table-row>
        <table:table-row>
          <table:table-cell table:style-name="Tabelle6.A1" office:value-type="string">
            <text:p text:style-name="P56"><draw:frame draw:style-name="fr11" draw:name="Objekt701" text:anchor-type="as-char" svg:width="3.168cm" svg:height="0.432cm" draw:z-index="105"><draw:object xlink:href="./Object 127" xlink:type="simple" xlink:show="embed" xlink:actuate="onLoad"/><draw:image xlink:href="./ObjectReplacements/Object 127" xlink:type="simple" xlink:show="embed" xlink:actuate="onLoad"/><svg:desc>Formel</svg:desc></draw:frame></text:p>
            <text:p text:style-name="P56"><draw:frame draw:style-name="fr11" draw:name="Objekt34" text:anchor-type="as-char" svg:width="6.798cm" svg:height="1.416cm" draw:z-index="106"><draw:object xlink:href="./Object 130" xlink:type="simple" xlink:show="embed" xlink:actuate="onLoad"/><draw:image xlink:href="./ObjectReplacements/Object 130" xlink:type="simple" xlink:show="embed" xlink:actuate="onLoad"/><svg:desc>Formel</svg:desc></draw:frame></text:p>
            <text:p text:style-name="P56"><draw:frame draw:style-name="fr11" draw:name="Objekt71" text:anchor-type="as-char" svg:width="6.287cm" svg:height="0.926cm" draw:z-index="107"><draw:object xlink:href="./Object 132" xlink:type="simple" xlink:show="embed" xlink:actuate="onLoad"/><draw:image xlink:href="./ObjectReplacements/Object 132" xlink:type="simple" xlink:show="embed" xlink:actuate="onLoad"/><svg:desc>Formel</svg:desc></draw:frame></text:p>
            <text:p text:style-name="P56"><draw:frame draw:style-name="fr11" draw:name="Objekt35" text:anchor-type="as-char" svg:width="2.914cm" svg:height="0.496cm" draw:z-index="108"><draw:object xlink:href="./Object 134" xlink:type="simple" xlink:show="embed" xlink:actuate="onLoad"/><draw:image xlink:href="./ObjectReplacements/Object 134" xlink:type="simple" xlink:show="embed" xlink:actuate="onLoad"/><svg:desc>Formel</svg:desc></draw:frame></text:p>
          </table:table-cell>
          <table:table-cell table:style-name="Tabelle6.B1" office:value-type="string">
            <text:p text:style-name="P73"/>
            <text:p text:style-name="P73"/>
            <text:p text:style-name="P73"/>
            <text:p text:style-name="P73"><draw:frame draw:style-name="fr11" draw:name="Objekt671" text:anchor-type="as-char" svg:width="7.362cm" svg:height="0.926cm" draw:z-index="109"><draw:object xlink:href="./Object 136" xlink:type="simple" xlink:show="embed" xlink:actuate="onLoad"/><draw:image xlink:href="./ObjectReplacements/Object 136" xlink:type="simple" xlink:show="embed" xlink:actuate="onLoad"/><svg:desc>Formel</svg:desc></draw:frame></text:p>
            <text:p text:style-name="P73"><draw:frame draw:style-name="fr11" draw:name="Objekt73" text:anchor-type="as-char" svg:width="2.909cm" svg:height="0.496cm" draw:z-index="110"><draw:object xlink:href="./Object 138" xlink:type="simple" xlink:show="embed" xlink:actuate="onLoad"/><draw:image xlink:href="./ObjectReplacements/Object 138" xlink:type="simple" xlink:show="embed" xlink:actuate="onLoad"/><svg:desc>Formel</svg:desc></draw:frame></text:p>
          </table:table-cell>
        </table:table-row>
        <table:table-row>
          <table:table-cell table:style-name="Tabelle6.A1" table:number-columns-spanned="2" office:value-type="string">
            <text:h text:style-name="P123" text:outline-level="3"><text:bookmark-start text:name="__RefHeading__3054_1915432666"/>Verlustleistung und elektrische Leistung<text:bookmark-end text:name="__RefHeading__3054_1915432666"/></text:h>
          </table:table-cell>
          <table:covered-table-cell/>
        </table:table-row>
        <table:table-row>
          <table:table-cell table:style-name="Tabelle6.A1" office:value-type="string">
            <text:p text:style-name="P56"><draw:frame draw:style-name="fr11" draw:name="Objekt72" text:anchor-type="as-char" svg:width="6.468cm" svg:height="0.549cm" draw:z-index="111"><draw:object xlink:href="./Object 140" xlink:type="simple" xlink:show="embed" xlink:actuate="onLoad"/><draw:image xlink:href="./ObjectReplacements/Object 140" xlink:type="simple" xlink:show="embed" xlink:actuate="onLoad"/><svg:desc>Formel</svg:desc></draw:frame></text:p>
            <text:p text:style-name="P56"><draw:frame draw:style-name="fr11" draw:name="Objekt32" text:anchor-type="as-char" svg:width="2.951cm" svg:height="0.496cm" draw:z-index="112"><draw:object xlink:href="./Object 179" xlink:type="simple" xlink:show="embed" xlink:actuate="onLoad"/><draw:image xlink:href="./ObjectReplacements/Object 179" xlink:type="simple" xlink:show="embed" xlink:actuate="onLoad"/><svg:desc>Formel</svg:desc></draw:frame></text:p>
            <text:p text:style-name="P56"><draw:frame draw:style-name="fr11" draw:name="Objekt661" text:anchor-type="as-char" svg:width="7.421cm" svg:height="0.496cm" draw:z-index="113"><draw:object xlink:href="./Object 181" xlink:type="simple" xlink:show="embed" xlink:actuate="onLoad"/><draw:image xlink:href="./ObjectReplacements/Object 181" xlink:type="simple" xlink:show="embed" xlink:actuate="onLoad"/><svg:desc>Formel</svg:desc></draw:frame></text:p>
            <text:p text:style-name="P56"><draw:frame draw:style-name="fr11" draw:name="Objekt681" text:anchor-type="as-char" svg:width="3.002cm" svg:height="0.496cm" draw:z-index="114"><draw:object xlink:href="./Object 229" xlink:type="simple" xlink:show="embed" xlink:actuate="onLoad"/><draw:image xlink:href="./ObjectReplacements/Object 229" xlink:type="simple" xlink:show="embed" xlink:actuate="onLoad"/><svg:desc>Formel</svg:desc></draw:frame></text:p>
          </table:table-cell>
          <table:table-cell table:style-name="Tabelle6.B1" office:value-type="string">
            <text:p text:style-name="P73"><draw:frame draw:style-name="fr11" draw:name="Objekt74" text:anchor-type="as-char" svg:width="6.466cm" svg:height="0.549cm" draw:z-index="115"><draw:object xlink:href="./Object 230" xlink:type="simple" xlink:show="embed" xlink:actuate="onLoad"/><draw:image xlink:href="./ObjectReplacements/Object 230" xlink:type="simple" xlink:show="embed" xlink:actuate="onLoad"/><svg:desc>Formel</svg:desc></draw:frame></text:p>
            <text:p text:style-name="P73"><draw:frame draw:style-name="fr11" draw:name="Objekt751" text:anchor-type="as-char" svg:width="2.949cm" svg:height="0.496cm" draw:z-index="116"><draw:object xlink:href="./Object 231" xlink:type="simple" xlink:show="embed" xlink:actuate="onLoad"/><draw:image xlink:href="./ObjectReplacements/Object 231" xlink:type="simple" xlink:show="embed" xlink:actuate="onLoad"/><svg:desc>Formel</svg:desc></draw:frame></text:p>
            <text:p text:style-name="P73"><draw:frame draw:style-name="fr11" draw:name="Objekt761" text:anchor-type="as-char" svg:width="7.415cm" svg:height="0.496cm" draw:z-index="117"><draw:object xlink:href="./Object 232" xlink:type="simple" xlink:show="embed" xlink:actuate="onLoad"/><draw:image xlink:href="./ObjectReplacements/Object 232" xlink:type="simple" xlink:show="embed" xlink:actuate="onLoad"/><svg:desc>Formel</svg:desc></draw:frame></text:p>
            <text:p text:style-name="P73"><draw:frame draw:style-name="fr11" draw:name="Objekt771" text:anchor-type="as-char" svg:width="3.002cm" svg:height="0.496cm" draw:z-index="118"><draw:object xlink:href="./Object 233" xlink:type="simple" xlink:show="embed" xlink:actuate="onLoad"/><draw:image xlink:href="./ObjectReplacements/Object 233" xlink:type="simple" xlink:show="embed" xlink:actuate="onLoad"/><svg:desc>Formel</svg:desc></draw:frame></text:p>
          </table:table-cell>
        </table:table-row>
        <table:table-row>
          <table:table-cell table:style-name="Tabelle6.A1" table:number-columns-spanned="2" office:value-type="string">
            <text:h text:style-name="P124" text:outline-level="3"><text:bookmark-start text:name="__RefHeading__3534_1915432666"/>Wirkungsgrad und erforderliche Motorspannung<text:bookmark-end text:name="__RefHeading__3534_1915432666"/></text:h>
          </table:table-cell>
          <table:covered-table-cell/>
        </table:table-row>
        <table:table-row>
          <table:table-cell table:style-name="Tabelle6.A1" office:value-type="string">
            <text:p text:style-name="P56"><draw:frame draw:style-name="fr11" draw:name="Objekt691" text:anchor-type="as-char" svg:width="4.78cm" svg:height="1.046cm" draw:z-index="119"><draw:object xlink:href="./Object 234" xlink:type="simple" xlink:show="embed" xlink:actuate="onLoad"/><draw:image xlink:href="./ObjectReplacements/Object 234" xlink:type="simple" xlink:show="embed" xlink:actuate="onLoad"/></draw:frame></text:p>
            <text:p text:style-name="P56"><draw:frame draw:style-name="fr11" draw:name="Objekt791" text:anchor-type="as-char" svg:width="4.006cm" svg:height="0.496cm" draw:z-index="120"><draw:object xlink:href="./Object 235" xlink:type="simple" xlink:show="embed" xlink:actuate="onLoad"/><draw:image xlink:href="./ObjectReplacements/Object 235" xlink:type="simple" xlink:show="embed" xlink:actuate="onLoad"/><svg:desc>Formel</svg:desc></draw:frame></text:p>
            <text:p text:style-name="P56"><draw:frame draw:style-name="fr11" draw:name="Objekt971" text:anchor-type="as-char" svg:width="6.74cm" svg:height="1.046cm" draw:z-index="121"><draw:object xlink:href="./Object 236" xlink:type="simple" xlink:show="embed" xlink:actuate="onLoad"/><draw:image xlink:href="./ObjectReplacements/Object 236" xlink:type="simple" xlink:show="embed" xlink:actuate="onLoad"/><svg:desc>Formel</svg:desc></draw:frame></text:p>
          </table:table-cell>
          <table:table-cell table:style-name="Tabelle6.B1" office:value-type="string">
            <text:p text:style-name="P73"><draw:frame draw:style-name="fr11" draw:name="Objekt781" text:anchor-type="as-char" svg:width="4.775cm" svg:height="1.046cm" draw:z-index="122"><draw:object xlink:href="./Object 237" xlink:type="simple" xlink:show="embed" xlink:actuate="onLoad"/><draw:image xlink:href="./ObjectReplacements/Object 237" xlink:type="simple" xlink:show="embed" xlink:actuate="onLoad"/></draw:frame></text:p>
            <text:p text:style-name="P73"><draw:frame draw:style-name="fr11" draw:name="Objekt801" text:anchor-type="as-char" svg:width="6.738cm" svg:height="1.046cm" draw:z-index="123"><draw:object xlink:href="./Object 238" xlink:type="simple" xlink:show="embed" xlink:actuate="onLoad"/><draw:image xlink:href="./ObjectReplacements/Object 238" xlink:type="simple" xlink:show="embed" xlink:actuate="onLoad"/><svg:desc>Formel</svg:desc></draw:frame></text:p>
          </table:table-cell>
        </table:table-row>
        <table:table-row>
          <table:table-cell table:style-name="Tabelle6.A1" table:number-columns-spanned="2" office:value-type="string">
            <text:h text:style-name="P129" text:outline-level="3"><text:span text:style-name="T34">B</text:span><text:span text:style-name="T13">enötigte Energiemenge</text:span></text:h>
          </table:table-cell>
          <table:covered-table-cell/>
        </table:table-row>
        <table:table-row>
          <table:table-cell table:style-name="Tabelle6.A1" office:value-type="string">
            <text:p text:style-name="P56"><draw:frame draw:style-name="fr11" draw:name="Objekt981" text:anchor-type="as-char" svg:width="1.182cm" svg:height="0.926cm" draw:z-index="124"><draw:object xlink:href="./Object 239" xlink:type="simple" xlink:show="embed" xlink:actuate="onLoad"/><draw:image xlink:href="./ObjectReplacements/Object 239" xlink:type="simple" xlink:show="embed" xlink:actuate="onLoad"/><svg:desc>Formel</svg:desc></draw:frame>→<text:span text:style-name="T95"> </text:span><text:span text:style-name="T95"><draw:frame draw:style-name="fr11" draw:name="Objekt991" text:anchor-type="as-char" svg:width="4.159cm" svg:height="1.416cm" draw:z-index="125"><draw:object xlink:href="./Object 240" xlink:type="simple" xlink:show="embed" xlink:actuate="onLoad"/><draw:image xlink:href="./ObjectReplacements/Object 240" xlink:type="simple" xlink:show="embed" xlink:actuate="onLoad"/><svg:desc>Formel</svg:desc></draw:frame></text:span></text:p>
            <text:p text:style-name="P56"><draw:frame draw:style-name="fr11" draw:name="Objekt1001" text:anchor-type="as-char" svg:width="7.01cm" svg:height="0.436cm" draw:z-index="126"><draw:object xlink:href="./Object 241" xlink:type="simple" xlink:show="embed" xlink:actuate="onLoad"/><draw:image xlink:href="./ObjectReplacements/Object 241" xlink:type="simple" xlink:show="embed" xlink:actuate="onLoad"/><svg:desc>Formel</svg:desc></draw:frame></text:p>
          </table:table-cell>
          <table:table-cell table:style-name="Tabelle6.B1" office:value-type="string">
            <text:p text:style-name="P73"/>
            <text:p text:style-name="P73"/>
            <text:p text:style-name="P73"><draw:frame draw:style-name="fr11" draw:name="Objekt1011" text:anchor-type="as-char" svg:width="7.01cm" svg:height="0.436cm" draw:z-index="127"><draw:object xlink:href="./Object 242" xlink:type="simple" xlink:show="embed" xlink:actuate="onLoad"/><draw:image xlink:href="./ObjectReplacements/Object 242" xlink:type="simple" xlink:show="embed" xlink:actuate="onLoad"/><svg:desc>Formel</svg:desc></draw:frame></text:p>
          </table:table-cell>
        </table:table-row>
      </table:table>
      <text:p text:style-name="P41"><text:bookmark-start text:name="__RefHeading__2859_1915432666"/><text:bookmark-end text:name="__RefHeading__2859_1915432666"/></text:p>
      <text:p text:style-name="P7"/>
      <table:table table:name="Tabelle29" table:style-name="Tabelle29">
        <table:table-column table:style-name="Tabelle29.A"/>
        <table:table-column table:style-name="Tabelle29.B"/>
        <text:soft-page-break/>
        <table:table-row>
          <table:table-cell table:style-name="Tabelle29.A1" table:number-columns-spanned="2" office:value-type="string">
            <text:h text:style-name="P130" text:outline-level="3"><text:bookmark-start text:name="__RefHeading__3633_1915432666"/>Induzierte Spannung U<text:span text:style-name="T55">ind</text:span> <text:bookmark-end text:name="__RefHeading__3633_1915432666"/></text:h>
          </table:table-cell>
          <table:covered-table-cell/>
        </table:table-row>
        <table:table-row>
          <table:table-cell table:style-name="Tabelle29.A1" table:number-columns-spanned="2" office:value-type="string">
            <text:p text:style-name="P59"><draw:frame draw:style-name="fr11" draw:name="Objekt1031" text:anchor-type="as-char" svg:width="2.477cm" svg:height="0.986cm" draw:z-index="2"><draw:object xlink:href="./Object 243" xlink:type="simple" xlink:show="embed" xlink:actuate="onLoad"/><draw:image xlink:href="./ObjectReplacements/Object 243" xlink:type="simple" xlink:show="embed" xlink:actuate="onLoad"/></draw:frame></text:p>
            <text:p text:style-name="P59"><draw:frame draw:style-name="fr11" draw:name="Objekt1021" text:anchor-type="as-char" svg:width="5.699cm" svg:height="0.926cm" draw:z-index="3"><draw:object xlink:href="./Object 244" xlink:type="simple" xlink:show="embed" xlink:actuate="onLoad"/><draw:image xlink:href="./ObjectReplacements/Object 244" xlink:type="simple" xlink:show="embed" xlink:actuate="onLoad"/></draw:frame></text:p>
          </table:table-cell>
          <table:covered-table-cell/>
        </table:table-row>
        <table:table-row>
          <table:table-cell table:style-name="Tabelle29.A1" table:number-columns-spanned="2" office:value-type="string">
            <text:h text:style-name="P130" text:outline-level="3"><text:bookmark-start text:name="__RefHeading__14983_398451128"/><text:span text:style-name="T96">Spannungsabfall U</text:span><text:span text:style-name="T67">Verlust</text:span><text:span text:style-name="T96"> und </text:span>Klemmenspannung<text:bookmark-end text:name="__RefHeading__14983_398451128"/></text:h>
          </table:table-cell>
          <table:covered-table-cell/>
        </table:table-row>
        <table:table-row>
          <table:table-cell table:style-name="Tabelle29.A1" office:value-type="string">
            <text:p text:style-name="P57"><draw:frame draw:style-name="fr11" draw:name="Objekt1041" text:anchor-type="as-char" svg:width="7.445cm" svg:height="0.496cm" draw:z-index="4"><draw:object xlink:href="./Object 245" xlink:type="simple" xlink:show="embed" xlink:actuate="onLoad"/><draw:image xlink:href="./ObjectReplacements/Object 245" xlink:type="simple" xlink:show="embed" xlink:actuate="onLoad"/></draw:frame></text:p>
            <text:p text:style-name="P57"><draw:frame draw:style-name="fr11" draw:name="Objekt1051" text:anchor-type="as-char" svg:width="7.251cm" svg:height="0.496cm" draw:z-index="5"><draw:object xlink:href="./Object 246" xlink:type="simple" xlink:show="embed" xlink:actuate="onLoad"/><draw:image xlink:href="./ObjectReplacements/Object 246" xlink:type="simple" xlink:show="embed" xlink:actuate="onLoad"/></draw:frame></text:p>
            <text:p text:style-name="P57"><draw:frame draw:style-name="fr11" draw:name="Objekt1061" text:anchor-type="as-char" svg:width="3.157cm" svg:height="0.496cm" draw:z-index="6"><draw:object xlink:href="./Object 247" xlink:type="simple" xlink:show="embed" xlink:actuate="onLoad"/><draw:image xlink:href="./ObjectReplacements/Object 247" xlink:type="simple" xlink:show="embed" xlink:actuate="onLoad"/></draw:frame></text:p>
            <text:p text:style-name="P58">gleiche Werte wie oben, ok</text:p>
          </table:table-cell>
          <table:table-cell table:style-name="Tabelle29.B4" office:value-type="string">
            <text:p text:style-name="P74"><draw:frame draw:style-name="fr11" draw:name="Objekt1151" text:anchor-type="as-char" svg:width="7.445cm" svg:height="0.496cm" draw:z-index="7"><draw:object xlink:href="./Object 248" xlink:type="simple" xlink:show="embed" xlink:actuate="onLoad"/><draw:image xlink:href="./ObjectReplacements/Object 248" xlink:type="simple" xlink:show="embed" xlink:actuate="onLoad"/></draw:frame></text:p>
            <text:p text:style-name="P74"><draw:frame draw:style-name="fr11" draw:name="Objekt1231" text:anchor-type="as-char" svg:width="7.253cm" svg:height="0.496cm" draw:z-index="8"><draw:object xlink:href="./Object 249" xlink:type="simple" xlink:show="embed" xlink:actuate="onLoad"/><draw:image xlink:href="./ObjectReplacements/Object 249" xlink:type="simple" xlink:show="embed" xlink:actuate="onLoad"/></draw:frame></text:p>
            <text:p text:style-name="P74"><draw:frame draw:style-name="fr11" draw:name="Objekt1241" text:anchor-type="as-char" svg:width="3.156cm" svg:height="0.496cm" draw:z-index="9"><draw:object xlink:href="./Object 250" xlink:type="simple" xlink:show="embed" xlink:actuate="onLoad"/><draw:image xlink:href="./ObjectReplacements/Object 250" xlink:type="simple" xlink:show="embed" xlink:actuate="onLoad"/></draw:frame></text:p>
            <text:p text:style-name="Standard">gleiche Werte wie oben, ok</text:p>
          </table:table-cell>
        </table:table-row>
        <table:table-row>
          <table:table-cell table:style-name="Tabelle29.A1" table:number-columns-spanned="2" office:value-type="string">
            <text:h text:style-name="P130" text:outline-level="3"><text:bookmark-start text:name="__RefHeading__3735_1915432666"/>Elektrische Leistung<text:bookmark-end text:name="__RefHeading__3735_1915432666"/></text:h>
          </table:table-cell>
          <table:covered-table-cell/>
        </table:table-row>
        <table:table-row>
          <table:table-cell table:style-name="Tabelle29.A1" office:value-type="string">
            <text:p text:style-name="P56"><draw:frame draw:style-name="fr11" draw:name="Objekt1271" text:anchor-type="as-char" svg:width="7.123cm" svg:height="0.496cm" draw:z-index="10"><draw:object xlink:href="./Object 251" xlink:type="simple" xlink:show="embed" xlink:actuate="onLoad"/><draw:image xlink:href="./ObjectReplacements/Object 251" xlink:type="simple" xlink:show="embed" xlink:actuate="onLoad"/><svg:desc>Formel</svg:desc></draw:frame></text:p>
            <text:p text:style-name="P56"><draw:frame draw:style-name="fr11" draw:name="Objekt1251" text:anchor-type="as-char" svg:width="2.708cm" svg:height="0.496cm" draw:z-index="11"><draw:object xlink:href="./Object 252" xlink:type="simple" xlink:show="embed" xlink:actuate="onLoad"/><draw:image xlink:href="./ObjectReplacements/Object 252" xlink:type="simple" xlink:show="embed" xlink:actuate="onLoad"/><svg:desc>Formel</svg:desc></draw:frame></text:p>
            <text:p text:style-name="P58">gleiche Werte wie oben, ok</text:p>
          </table:table-cell>
          <table:table-cell table:style-name="Tabelle29.B4" office:value-type="string">
            <text:p text:style-name="P73"><draw:frame draw:style-name="fr11" draw:name="Objekt36" text:anchor-type="as-char" svg:width="7.119cm" svg:height="0.496cm" draw:z-index="12"><draw:object xlink:href="./Object 253" xlink:type="simple" xlink:show="embed" xlink:actuate="onLoad"/><draw:image xlink:href="./ObjectReplacements/Object 253" xlink:type="simple" xlink:show="embed" xlink:actuate="onLoad"/><svg:desc>Formel</svg:desc></draw:frame></text:p>
            <text:p text:style-name="P73"><draw:frame draw:style-name="fr11" draw:name="Objekt37" text:anchor-type="as-char" svg:width="2.706cm" svg:height="0.496cm" draw:z-index="13"><draw:object xlink:href="./Object 254" xlink:type="simple" xlink:show="embed" xlink:actuate="onLoad"/><draw:image xlink:href="./ObjectReplacements/Object 254" xlink:type="simple" xlink:show="embed" xlink:actuate="onLoad"/><svg:desc>Formel</svg:desc></draw:frame></text:p>
            <text:p text:style-name="P71">gleiche Werte wie oben, ok</text:p>
          </table:table-cell>
        </table:table-row>
      </table:table>
      <text:h text:style-name="P98" text:outline-level="2"/>
      <text:h text:style-name="P114" text:outline-level="2"><draw:frame draw:style-name="fr5" draw:name="Bild10" text:anchor-type="paragraph" svg:x="2.268cm" svg:y="0.997cm" svg:width="11.938cm" svg:height="11.337cm" draw:z-index="58"><draw:image xlink:href="Pictures/20003B080000365F000036D1B3AA8EFC.svm" xlink:type="simple" xlink:show="embed" xlink:actuate="onLoad"/></draw:frame>Kennlinienschar<text:span text:style-name="T98">en</text:span> P(v) <text:span text:style-name="T97">und </text:span><text:span text:style-name="T7">η</text:span><text:span text:style-name="T1">(v</text:span><text:span text:style-name="T2">)</text:span><text:span text:style-name="T1"> </text:span>mit Parameter Steigung</text:h>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5" draw:name="Bild11" text:anchor-type="paragraph" svg:x="2.346cm" svg:y="0.36cm" svg:width="11.358cm" svg:height="12.453cm" draw:z-index="59"><draw:image xlink:href="Pictures/20003F520000365F00003B9E701F4B73.svm" xlink:type="simple" xlink:show="embed" xlink:actuate="onLoad"/></draw:frame></text:p>
      <text:p text:style-name="P18"/>
      <text:p text:style-name="P18"/>
      <text:p text:style-name="P18"/>
      <text:p text:style-name="P18"/>
      <text:p text:style-name="P18"/>
      <text:p text:style-name="P18"/>
      <text:p text:style-name="P18"/>
      <text:p text:style-name="P18"/>
      <text:p text:style-name="P18"><draw:frame text:anchor-type="paragraph" draw:z-index="15" draw:style-name="gr21" svg:width="4.425cm" svg:height="0.604cm" svg:x="7.77cm" svg:y="2.275cm"><draw:text-box><text:p>Ünterstützungsgrad 50%</text:p></draw:text-box></draw:frame></text:p>
      <text:h text:style-name="P113" text:outline-level="2">Berechnung des Energieverbrauchs mit Leistung und Wirkungsgrad</text:h>
      <text:p text:style-name="Text_20_body">Der E-Bike-Fahrer fährt mit 20 km/h in der Ebene eine Strecke von 30 km. <text:span text:style-name="T99">Anschließend fährt er einen Berg hinauf mit 6% Steigung und 1000 m Höhenunterschied. Er reduziert die Geschwindigkeit auf 15 km/h. Der Akku besitzt eine Energeiinhalt von 380 Wh.<text:line-break/>Der Fahrer wählt einen Unterstützungsgrad von 50 %.</text:span></text:p>
      <text:p text:style-name="P60">Wird er die Bergspitze mit Motorunterstützung erreichen?</text:p>
      <text:h text:style-name="P121" text:outline-level="3">Notwendige Leistung und verbrauchte elektrische Energiemenge</text:h>
      <text:p text:style-name="P29"><text:span text:style-name="T99">A</text:span>bgelesen aus der Kennlinien m = 0 % der Kennlinienschar P(v) bei v = 20 km/h: P=13<text:span text:style-name="T99">8 </text:span>W</text:p>
      <text:p text:style-name="P29"><draw:frame draw:style-name="fr11" draw:name="Objekt45" text:anchor-type="as-char" svg:width="4.341cm" svg:height="0.496cm" draw:z-index="128"><draw:object xlink:href="./Object 255" xlink:type="simple" xlink:show="embed" xlink:actuate="onLoad"/><draw:image xlink:href="./ObjectReplacements/Object 255" xlink:type="simple" xlink:show="embed" xlink:actuate="onLoad"/><svg:desc>Formel</svg:desc></draw:frame></text:p>
      <text:p text:style-name="P36">Abgelesen aus der Kennlinienschar <text:span text:style-name="T68">η</text:span>(20 km/h,0%) = 0,9</text:p>
      <text:p text:style-name="P29"><draw:frame draw:style-name="fr11" draw:name="Objekt46" text:anchor-type="as-char" svg:width="5.011cm" svg:height="0.986cm" draw:z-index="129"><draw:object xlink:href="./Object 256" xlink:type="simple" xlink:show="embed" xlink:actuate="onLoad"/><draw:image xlink:href="./ObjectReplacements/Object 256" xlink:type="simple" xlink:show="embed" xlink:actuate="onLoad"/><svg:desc>Formel</svg:desc></draw:frame></text:p>
      <text:p text:style-name="Text_20_body"><text:span text:style-name="T13">→</text:span><text:span text:style-name="T37"> </text:span><text:span text:style-name="T13">nach 1,5 h Fahrt: </text:span><text:span text:style-name="T13"><draw:frame draw:style-name="fr13" draw:name="Objekt47" text:anchor-type="as-char" svg:width="5.941cm" svg:height="0.436cm" draw:z-index="130"><draw:object xlink:href="./Object 257" xlink:type="simple" xlink:show="embed" xlink:actuate="onLoad"/><draw:image xlink:href="./ObjectReplacements/Object 257" xlink:type="simple" xlink:show="embed" xlink:actuate="onLoad"/><svg:desc>Formel</svg:desc></draw:frame></text:span><text:span text:style-name="T37">benötigt.</text:span></text:p>
      <text:p text:style-name="P35">→ Restkapazität des Akkus: </text:p>
      <text:h text:style-name="Heading_20_3" text:outline-level="3">Bergfahrt <text:span text:style-name="T100">mit 15 km/h und 50% Unterstützungsgrad</text:span></text:h>
      <text:p text:style-name="P60"><text:span text:style-name="T100">Abgelesen: </text:span>P(15 km/h, 6%) = 330 W → <draw:frame draw:style-name="fr11" draw:name="Objekt38" text:anchor-type="as-char" svg:width="4.955cm" svg:height="0.542cm" draw:z-index="131"><draw:object xlink:href="./Object 258" xlink:type="simple" xlink:show="embed" xlink:actuate="onLoad"/><draw:image xlink:href="./ObjectReplacements/Object 258" xlink:type="simple" xlink:show="embed" xlink:actuate="onLoad"/></draw:frame></text:p>
      <text:p text:style-name="P63"><text:span text:style-name="T37">Abgelesen: η(</text:span><text:span text:style-name="T38">15</text:span><text:span text:style-name="T37"> km/h, </text:span><text:span text:style-name="T38">6</text:span><text:span text:style-name="T37">%) = 0,</text:span><text:span text:style-name="T38">71</text:span></text:p>
      <text:p text:style-name="Text_20_body"><draw:g text:anchor-type="paragraph" draw:z-index="16" draw:style-name="gr8"><draw:g draw:style-name="gr22"><draw:line draw:style-name="gr3" draw:text-style-name="P160" svg:x1="12.245cm" svg:y1="1.627cm" svg:x2="16.261cm" svg:y2="0.881cm"><text:p/></draw:line><draw:line draw:style-name="gr3" draw:text-style-name="P160" svg:x1="16.261cm" svg:y1="1.628cm" svg:x2="12.245cm" svg:y2="1.628cm"><text:p/></draw:line><draw:line draw:style-name="gr3" draw:text-style-name="P160" svg:x1="16.258cm" svg:y1="0.881cm" svg:x2="16.258cm" svg:y2="1.627cm"><text:p/></draw:line><draw:custom-shape draw:style-name="gr23" draw:text-style-name="P160" svg:width="0.343cm" svg:height="0.756cm" svg:x="16.475cm" svg:y="0.88cm"><text:p/><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24" draw:text-style-name="P161" svg:width="0.546cm" svg:height="0.459cm" svg:x="16.96cm" svg:y="1.089cm"><draw:text-box><text:p><text:span text:style-name="T110">Δ</text:span><text:span text:style-name="T114">y</text:span></text:p></draw:text-box></draw:frame><draw:frame draw:style-name="gr24" draw:text-style-name="P161" svg:width="0.546cm" svg:height="0.459cm" svg:x="14.048cm" svg:y="2.059cm"><draw:text-box><text:p><text:span text:style-name="T110">Δ</text:span><text:span text:style-name="T114">x</text:span></text:p></draw:text-box></draw:frame><draw:polyline draw:style-name="gr3" draw:text-style-name="P160" svg:width="0.435cm" svg:height="0.09cm" draw:transform="rotate (-1.15366263556825) translate (14.5609027777775cm 1.19438888888883cm)" svg:viewBox="0 0 436 91" draw:points="0,0 167,6 322,40 436,91"><text:p/></draw:polyline><draw:path draw:style-name="gr3" draw:text-style-name="P160" svg:width="0.301cm" svg:height="0.269cm" draw:transform="skewX (-0.0689405054537761) rotate (-1.72141824124201) translate (14.6031946954238cm 1.26227240703533cm)" svg:viewBox="0 0 302 270" svg:d="M0 97c92-30 188-9 265 53 139 110-165 197-94 14l78-105 13-59"><text:p/></draw:path><draw:custom-shape draw:style-name="gr23" draw:text-style-name="P160" svg:width="0.343cm" svg:height="3.994cm" draw:transform="rotate (1.5707963267949) translate (12.2378611111111cm 2.06022222222222cm)"><text:p/><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custom-shape draw:style-name="gr23" draw:text-style-name="P160" svg:width="0.343cm" svg:height="4.139cm" draw:transform="rotate (1.74724911417152) translate (12.1884722222222cm 1.32468055555556cm)"><text:p/><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24" draw:text-style-name="P161" svg:width="0.546cm" svg:height="0.459cm" svg:x="14.071cm" svg:y="0.305cm"><draw:text-box><text:p><text:span text:style-name="T110">s</text:span></text:p></draw:text-box></draw:frame></draw:g><text:span text:style-name="T13"><draw:frame draw:style-name="fr11" draw:name="Objekt49" text:anchor-type="as-char" svg:width="5.447cm" svg:height="0.986cm" draw:z-index="132"><draw:object xlink:href="./Object 259" xlink:type="simple" xlink:show="embed" xlink:actuate="onLoad"/><draw:image xlink:href="./ObjectReplacements/Object 259" xlink:type="simple" xlink:show="embed" xlink:actuate="onLoad"/><svg:desc>Formel</svg:desc></draw:frame></text:span><text:span text:style-name="T40">fast die maximale Motorleistung!</text:span><text:span text:style-name="T13"> </text:span></text:p>
      <text:p text:style-name="Text_20_body"><text:span text:style-name="T13"><draw:frame draw:style-name="fr11" draw:name="Objekt50" text:anchor-type="as-char" svg:width="1.45cm" svg:height="0.924cm" draw:z-index="133"><draw:object xlink:href="./Object 260" xlink:type="simple" xlink:show="embed" xlink:actuate="onLoad"/><draw:image xlink:href="./ObjectReplacements/Object 260" xlink:type="simple" xlink:show="embed" xlink:actuate="onLoad"/><svg:desc>Formel</svg:desc></draw:frame></text:span><text:span text:style-name="T13">=&gt; </text:span><text:span text:style-name="T49"><draw:frame draw:style-name="fr11" draw:name="Objekt51" text:anchor-type="as-char" svg:width="5.747cm" svg:height="0.924cm" draw:z-index="134"><draw:object xlink:href="./Object 261" xlink:type="simple" xlink:show="embed" xlink:actuate="onLoad"/><draw:image xlink:href="./ObjectReplacements/Object 261" xlink:type="simple" xlink:show="embed" xlink:actuate="onLoad"/><svg:desc>Formel</svg:desc></draw:frame></text:span>bergauf</text:p>
      <text:p text:style-name="Text_20_body"><text:span text:style-name="T13"><draw:frame draw:style-name="fr11" draw:name="Objekt52" text:anchor-type="as-char" svg:width="1.035cm" svg:height="0.928cm" draw:z-index="135"><draw:object xlink:href="./Object 262" xlink:type="simple" xlink:show="embed" xlink:actuate="onLoad"/><draw:image xlink:href="./ObjectReplacements/Object 262" xlink:type="simple" xlink:show="embed" xlink:actuate="onLoad"/><svg:desc>Formel</svg:desc></draw:frame></text:span><text:span text:style-name="T13">=&gt; </text:span><text:span text:style-name="T13"><draw:frame draw:style-name="fr11" draw:name="Objekt53" text:anchor-type="as-char" svg:width="4.226cm" svg:height="1.422cm" draw:z-index="136"><draw:object xlink:href="./Object 263" xlink:type="simple" xlink:show="embed" xlink:actuate="onLoad"/><draw:image xlink:href="./ObjectReplacements/Object 263" xlink:type="simple" xlink:show="embed" xlink:actuate="onLoad"/><svg:desc>Formel</svg:desc></draw:frame></text:span><text:span text:style-name="T13"><text:tab/>(weil tan(α) </text:span><text:span text:style-name="T14">≈ sin(α) für kleine α gilt Δx ≈ s)</text:span></text:p>
      <text:p text:style-name="P29"><draw:frame draw:style-name="fr11" draw:name="Objekt54" text:anchor-type="as-char" svg:width="6.458cm" svg:height="0.436cm" draw:z-index="137"><draw:object xlink:href="./Object 264" xlink:type="simple" xlink:show="embed" xlink:actuate="onLoad"/><draw:image xlink:href="./ObjectReplacements/Object 264" xlink:type="simple" xlink:show="embed" xlink:actuate="onLoad"/><svg:desc>Formel</svg:desc></draw:frame><draw:frame draw:style-name="fr11" draw:name="Objekt55" text:anchor-type="as-char" svg:width="7.911cm" svg:height="0.496cm" draw:z-index="138"><draw:object xlink:href="./Object 265" xlink:type="simple" xlink:show="embed" xlink:actuate="onLoad"/><draw:image xlink:href="./ObjectReplacements/Object 265" xlink:type="simple" xlink:show="embed" xlink:actuate="onLoad"/></draw:frame></text:p>
      <text:p text:style-name="P37">Theoretisch reicht der Akkuinhalt. Da die Steigung aber nicht immer konstant ist, eventuell Gegenwind dazu kommt oder unregelmäßig schnell gefahren wird, wird der Motor in der Praxis kurz vor der Berspitze abschalten. <text:span text:style-name="T101">Ferner ist es fraglich, ob der E-Biker-Fahrer über eine Stunde lang eine Leistung von 165 W erbringen kann!</text:span></text:p>
      <text:p text:style-name="P37">Daher untersuchen wir nun, ob es sinnvoll ist, schneller oder langsamer zu fahren.</text:p>
      <text:h text:style-name="P131" text:outline-level="3">Berfahrt mit 12 km/h und 50% Unterstützungsgrad</text:h>
      <text:p text:style-name="P61"><text:span text:style-name="T100">Abgelesen: </text:span>P(1<text:span text:style-name="T100">2</text:span> km/h, 6%) = <text:span text:style-name="T100">260</text:span> W → <draw:frame draw:style-name="fr11" draw:name="Objekt39" text:anchor-type="as-char" svg:width="5.209cm" svg:height="0.542cm" draw:z-index="139"><draw:object xlink:href="./Object 266" xlink:type="simple" xlink:show="embed" xlink:actuate="onLoad"/><draw:image xlink:href="./ObjectReplacements/Object 266" xlink:type="simple" xlink:show="embed" xlink:actuate="onLoad"/><svg:desc>Formel</svg:desc></draw:frame></text:p>
      <text:p text:style-name="P63"><text:span text:style-name="T37">Abgelesen: η(</text:span><text:span text:style-name="T38">12</text:span><text:span text:style-name="T37"> km/h, </text:span><text:span text:style-name="T38">6</text:span><text:span text:style-name="T37">%) = 0,</text:span><text:span text:style-name="T38">67</text:span></text:p>
      <text:p text:style-name="P63"><text:span text:style-name="T38"><draw:frame draw:style-name="fr11" draw:name="Objekt41" text:anchor-type="as-char" svg:width="5.114cm" svg:height="0.986cm" draw:z-index="140"><draw:object xlink:href="./Object 267" xlink:type="simple" xlink:show="embed" xlink:actuate="onLoad"/><draw:image xlink:href="./ObjectReplacements/Object 267" xlink:type="simple" xlink:show="embed" xlink:actuate="onLoad"/><svg:desc>Formel</svg:desc></draw:frame></text:span><text:span text:style-name="T38"><draw:frame draw:style-name="fr11" draw:name="Objekt40" text:anchor-type="as-char" svg:width="4.223cm" svg:height="1.416cm" draw:z-index="141"><draw:object xlink:href="./Object 268" xlink:type="simple" xlink:show="embed" xlink:actuate="onLoad"/><draw:image xlink:href="./ObjectReplacements/Object 268" xlink:type="simple" xlink:show="embed" xlink:actuate="onLoad"/></draw:frame></text:span></text:p>
      <text:p text:style-name="P38"><draw:frame draw:style-name="fr11" draw:name="Objekt42" text:anchor-type="as-char" svg:width="6.128cm" svg:height="0.436cm" draw:z-index="142"><draw:object xlink:href="./Object 269" xlink:type="simple" xlink:show="embed" xlink:actuate="onLoad"/><draw:image xlink:href="./ObjectReplacements/Object 269" xlink:type="simple" xlink:show="embed" xlink:actuate="onLoad"/><svg:desc>Formel</svg:desc></draw:frame></text:p>
      <text:p text:style-name="P64"><text:span text:style-name="T38">D</text:span><text:span text:style-name="T13">ie notwendige Leistung ist zwar geringer, der Wirkungsgrad jedoch schlechter und man fährt wesentlich länger. </text:span><text:span text:style-name="T39">Daher benötigt man sogar etwas mehr Energie. Jedoch muss der Fahrer nun nur noch 130 W leisten, fährt also deutlich entspannter.</text:span></text:p>
      <text:h text:style-name="P132" text:outline-level="3"><text:soft-page-break/>Bergfahrt mit <text:span text:style-name="T102">10</text:span> km/h <text:span text:style-name="T102">und 25% Unterstützungsgrad</text:span></text:h>
      <text:p text:style-name="P62"><text:span text:style-name="T100">Abgelesen: </text:span>P(<text:span text:style-name="T102">10</text:span> km/h, 6%) = <text:span text:style-name="T102">210</text:span> W → <draw:frame draw:style-name="fr11" draw:name="Objekt43" text:anchor-type="as-char" svg:width="5.445cm" svg:height="0.542cm" draw:z-index="143"><draw:object xlink:href="./Object 270" xlink:type="simple" xlink:show="embed" xlink:actuate="onLoad"/><draw:image xlink:href="./ObjectReplacements/Object 270" xlink:type="simple" xlink:show="embed" xlink:actuate="onLoad"/><svg:desc>Formel</svg:desc></draw:frame></text:p>
      <text:p text:style-name="P62"><draw:frame draw:style-name="fr11" draw:name="Objekt130" text:anchor-type="as-char" svg:width="5.669cm" svg:height="0.542cm" draw:z-index="144"><draw:object xlink:href="./Object 271" xlink:type="simple" xlink:show="embed" xlink:actuate="onLoad"/><draw:image xlink:href="./ObjectReplacements/Object 271" xlink:type="simple" xlink:show="embed" xlink:actuate="onLoad"/><svg:desc>Formel</svg:desc></draw:frame><text:span text:style-name="T103">weniger entspannt!</text:span></text:p>
      <text:p text:style-name="P62"><draw:frame draw:style-name="fr5" draw:name="Bild12" text:anchor-type="paragraph" svg:x="2.441cm" svg:y="-0.002cm" svg:width="10.682cm" svg:height="11.712cm" draw:z-index="60"><draw:image xlink:href="Pictures/20003F2E0000365F00003B9E31DA1427.svm"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65"><text:span text:style-name="T37">Abgelesen: η(</text:span><text:span text:style-name="T38">1</text:span><text:span text:style-name="T41">0</text:span><text:span text:style-name="T37"> km/h, </text:span><text:span text:style-name="T38">6</text:span><text:span text:style-name="T37">%) = 0,</text:span><text:span text:style-name="T38">7</text:span><text:span text:style-name="T41">6</text:span></text:p>
      <text:p text:style-name="P65"><text:span text:style-name="T38"><draw:frame draw:style-name="fr11" draw:name="Objekt1261" text:anchor-type="as-char" svg:width="5.117cm" svg:height="0.986cm" draw:z-index="145"><draw:object xlink:href="./Object 272" xlink:type="simple" xlink:show="embed" xlink:actuate="onLoad"/><draw:image xlink:href="./ObjectReplacements/Object 272" xlink:type="simple" xlink:show="embed" xlink:actuate="onLoad"/><svg:desc>Formel</svg:desc></draw:frame></text:span><text:span text:style-name="T38"><draw:frame draw:style-name="fr11" draw:name="Objekt129" text:anchor-type="as-char" svg:width="4.221cm" svg:height="1.416cm" draw:z-index="146"><draw:object xlink:href="./Object 273" xlink:type="simple" xlink:show="embed" xlink:actuate="onLoad"/><draw:image xlink:href="./ObjectReplacements/Object 273" xlink:type="simple" xlink:show="embed" xlink:actuate="onLoad"/><svg:desc>Formel</svg:desc></draw:frame></text:span></text:p>
      <text:p text:style-name="P39"><draw:frame draw:style-name="fr11" draw:name="Objekt48" text:anchor-type="as-char" svg:width="6.126cm" svg:height="0.436cm" draw:z-index="147"><draw:object xlink:href="./Object 274" xlink:type="simple" xlink:show="embed" xlink:actuate="onLoad"/><draw:image xlink:href="./ObjectReplacements/Object 274" xlink:type="simple" xlink:show="embed" xlink:actuate="onLoad"/><svg:desc>Formel</svg:desc></draw:frame></text:p>
      <text:p text:style-name="P39"><draw:frame draw:style-name="fr11" draw:name="Objekt131" text:anchor-type="as-char" svg:width="7.908cm" svg:height="0.496cm" draw:z-index="148"><draw:object xlink:href="./Object 275" xlink:type="simple" xlink:show="embed" xlink:actuate="onLoad"/><draw:image xlink:href="./ObjectReplacements/Object 275" xlink:type="simple" xlink:show="embed" xlink:actuate="onLoad"/><svg:desc>Formel</svg:desc></draw:frame></text:p>
      <text:p text:style-name="P65"><text:span text:style-name="T38">E</text:span><text:span text:style-name="T41">s sind noch Akkureserven vorhanden.</text:span></text:p>
      <text:h text:style-name="P109" text:outline-level="2">Heimfahrt</text:h>
      <text:p text:style-name="P29">Bei der anschließenden Talfahrt werden <text:span text:style-name="T103">25</text:span>% der für die Bergfahrt benötigten Energiemenge wieder in den Akku eingespeist. Reicht die Energiemenge im Akku für Heimfahrt? (Energieverbrauch Heimfahrt wie Hinfahrt)</text:p>
      <text:p text:style-name="P29"><draw:frame draw:style-name="fr11" draw:name="Objekt56" text:anchor-type="as-char" svg:width="7.377cm" svg:height="0.496cm" draw:z-index="149"><draw:object xlink:href="./Object 276" xlink:type="simple" xlink:show="embed" xlink:actuate="onLoad"/><draw:image xlink:href="./ObjectReplacements/Object 276" xlink:type="simple" xlink:show="embed" xlink:actuate="onLoad"/><svg:desc>Formel</svg:desc></draw:frame></text:p>
      <text:p text:style-name="P29">Die Energiemenge <text:span text:style-name="T104">reicht nicht, wenn er für die</text:span> Heimfahrt <text:span text:style-name="T104">den gleichen Unterstützungsgrad von 50 % wie auf der Hinfahrt verwendet. Er sollte auf 25 % Unterstützung zurück schalten.</text:span></text:p>
      <text:p text:style-name="P40"><draw:frame draw:style-name="fr11" draw:name="Objekt132" text:anchor-type="as-char" svg:width="4.881cm" svg:height="0.496cm" draw:z-index="150"><draw:object xlink:href="./Object 277" xlink:type="simple" xlink:show="embed" xlink:actuate="onLoad"/><draw:image xlink:href="./ObjectReplacements/Object 277" xlink:type="simple" xlink:show="embed" xlink:actuate="onLoad"/><svg:desc>Formel</svg:desc></draw:frame><text:span text:style-name="T71">η</text:span><text:span text:style-name="T99">(20 km/h,0%) = 0,96 bei 25% Unterstützungsgrad.</text:span></text:p>
      <text:p text:style-name="P40"><draw:frame draw:style-name="fr11" draw:name="Objekt134" text:anchor-type="as-char" svg:width="5.015cm" svg:height="0.986cm" draw:z-index="151"><draw:object xlink:href="./Object 278" xlink:type="simple" xlink:show="embed" xlink:actuate="onLoad"/><draw:image xlink:href="./ObjectReplacements/Object 278" xlink:type="simple" xlink:show="embed" xlink:actuate="onLoad"/><svg:desc>Formel</svg:desc></draw:frame>nach 1,5 h Fahrt: <draw:frame draw:style-name="fr13" draw:name="Objekt133" text:anchor-type="as-char" svg:width="5.405cm" svg:height="0.436cm" draw:z-index="152"><draw:object xlink:href="./Object 279" xlink:type="simple" xlink:show="embed" xlink:actuate="onLoad"/><draw:image xlink:href="./ObjectReplacements/Object 279" xlink:type="simple" xlink:show="embed" xlink:actuate="onLoad"/></draw:frame><text:span text:style-name="T105">reicht!</text:span></text:p>
      <text:h text:style-name="P113" text:outline-level="2">Betriebskosten E-Bike gegenüber Auto mit Verbrennungsmotor </text:h>
      <text:p text:style-name="Text_20_body">Zur Zeit noch verursacht der Akkumulator in Elektrofahrzeugen einen nicht <text:s/>vernachlässigbaren Kostenanteil. Hohe Anschaffungskosten und vergleichbar kurze Lebensdauer verursachen hohe Kosten.<text:line-break/><text:span text:style-name="T105">Da die Akkukapazitäten beim E-Bike deutlich geringer ausfallen können, entstehen natürlich auf geringere Kosten.</text:span></text:p>
      <text:p text:style-name="Text_20_body">Der Akku eines E-Bikes kostet 600€. <text:line-break/>Er kann 1000 <text:span text:style-name="T105">mal</text:span> aufgeladen werden (danach verringert sich die Kapazität spürbar, er ist jedoch nicht kaputt). <text:line-break/>Pro Aufladung werden ca. 400 Wh gespeichert und 50 km gefahren. <text:line-break/>Der Strompreis beträgt 25€ pro kWh.<text:line-break/>(Anmerkung: richtiges E-Bike, hier wird nicht oder wenig getreten, kein Pedelec!)</text:p>
      <text:p text:style-name="Text_20_body">Gesucht sind die Kosten pro km unter Berücksichtigung der Akku-Anschaffungskosten.</text:p>
      <text:p text:style-name="Text_20_body"/>
      <text:p text:style-name="Text_20_body">Der Akku hält <draw:frame draw:style-name="fr11" draw:name="Objekt107" text:anchor-type="as-char" svg:width="4.466cm" svg:height="0.432cm" draw:z-index="153"><draw:object xlink:href="./Object 280" xlink:type="simple" xlink:show="embed" xlink:actuate="onLoad"/><draw:image xlink:href="./ObjectReplacements/Object 280" xlink:type="simple" xlink:show="embed" xlink:actuate="onLoad"/></draw:frame>.</text:p>
      <text:p text:style-name="Text_20_body">Die verbrauchte Energiemenge beträgt <draw:frame draw:style-name="fr11" draw:name="Objekt108" text:anchor-type="as-char" svg:width="4.276cm" svg:height="0.432cm" draw:z-index="154"><draw:object xlink:href="./Object 281" xlink:type="simple" xlink:show="embed" xlink:actuate="onLoad"/><draw:image xlink:href="./ObjectReplacements/Object 281" xlink:type="simple" xlink:show="embed" xlink:actuate="onLoad"/></draw:frame>.</text:p>
      <text:p text:style-name="Text_20_body">Die Stromkosten betragen <draw:frame draw:style-name="fr11" draw:name="Objekt109" text:anchor-type="as-char" svg:width="4.385cm" svg:height="0.928cm" draw:z-index="155"><draw:object xlink:href="./Object 282" xlink:type="simple" xlink:show="embed" xlink:actuate="onLoad"/><draw:image xlink:href="./ObjectReplacements/Object 282" xlink:type="simple" xlink:show="embed" xlink:actuate="onLoad"/></draw:frame>.</text:p>
      <text:p text:style-name="Text_20_body">Die Gesamtkosten betragen <draw:frame draw:style-name="fr11" draw:name="Objekt1101" text:anchor-type="as-char" svg:width="8.163cm" svg:height="0.432cm" draw:z-index="156"><draw:object xlink:href="./Object 283" xlink:type="simple" xlink:show="embed" xlink:actuate="onLoad"/><draw:image xlink:href="./ObjectReplacements/Object 283" xlink:type="simple" xlink:show="embed" xlink:actuate="onLoad"/></draw:frame>.</text:p>
      <text:p text:style-name="Text_20_body">Kosten: <draw:frame draw:style-name="fr11" draw:name="Objekt111" text:anchor-type="as-char" svg:width="8.207cm" svg:height="0.928cm" draw:z-index="157"><draw:object xlink:href="./Object 284" xlink:type="simple" xlink:show="embed" xlink:actuate="onLoad"/><draw:image xlink:href="./ObjectReplacements/Object 284" xlink:type="simple" xlink:show="embed" xlink:actuate="onLoad"/></draw:frame></text:p>
      <text:p text:style-name="Text_20_body"/>
      <text:p text:style-name="Text_20_body">Zum Vergleich: Energiekosten für ein Auto mit Verbrennungsmotor</text:p>
      <text:p text:style-name="Text_20_body">Verbrauch <draw:frame draw:style-name="fr11" draw:name="Objekt112" text:anchor-type="as-char" svg:width="1.446cm" svg:height="0.928cm" draw:z-index="158"><draw:object xlink:href="./Object 285" xlink:type="simple" xlink:show="embed" xlink:actuate="onLoad"/><draw:image xlink:href="./ObjectReplacements/Object 285" xlink:type="simple" xlink:show="embed" xlink:actuate="onLoad"/></draw:frame>, 1L kostet 1,50€</text:p>
      <text:p text:style-name="Text_20_body">Kosten:<draw:frame draw:style-name="fr11" draw:name="Objekt113" text:anchor-type="as-char" svg:width="5.861cm" svg:height="0.928cm" draw:z-index="159"><draw:object xlink:href="./Object 286" xlink:type="simple" xlink:show="embed" xlink:actuate="onLoad"/><draw:image xlink:href="./ObjectReplacements/Object 286" xlink:type="simple" xlink:show="embed" xlink:actuate="onLoad"/></draw:frame></text:p>
      <text:p text:style-name="Text_20_body">Der Energiekosten des E-Bikes mit 1,22 Cent pro km sind wesentlich günstiger als die des Autos mit 9 Cent pro km. Beim Auto kommen ferner hohe Anschaffungs-, Wartungs- und Nebenkosten hinzu. </text:p>
      <text:h text:style-name="P115" text:outline-level="2"><draw:frame draw:style-name="fr5" draw:name="Bild13" text:anchor-type="paragraph" svg:x="12.109cm" svg:y="0.51cm" svg:width="2.312cm" svg:height="7.643cm" draw:z-index="61"><draw:image xlink:href="Pictures/2000008200000AAC00002348753488B1.svm" xlink:type="simple" xlink:show="embed" xlink:actuate="onLoad"/></draw:frame><draw:frame draw:style-name="fr5" draw:name="Bild14" text:anchor-type="paragraph" svg:x="14.97cm" svg:y="0.529cm" svg:width="1.965cm" svg:height="9.442cm" draw:z-index="62"><draw:image xlink:href="Pictures/200000F80000092500002BF458A1B1D5.svm" xlink:type="simple" xlink:show="embed" xlink:actuate="onLoad"/></draw:frame>Arbeiten mit Leistungshyperbeln</text:h>
      <text:h text:style-name="P133" text:outline-level="3">I(U)-LED-Kennlinie</text:h>
      <text:p text:style-name="P21"><draw:frame draw:style-name="fr5" draw:name="Bild15" text:anchor-type="paragraph" svg:x="0.788cm" svg:y="0.201cm" svg:width="10.516cm" svg:height="7.692cm" draw:z-index="63"><draw:image xlink:href="Pictures/200004630000300F00002328EAF3B663.svm"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Für die Leistungshyperbel gilt: <draw:frame draw:style-name="fr11" draw:name="Objekt301" text:anchor-type="as-char" svg:width="3.043cm" svg:height="0.473cm" draw:z-index="160"><draw:object xlink:href="./Object 287" xlink:type="simple" xlink:show="embed" xlink:actuate="onLoad"/><draw:image xlink:href="./ObjectReplacements/Object 287" xlink:type="simple" xlink:show="embed" xlink:actuate="onLoad"/></draw:frame>→ <draw:frame draw:style-name="fr14" draw:name="Objekt84" text:anchor-type="as-char" svg:width="1.716cm" svg:height="1.011cm" draw:z-index="161"><draw:object xlink:href="./Object 288" xlink:type="simple" xlink:show="embed" xlink:actuate="onLoad"/><draw:image xlink:href="./ObjectReplacements/Object 288" xlink:type="simple" xlink:show="embed" xlink:actuate="onLoad"/><svg:desc>Formel</svg:desc></draw:frame></text:p>
      <text:p text:style-name="P22">Schnittpunkt LED-Kennlinie mit Leistungshyperbel: maximale Spannung, die man an die LED anlegen darf, damit dies max 1 W elektrische Leistung aufnimmt.</text:p>
      <text:h text:style-name="P133" text:outline-level="3">n(M)-Motor-Kennlinie</text:h>
      <text:p text:style-name="P21"><draw:frame draw:style-name="fr5" draw:name="Bild16" text:anchor-type="paragraph" svg:x="0.243cm" svg:y="0.097cm" svg:width="13.215cm" svg:height="8.606cm" draw:z-index="64"><draw:image xlink:href="Pictures/200007BC00007ED60000529BD66E930F.svm"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Für die Leistungshyperbeln gilt: <draw:frame draw:style-name="fr11" draw:name="Objekt85" text:anchor-type="as-char" svg:width="5.091cm" svg:height="0.542cm" draw:z-index="162"><draw:object xlink:href="./Object 289" xlink:type="simple" xlink:show="embed" xlink:actuate="onLoad"/><draw:image xlink:href="./ObjectReplacements/Object 289" xlink:type="simple" xlink:show="embed" xlink:actuate="onLoad"/><svg:desc>Formel</svg:desc></draw:frame>250 W-Hyperbel: <draw:frame draw:style-name="fr11" draw:name="Objekt86" text:anchor-type="as-char" svg:width="2.499cm" svg:height="1.011cm" draw:z-index="163"><draw:object xlink:href="./Object 290" xlink:type="simple" xlink:show="embed" xlink:actuate="onLoad"/><draw:image xlink:href="./ObjectReplacements/Object 290" xlink:type="simple" xlink:show="embed" xlink:actuate="onLoad"/></draw:frame></text:p>
      <text:p text:style-name="P22">Schnittpunkt 250 W-Hyperbel mit n(36V)-Kennlinie: maximal mögliches Drehmoment, wenn der Motor <text:span text:style-name="T106">bei 36 V </text:span>maximal 250 W mechanische Leisung abgeben soll (z.B. bei Überhitzungsgefahr).</text:p>
      <text:p text:style-name="P108"><text:span text:style-name="T109">Beliebiger Punkt im Diagramm: Mechanische Leistung abschätzen bei einer bestimmten Motorspannung und einem n,M-Wertepa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 svg:font-family="StarSymbol"/>
    <style:font-face style:name="Tahoma3" svg:font-family="Tahoma"/>
    <style:font-face style:name="Courier New" svg:font-family="'Courier New'" style:font-family-generic="modern"/>
    <style:font-face style:name="Times New Roman3" svg:font-family="'Times New Roman'" style:font-family-generic="roman"/>
    <style:font-face style:name="Times New Roman2" svg:font-family="'Times New Roman'" style:font-adornments="Standard" style:font-family-generic="roman"/>
    <style:font-face style:name="Times New Roman1" svg:font-family="'Times New Roman', 'Times New Roman'" style:font-family-generic="roman"/>
    <style:font-face style:name="Arial3" svg:font-family="Arial" style:font-family-generic="swiss"/>
    <style:font-face style:name="Arial2" svg:font-family="Arial" style:font-adornments="Standard" style:font-family-generic="swiss"/>
    <style:font-face style:name="Trebuchet MS" svg:font-family="'Trebuchet MS', 'Trebuchet MS'" style:font-family-generic="swiss"/>
    <style:font-face style:name="Courier New1" svg:font-family="'Courier New'" style:font-family-generic="modern" style:font-pitch="fixed"/>
    <style:font-face style:name="Arial4" svg:font-family="Ari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Liberation Mono" svg:font-family="'Liberation Mono'" style:font-adornments="Standard"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Blue_20_Crossed_20_45_20_Degrees" draw:display-name="Blue Crossed 45 Degrees" draw:style="double" draw:color="#000080" draw:distance="0.076cm" draw:rotation="450"/>
    <draw:hatch draw:name="Hatch_20_1" draw:display-name="Hatch 1" draw:style="double" draw:color="#000000" draw:distance="0.074cm" draw:rotation="450"/>
    <draw:hatch draw:name="Red_20_Crossed_20_45_20_Degrees" draw:display-name="Red Crossed 45 Degrees" draw:style="double" draw:color="#800000" draw:distance="0.076cm" draw:rotation="450"/>
    <draw:marker draw:name="Arrow" svg:viewBox="0 0 20 30" svg:d="M10 0l-10 30h20z"/>
    <draw:marker draw:name="Arrow_20_concave" draw:display-name="Arrow concave" svg:viewBox="0 0 1131 1580" svg:d="M1013 1491l118 89-567-1580-564 1580 114-85 136-68 148-46 161-17 161 13 153 46z"/>
    <draw:marker draw:name="Linienende_20_1" draw:display-name="Linienende 1" svg:viewBox="0 0 1131 902" svg:d="M564 0l-564 902h1131z"/>
    <draw:marker draw:name="Symmetric_20_Arrow" draw:display-name="Symmetric Arrow" svg:viewBox="0 0 1131 902" svg:d="M564 0l-564 902h1131z"/>
    <draw:marker draw:name="msArrowEnd_20_1" draw:display-name="msArrowEnd 1" svg:viewBox="0 0 140 140" svg:d="M70 0l70 140h-140z"/>
    <draw:marker draw:name="msArrowEnd_20_5" draw:display-name="msArrowEnd 5" svg:viewBox="0 0 210 210" svg:d="M105 0l105 210h-210z"/>
    <draw:stroke-dash draw:name="Dashed_20__28_var_29__20_1" draw:display-name="Dashed (var) 1" draw:style="rect" draw:dots1="1" draw:dots1-length="0.029cm" draw:dots2="1" draw:dots2-length="0.029cm" draw:distance="0.029cm"/>
    <draw:stroke-dash draw:name="Dashed_20__28_var_29__20_11" draw:display-name="Dashed (var) 11" draw:style="rect" draw:dots1="1" draw:dots1-length="0.026cm" draw:distance="0.026cm"/>
    <draw:stroke-dash draw:name="Dashed_20__28_var_29__20_12" draw:display-name="Dashed (var) 12" draw:style="rect" draw:dots1="1" draw:dots1-length="0.026cm" draw:distance="0.026cm"/>
    <draw:stroke-dash draw:name="Dashed_20__28_var_29__20_13" draw:display-name="Dashed (var) 13" draw:style="rect" draw:dots1="1" draw:dots1-length="0.026cm" draw:distance="0.026cm"/>
    <draw:stroke-dash draw:name="Dashed_20__28_var_29__20_2" draw:display-name="Dashed (var) 2" draw:style="rect" draw:dots1="1" draw:dots1-length="0.029cm" draw:dots2="1" draw:dots2-length="0.029cm" draw:distance="0.029cm"/>
    <draw:stroke-dash draw:name="Dashed_20__28_var_29__20_3" draw:display-name="Dashed (var) 3" draw:style="rect" draw:dots1="1" draw:dots1-length="0.029cm" draw:dots2="1" draw:dots2-length="0.029cm" draw:distance="0.029cm"/>
    <draw:stroke-dash draw:name="Dashed_20__28_var_29__20_4" draw:display-name="Dashed (var) 4" draw:style="rect" draw:dots1="1" draw:dots1-length="0.029cm" draw:dots2="1" draw:dots2-length="0.029cm" draw:distance="0.029cm"/>
    <draw:stroke-dash draw:name="Dashed_20__28_var_29__20_5" draw:display-name="Dashed (var) 5" draw:style="rect" draw:dots1="1" draw:dots1-length="0.029cm" draw:dots2="1" draw:dots2-length="0.029cm" draw:distance="0.029cm"/>
    <draw:stroke-dash draw:name="Dashed_20__28_var_29__20_6" draw:display-name="Dashed (var) 6" draw:style="rect" draw:dots1="1" draw:dots1-length="0.029cm" draw:dots2="1" draw:dots2-length="0.029cm" draw:distance="0.029cm"/>
    <draw:stroke-dash draw:name="Dashed_20__28_var_29__20_7" draw:display-name="Dashed (var) 7" draw:style="rect" draw:dots1="1" draw:dots1-length="0.029cm" draw:dots2="1" draw:dots2-length="0.029cm" draw:distance="0.029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class="text">
      <style:paragraph-properties fo:margin-left="1.3cm" fo:margin-right="0cm" fo:margin-top="0cm" fo:margin-bottom="0.212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paragraph-properties fo:margin-left="1.3cm" fo:margin-right="0cm" fo:margin-top="0.22cm" fo:margin-bottom="0.109cm" loext:contextual-spacing="false" fo:text-indent="-1.3cm" style:auto-text-indent="false">
        <style:tab-stops/>
      </style:paragraph-properties>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left="1.3cm" fo:margin-right="0cm" fo:margin-top="0.22cm" fo:margin-bottom="0.109cm" loext:contextual-spacing="false" fo:text-indent="-1.3cm" style:auto-text-indent="false">
        <style:tab-stops/>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99cm" fo:margin-bottom="0cm" loext:contextual-spacing="false" fo:text-indent="0cm" style:auto-text-indent="false">
        <style:tab-stops>
          <style:tab-stop style:position="16.501cm" style:type="right" style:leader-style="dotted" style:leader-tex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Illustration"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körper1" style:family="paragraph" style:parent-style-name="Text_20_body">
      <style:paragraph-properties fo:line-height="100%"/>
    </style:style>
    <style:style style:name="List_20_1_20_Cont." style:display-name="List 1 Cont." style:family="paragraph" style:parent-style-name="List" style:list-style-name="List_20_1" style:class="list">
      <style:paragraph-properties fo:margin-left="0.4cm" fo:margin-right="0cm" fo:margin-top="0cm" fo:margin-bottom="0.161cm" loext:contextual-spacing="false" fo:line-height="0.52cm" fo:text-indent="-0.4cm" style:auto-text-indent="false">
        <style:tab-stops/>
      </style:paragraph-properties>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_33_-LS-Kopfzeile_20_Rechts" style:display-name="3-LS-Kopfzeile Rechts" style:family="paragraph" style:parent-style-name="Header_20_right" style:class="extra">
      <style:paragraph-properties fo:text-align="start" style:justify-single-word="false"/>
      <style:text-properties fo:color="#999999" style:font-name="Arial1" fo:font-family="Arial" style:font-style-name="Standard" style:font-family-generic="swiss" style:font-pitch="variable" fo:font-size="10pt"/>
    </style:style>
    <style:style style:name="_33_-LS-Kopfzeile_20_Querformat" style:display-name="3-LS-Kopfzeile Querformat" style:family="paragraph" style:parent-style-name="_33_-LS-Kopfzeile_20_Rechts" style:master-page-name="">
      <style:paragraph-properties fo:text-align="justify" fo:text-align-last="justify" style:justify-single-word="false" style:page-number="auto"/>
      <style:text-properties style:text-rotation-angle="270" style:text-rotation-scale="line-heigh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1" style:display-name="List 1" style:family="paragraph" style:parent-style-name="List" style:list-style-name="List_20_1" style:class="list">
      <style:paragraph-properties fo:margin-top="0cm" fo:margin-bottom="0.101cm" loext:contextual-spacing="false"/>
    </style:style>
    <style:style style:name="Textkörper2" style:family="paragraph" style:parent-style-name="Text_20_body">
      <style:paragraph-properties fo:margin-left="0cm" fo:margin-right="0cm" fo:margin-top="0cm" fo:margin-bottom="0.212cm" loext:contextual-spacing="fals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text:start-value="4">
        <style:list-level-properties text:min-label-width="1.199cm" text:min-label-distance="0.831cm"/>
      </text:outline-level-style>
      <text:outline-level-style text:level="2" style:num-suffix=" " style:num-format="1" text:display-levels="2">
        <style:list-level-properties text:min-label-width="1.199cm" text:min-label-distance="0.48cm"/>
      </text:outline-level-style>
      <text:outline-level-style text:level="3" style:num-suffix=" " style:num-format="1" text:display-levels="3">
        <style:list-level-properties text:min-label-width="1.3cm" text:min-label-distance="0.18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4" style:family="table">
      <style:table-properties fo:margin-top="0cm" fo:margin-bottom="0cm" table:align="margins"/>
    </style:style>
    <style:style style:name="Tabelle24.A" style:family="table-column">
      <style:table-column-properties style:rel-column-width="65535*"/>
    </style:style>
    <style:style style:name="Tabelle24.1" style:family="table-row">
      <style:table-row-properties style:min-row-height="5.3cm"/>
    </style:style>
    <style:style style:name="Tabelle24.A1" style:family="table-cell">
      <style:table-cell-properties fo:padding="0cm" fo:border="none"/>
    </style:style>
    <style:style style:name="Tabelle24.2" style:family="table-row">
      <style:table-row-properties style:min-row-height="5.6cm"/>
    </style:style>
    <style:style style:name="Tabelle24.A2" style:family="table-cell">
      <style:table-cell-properties style:vertical-align="middle" fo:padding="0cm" fo:border="none"/>
    </style:style>
    <style:style style:name="Tabelle24.A3" style:family="table-cell">
      <style:table-cell-properties style:vertical-align="bottom" fo:padding="0cm" fo:border="none"/>
    </style:style>
    <style:style style:name="Tabelle23" style:family="table">
      <style:table-properties fo:margin-top="0cm" fo:margin-bottom="0cm" table:align="margins"/>
    </style:style>
    <style:style style:name="Tabelle23.A" style:family="table-column">
      <style:table-column-properties style:rel-column-width="65535*"/>
    </style:style>
    <style:style style:name="Tabelle23.1" style:family="table-row">
      <style:table-row-properties style:min-row-height="5.3cm"/>
    </style:style>
    <style:style style:name="Tabelle23.A1" style:family="table-cell">
      <style:table-cell-properties fo:padding="0cm" fo:border="none"/>
    </style:style>
    <style:style style:name="Tabelle23.2" style:family="table-row">
      <style:table-row-properties style:min-row-height="5.6cm"/>
    </style:style>
    <style:style style:name="Tabelle23.A2" style:family="table-cell">
      <style:table-cell-properties style:vertical-align="middle" fo:padding="0cm" fo:border="none"/>
    </style:style>
    <style:style style:name="Tabelle23.A3" style:family="table-cell">
      <style:table-cell-properties style:vertical-align="bottom" fo:padding="0cm" fo:border="none"/>
    </style:style>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paragraph-properties fo:text-align="start" style:justify-single-word="false"/>
      <style:text-properties style:font-name="Arial1" fo:font-size="12pt" style:font-size-asian="12pt" style:font-size-complex="12pt"/>
    </style:style>
    <style:style style:name="MP5" style:family="paragraph" style:parent-style-name="Footer">
      <style:text-properties style:font-name="Arial1" fo:font-size="8pt" style:font-size-asian="8pt" style:font-size-complex="8pt"/>
    </style:style>
    <style:style style:name="MP6" style:family="paragraph" style:parent-style-name="Header">
      <style:paragraph-properties>
        <style:tab-stops>
          <style:tab-stop style:position="12.995cm" style:type="center"/>
          <style:tab-stop style:position="25.698cm" style:type="right"/>
        </style:tab-stops>
      </style:paragraph-properties>
      <style:text-properties officeooo:paragraph-rsid="001ad143"/>
    </style:style>
    <style:style style:name="MP7" style:family="paragraph" style:parent-style-name="Footer">
      <style:paragraph-properties>
        <style:tab-stops>
          <style:tab-stop style:position="12.961cm" style:type="center"/>
          <style:tab-stop style:position="25.698cm" style:type="right"/>
        </style:tab-stops>
      </style:paragraph-properties>
      <style:text-properties style:font-name="Arial1" fo:font-size="8pt" style:font-size-asian="8pt" style:font-size-complex="8pt"/>
    </style:style>
    <style:style style:name="MP8" style:family="paragraph" style:parent-style-name="_33_-LS-Kopfzeile_20_Querformat">
      <style:paragraph-properties fo:text-align="justify" fo:text-align-last="justify" style:justify-single-word="false"/>
    </style:style>
    <style:style style:name="MP9" style:family="paragraph" style:parent-style-name="Frame_20_contents">
      <style:paragraph-properties fo:margin-top="0cm" fo:margin-bottom="0.212cm" loext:contextual-spacing="false"/>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officeooo:rsid="000bd172"/>
    </style:style>
    <style:style style:name="MT4" style:family="text">
      <style:text-properties officeooo:rsid="006d819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Mfr3"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Mfr5"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M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Mfr7"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MSect1" style:family="section">
      <style:section-properties style:editable="false">
        <style:columns fo:column-count="1" fo:column-gap="0cm"/>
      </style:section-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88cm" fo:margin-left="0cm" fo:margin-right="0cm" fo:margin-bottom="0.499cm" fo:border-top="none" fo:border-bottom="0.06pt solid #000000" fo:border-left="none" fo:border-right="none" fo:padding="0cm" style:shadow="none" style:dynamic-spacing="false"/>
      </style:header-style>
      <style:footer-style>
        <style:header-footer-properties svg:height="0.75cm" fo:margin-left="0cm" fo:margin-right="0cm" fo:margin-top="0.499cm" fo:border-top="0.06pt solid #000000" fo:border-bottom="none" fo:border-left="none" fo:border-right="none" fo:padding="0cm" style:shadow="none" style:dynamic-spacing="false"/>
      </style:footer-style>
    </style:page-layout>
    <style:page-layout style:name="Mpm4">
      <style:page-layout-properties fo:page-width="29.7cm" fo:page-height="21.001cm" style:num-format="1" style:print-orientation="landscape" fo:margin-top="2.499cm" fo:margin-bottom="1.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9.7cm" fo:page-height="21.001cm" style:num-format="1" style:print-orientation="landscape" fo:margin-top="2.499cm" fo:margin-bottom="1.499cm" fo:margin-left="2.499cm" fo:margin-right="2.4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09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Bild7" text:anchor-type="paragraph" svg:x="9.352cm" svg:y="-0.7cm" svg:width="8.971cm" svg:height="1.794cm" draw:z-index="48"><draw:image xlink:href="Pictures/10000201000003170000009E04E5FD61.png" xlink:type="simple" xlink:show="embed" xlink:actuate="onLoad"/></draw:frame><draw:rect text:anchor-type="paragraph" draw:z-index="34" draw:style-name="Mgr1" draw:text-style-name="MP3" svg:width="5.028cm" svg:height="0.877cm" svg:x="0.012cm" svg:y="-0.356cm"><text:p text:style-name="MP2"><text:span text:style-name="MT1">Technisches Gymnasium</text:span></text:p><text:p text:style-name="MP2"><text:span text:style-name="MT2">Profil Umwelttechnik</text:span></text:p></draw:rect></text:p>
        <text:p text:style-name="MP4">Elektromobilität <text:span text:style-name="MT3">J1</text:span></text:p>
      </style:header>
      <style:footer>
        <text:p text:style-name="MP5"><text:file-name text:display="name-and-extension">Elektromobilitaet_TGUJ1_Kap4.odt</text:file-name><text:tab/><text:tab/>Seite <text:page-number text:select-page="current">17</text:page-number> von <text:page-count>17</text:page-count><text:line-break/><text:author-name text:fixed="false">Otto Bubbers</text:author-name></text:p>
      </style:footer>
    </style:master-page>
    <style:master-page style:name="HTML" style:page-layout-name="Mpm2"/>
    <style:master-page style:name="Landscape" style:page-layout-name="Mpm3">
      <style:header>
        <text:p text:style-name="MP6"><text:span text:style-name="MT4">Technisches Gymnasium Umwelttechnik</text:span><text:tab/>Elektromobilität <text:span text:style-name="MT4">TGJ1</text:span><text:tab/><text:span text:style-name="MT4">Gottlieb-Daimler-Schule 2, Sindelfingen</text:span></text:p>
      </style:header>
      <style:footer>
        <text:p text:style-name="MP7"><text:file-name text:display="name-and-extension">Elektromobilitaet_TGUJ1_Kap4.odt</text:file-name><text:tab/><text:tab/>Seite <text:page-number text:select-page="current">4</text:page-number> von <text:page-count>17</text:page-count></text:p>
      </style:footer>
    </style:master-page>
    <style:master-page style:name="_31_-LS-Handreichung_20_Querformat_20_Links" style:display-name="1-LS-Handreichung Querformat Links" style:page-layout-name="Mpm4" style:next-style-name="_31_-LS-Handreichung_20_Querformat_20_Rechts">
      <style:footer>
        <text:p text:style-name="Footer"><draw:frame draw:style-name="Mfr2" draw:name="Rahmen13" text:anchor-type="paragraph" svg:x="25.299cm" svg:y="-16.469cm" svg:width="0.76cm" draw:z-index="0"><draw:text-box fo:min-height="18.47cm"><text:p text:style-name="MP8"><draw:frame draw:style-name="Mfr3" draw:name="Kopfzeile Querformat Links" text:anchor-type="paragraph" svg:x="-0.168cm" svg:y="0cm" svg:width="1.101cm" svg:height="15.986cm" draw:z-index="0"><draw:image xlink:href="Pictures/2000000F0000044C00003E80F1CC64B9.wmf" xlink:type="simple" xlink:show="embed" xlink:actuate="onLoad"/></draw:frame> <text:s text:c="125"/>LPE9: Elektromobilität</text:p></draw:text-box></draw:frame><draw:frame draw:style-name="Mfr4" draw:name="Fußzeile Querformat Links" text:anchor-type="paragraph" svg:x="1.199cm" svg:y="2.499cm" svg:width="1cm" svg:height="16cm" draw:z-index="0"><draw:text-box><table:table table:name="Tabelle24" table:style-name="Tabelle24"><table:table-column table:style-name="Tabelle24.A"/><table:table-row table:style-name="Tabelle24.1"><table:table-cell table:style-name="Tabelle24.A1" office:value-type="string"><text:p text:style-name="MP9"/></table:table-cell></table:table-row><table:table-row table:style-name="Tabelle24.2"><table:table-cell table:style-name="Tabelle24.A2" office:value-type="string"><text:p text:style-name="MP9"/></table:table-cell></table:table-row><table:table-row table:style-name="Tabelle24.1"><table:table-cell table:style-name="Tabelle24.A3" office:value-type="string"><text:p text:style-name="Standard"><text:s/><text:tab/> <text:page-number text:select-page="current">0</text:page-number> <text:s text:c="2"/></text:p></table:table-cell></table:table-row></table:table></draw:text-box></draw:frame></text:p>
      </style:footer>
    </style:master-page>
    <style:master-page style:name="_31_-LS-Handreichung_20_Querformat_20_Rechts" style:display-name="1-LS-Handreichung Querformat Rechts" style:page-layout-name="Mpm5" style:next-style-name="_31_-LS-Handreichung_20_Querformat_20_Links">
      <style:footer>
        <text:section text:style-name="MSect1" text:name="Bereich2">
          <text:p text:style-name="Footer"><draw:frame draw:style-name="Mfr5" draw:name="Rahmen16" text:anchor-type="paragraph" svg:x="1.199cm" svg:y="2.499cm" svg:width="1cm" svg:height="16cm" draw:z-index="0"><draw:text-box><table:table table:name="Tabelle23" table:style-name="Tabelle23"><table:table-column table:style-name="Tabelle23.A"/><table:table-row table:style-name="Tabelle23.1"><table:table-cell table:style-name="Tabelle23.A1" office:value-type="string"><text:p text:style-name="Standard"><text:page-number text:select-page="current">0</text:page-number></text:p></table:table-cell></table:table-row><table:table-row table:style-name="Tabelle23.2"><table:table-cell table:style-name="Tabelle23.A2" office:value-type="string"><text:p text:style-name="MP9"/></table:table-cell></table:table-row><table:table-row table:style-name="Tabelle23.1"><table:table-cell table:style-name="Tabelle23.A3" office:value-type="string"><text:p text:style-name="Standard"/></table:table-cell></table:table-row></table:table></draw:text-box></draw:frame></text:p>
        </text:section>
        <text:section text:style-name="MSect1" text:name="Bereich1">
          <text:p text:style-name="Text_20_body"><draw:frame draw:style-name="Mfr6" draw:name="Rahmen12" text:anchor-type="paragraph" svg:x="25.299cm" svg:y="-16.87cm" svg:width="0.557cm" draw:z-index="0"><draw:text-box fo:min-height="18.475cm"><text:p text:style-name="_33_-LS-Kopfzeile_20_Querformat"><draw:frame draw:style-name="Mfr7" draw:name="LS-Kopfzeile-Querformat Rechts" text:anchor-type="paragraph" svg:x="-0.28cm" svg:y="-0.011cm" svg:width="1.101cm" svg:height="16cm" draw:z-index="0"><draw:image xlink:href="Pictures/2000000F0000044C00003E80272E1EB4.wmf" xlink:type="simple" xlink:show="embed" xlink:actuate="onLoad"/></draw:frame>Landesinstitut für Schulentwicklung <text:s text:c="101"/></text:p><text:p text:style-name="_33_-LS-Kopfzeile_20_Querformat"/></draw:text-box></draw:frame></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2-12-22T11:54:10.930000000</meta:creation-date>
    <meta:editing-cycles>355</meta:editing-cycles>
    <meta:editing-duration>P3DT30M25S</meta:editing-duration>
    <dc:title>Elektromobilität TGUJ1</dc:title>
    <meta:initial-creator>Otto Bubbers</meta:initial-creator>
    <dc:date>2017-11-05T07:20:45.400000000</dc:date>
    <dc:creator>Otto Bubbers</dc:creator>
    <meta:printed-by>Otto Bubbers</meta:printed-by>
    <meta:print-date>2013-01-25T06:21:27.100000000</meta:print-date>
    <meta:document-statistic meta:table-count="5" meta:image-count="15" meta:object-count="117" meta:page-count="17" meta:paragraph-count="261" meta:word-count="2013" meta:character-count="14077" meta:non-whitespace-character-count="11991"/>
    <meta:user-defined meta:name="Info 1"/>
    <meta:user-defined meta:name="Info 2"/>
    <meta:user-defined meta:name="Info 3"/>
    <meta:user-defined meta:name="Info 4"/>
    <meta:template xlink:type="simple" xlink:actuate="onRequest" xlink:title="Protokoll_nummeriert" xlink:href="file:///C:/Users/Bubbers/AppData/Roaming/OpenOffice.org/3/user/template/Protokoll_nummeriert1.ott" meta:date="2012-12-22T11:54:11"/>
  </office:meta>
</office:document-meta>
</file>

<file path=Object 108/content.xml><?xml version="1.0" encoding="utf-8"?>
<math xmlns="http://www.w3.org/1998/Math/MathML" display="block">
  <semantics>
    <mrow>
      <mrow>
        <msub>
          <mi mathvariant="normal">U</mi>
          <mi>Klemme</mi>
        </msub>
        <mo stretchy="false">⋅</mo>
        <msub>
          <mi mathvariant="normal">I</mi>
          <mi>klemme</mi>
        </msub>
      </mrow>
      <mrow>
        <mspace width="0.5em"/>
        <mo stretchy="false">=</mo>
        <mspace width="0.5em"/>
      </mrow>
      <msub>
        <mi mathvariant="normal">P</mi>
        <mi>elektr</mi>
      </msub>
      <mrow>
        <mspace width="0.5em"/>
        <mo stretchy="false">=</mo>
        <mspace width="0.5em"/>
      </mrow>
      <msub>
        <mi mathvariant="normal">P</mi>
        <mi>Verlust</mi>
      </msub>
      <mrow>
        <mspace width="0.5em"/>
        <mo stretchy="false">+</mo>
        <mspace width="0.5em"/>
      </mrow>
      <msub>
        <mi mathvariant="normal">P</mi>
        <mi>mech</mi>
      </msub>
    </mrow>
    <annotation encoding="StarMath 5.0">U_Klemme cdot I_klemme `=`P_elektr `=`P_Verlust `+`P_mech</annotation>
  </semantics>
</math>
</file>

<file path=Object 11/content.xml><?xml version="1.0" encoding="utf-8"?>
<math xmlns="http://www.w3.org/1998/Math/MathML" display="block">
  <semantics>
    <mrow>
      <mrow>
        <msub>
          <mi mathvariant="normal">P</mi>
          <mi>elektr</mi>
        </msub>
        <mo stretchy="false">=</mo>
        <mfrac>
          <msub>
            <mi mathvariant="normal">P</mi>
            <mi>mech</mi>
          </msub>
          <mi mathvariant="normal">η</mi>
        </mfrac>
        <mo stretchy="false">=</mo>
        <mfrac>
          <mrow>
            <mn>252</mn>
            <mspace width="0.5em"/>
            <mi mathvariant="normal">W</mi>
          </mrow>
          <mn>0,82</mn>
        </mfrac>
        <mo stretchy="false">=</mo>
        <mn>307</mn>
      </mrow>
      <mspace width="0.5em"/>
      <mi mathvariant="normal">W</mi>
    </mrow>
    <annotation encoding="StarMath 5.0">P_elektr = P_mech over %eta = {252`W} over 0,82 = 307`W</annotation>
  </semantics>
</math>
</file>

<file path=Object 110/content.xml><?xml version="1.0" encoding="utf-8"?>
<math xmlns="http://www.w3.org/1998/Math/MathML" display="block">
  <semantics>
    <mrow>
      <msub>
        <mi mathvariant="normal">U</mi>
        <mi>Klemme</mi>
      </msub>
      <mrow>
        <mspace width="0.5em"/>
        <mo stretchy="false">=</mo>
        <mspace width="0.5em"/>
      </mrow>
      <msub>
        <mi mathvariant="normal">U</mi>
        <mi>Verlust</mi>
      </msub>
      <mrow>
        <mspace width="0.5em"/>
        <mo stretchy="false">+</mo>
        <mspace width="0.5em"/>
      </mrow>
      <msub>
        <mi mathvariant="normal">U</mi>
        <mi>ind</mi>
      </msub>
    </mrow>
    <annotation encoding="StarMath 5.0">U_Klemme `=`U_Verlust `+`U_ind</annotation>
  </semantics>
</math>
</file>

<file path=Object 112/content.xml><?xml version="1.0" encoding="utf-8"?>
<math xmlns="http://www.w3.org/1998/Math/MathML" display="block">
  <semantics>
    <mrow>
      <mrow>
        <mfrac>
          <mi mathvariant="normal">M</mi>
          <mi mathvariant="normal">I</mi>
        </mfrac>
        <mo stretchy="false">=</mo>
        <mi>konst</mi>
        <mo stretchy="false">=</mo>
        <mn>1,409</mn>
      </mrow>
      <mrow>
        <mi>Nm</mi>
        <mo stretchy="false">/</mo>
        <mi mathvariant="normal">A</mi>
      </mrow>
    </mrow>
    <annotation encoding="StarMath 5.0">M over I = konst = 1,409 Nm/A</annotation>
  </semantics>
</math>
</file>

<file path=Object 114/content.xml><?xml version="1.0" encoding="utf-8"?>
<math xmlns="http://www.w3.org/1998/Math/MathML" display="block">
  <semantics>
    <mrow>
      <mrow>
        <mi mathvariant="normal">I</mi>
        <mo stretchy="false">=</mo>
        <mfrac>
          <mi mathvariant="normal">M</mi>
          <mi>konst</mi>
        </mfrac>
        <mo stretchy="false">=</mo>
        <mfrac>
          <mrow>
            <mo fence="true" stretchy="false">(</mo>
            <mrow>
              <mrow>
                <mn>4</mn>
                <mspace width="0.5em"/>
                <mi>Nm</mi>
              </mrow>
            </mrow>
            <mo fence="true" stretchy="false">)</mo>
          </mrow>
          <mrow>
            <mn>1,409</mn>
            <mspace width="0.5em"/>
            <mrow>
              <mi>Nm</mi>
              <mo stretchy="false">/</mo>
              <mi mathvariant="normal">A</mi>
            </mrow>
          </mrow>
        </mfrac>
        <mo stretchy="false">=</mo>
        <mn>2,84</mn>
      </mrow>
      <mspace width="0.5em"/>
      <mi mathvariant="normal">A</mi>
    </mrow>
    <annotation encoding="StarMath 5.0">I = M over konst = (4`Nm) over {1,409`Nm/A} = 2,84`A</annotation>
  </semantics>
</math>
</file>

<file path=Object 118/content.xml><?xml version="1.0" encoding="utf-8"?>
<math xmlns="http://www.w3.org/1998/Math/MathML" display="block">
  <semantics>
    <mrow>
      <mrow>
        <mfrac>
          <mi mathvariant="normal">M</mi>
          <mi mathvariant="normal">I</mi>
        </mfrac>
        <mo stretchy="false">=</mo>
        <mi>konst</mi>
        <mo stretchy="false">=</mo>
        <mn>1,409</mn>
      </mrow>
      <mrow>
        <mi>Nm</mi>
        <mo stretchy="false">/</mo>
        <mi mathvariant="normal">A</mi>
      </mrow>
    </mrow>
    <annotation encoding="StarMath 5.0">M over I = konst = 1,409 Nm/A</annotation>
  </semantics>
</math>
</file>

<file path=Object 120/content.xml><?xml version="1.0" encoding="utf-8"?>
<math xmlns="http://www.w3.org/1998/Math/MathML" display="block">
  <semantics>
    <mrow>
      <mrow>
        <mi mathvariant="normal">I</mi>
        <mo stretchy="false">=</mo>
        <mfrac>
          <mi mathvariant="normal">M</mi>
          <mi>konst</mi>
        </mfrac>
        <mo stretchy="false">=</mo>
        <mfrac>
          <mrow>
            <mo fence="true" stretchy="false">(</mo>
            <mrow>
              <mrow>
                <mn>4</mn>
                <mspace width="0.5em"/>
                <mrow>
                  <mi>Nm</mi>
                  <mo stretchy="false">+</mo>
                  <mn>0,3</mn>
                </mrow>
                <mi>Nm</mi>
              </mrow>
            </mrow>
            <mo fence="true" stretchy="false">)</mo>
          </mrow>
          <mrow>
            <mn>1,409</mn>
            <mspace width="0.5em"/>
            <mrow>
              <mi>Nm</mi>
              <mo stretchy="false">/</mo>
              <mi mathvariant="normal">A</mi>
            </mrow>
          </mrow>
        </mfrac>
        <mo stretchy="false">=</mo>
        <mn>3,05</mn>
      </mrow>
      <mi mathvariant="normal">A</mi>
    </mrow>
    <annotation encoding="StarMath 5.0">I = M over konst = (4`Nm+0,3Nm) over {1,409`Nm/A} = 3,05A</annotation>
  </semantics>
</math>
</file>

<file path=Object 127/content.xml><?xml version="1.0" encoding="utf-8"?>
<math xmlns="http://www.w3.org/1998/Math/MathML">
  <semantics>
    <mrow>
      <mrow>
        <mi mathvariant="normal">v</mi>
        <mo stretchy="false">=</mo>
        <mrow>
          <mrow>
            <mrow>
              <mn>2</mn>
              <mo stretchy="false">⋅</mo>
              <mo stretchy="false">π</mo>
            </mrow>
            <mo stretchy="false">⋅</mo>
            <mi mathvariant="normal">n</mi>
          </mrow>
          <mo stretchy="false">⋅</mo>
          <mi mathvariant="normal">r</mi>
        </mrow>
      </mrow>
      <mo stretchy="false">=</mo>
      <mrow>
        <mi>RU</mi>
        <mo stretchy="false">⋅</mo>
        <mi mathvariant="normal">n</mi>
      </mrow>
    </mrow>
    <annotation encoding="StarMath 5.0">v = 2 cdot %pi cdot n cdot r = RU cdot n</annotation>
  </semantics>
</math>
</file>

<file path=Object 13/content.xml><?xml version="1.0" encoding="utf-8"?>
<math xmlns="http://www.w3.org/1998/Math/MathML" display="block">
  <semantics>
    <mrow>
      <mrow>
        <msub>
          <mi mathvariant="normal">P</mi>
          <mi>Verlust</mi>
        </msub>
        <mo stretchy="false">=</mo>
        <mrow>
          <msub>
            <mi mathvariant="normal">P</mi>
            <mi>elektr</mi>
          </msub>
          <mo stretchy="false">−</mo>
          <msub>
            <mi mathvariant="normal">P</mi>
            <mi>ab</mi>
          </msub>
        </mrow>
        <mo stretchy="false">=</mo>
        <mn>55</mn>
      </mrow>
      <mi mathvariant="normal">W</mi>
    </mrow>
    <annotation encoding="StarMath 5.0">P_Verlust = P_elektr - P_ab = 55W</annotation>
  </semantics>
</math>
</file>

<file path=Object 130/content.xml><?xml version="1.0" encoding="utf-8"?>
<math xmlns="http://www.w3.org/1998/Math/MathML" display="block">
  <semantics>
    <mrow>
      <mrow>
        <mi mathvariant="normal">n</mi>
        <mo stretchy="false">=</mo>
        <mfrac>
          <mi mathvariant="normal">v</mi>
          <mi>RU</mi>
        </mfrac>
        <mo stretchy="false">=</mo>
        <mfrac>
          <mrow>
            <mn>20</mn>
            <mfrac>
              <mi>km</mi>
              <mi mathvariant="normal">h</mi>
            </mfrac>
          </mrow>
          <mrow>
            <mn>2,07</mn>
            <mi mathvariant="normal">m</mi>
          </mrow>
        </mfrac>
        <mo stretchy="false">=</mo>
        <mfrac>
          <mrow>
            <mn>20</mn>
            <mo stretchy="false">⋅</mo>
            <mfrac>
              <mrow>
                <mn>1000</mn>
                <mi mathvariant="normal">m</mi>
              </mrow>
              <mrow>
                <mn>3600</mn>
                <mi mathvariant="normal">s</mi>
              </mrow>
            </mfrac>
          </mrow>
          <mrow>
            <mn>2,07</mn>
            <mi mathvariant="normal">m</mi>
          </mrow>
        </mfrac>
        <mo stretchy="false">=</mo>
        <mn>2,684</mn>
      </mrow>
      <mfrac>
        <mn>1</mn>
        <mi mathvariant="normal">s</mi>
      </mfrac>
    </mrow>
    <annotation encoding="StarMath 5.0">n = v over RU = {20 km over h} over {2,07m} = 20 cdot{{1000m} over {3600s}} over {2,07m}= 2,684 1 over s</annotation>
  </semantics>
</math>
</file>

<file path=Object 132/content.xml><?xml version="1.0" encoding="utf-8"?>
<math xmlns="http://www.w3.org/1998/Math/MathML" display="block">
  <semantics>
    <mrow>
      <mrow>
        <msub>
          <mi mathvariant="normal">P</mi>
          <mi>mech</mi>
        </msub>
        <mo stretchy="false">=</mo>
        <mrow>
          <mn>2</mn>
          <mo stretchy="false">⋅</mo>
          <mi mathvariant="normal">π</mi>
          <mo stretchy="false">⋅</mo>
          <mi mathvariant="normal">n</mi>
          <mo stretchy="false">⋅</mo>
          <mi mathvariant="normal">M</mi>
        </mrow>
        <mo stretchy="false">=</mo>
        <mrow>
          <mn>2</mn>
          <mo stretchy="false">⋅</mo>
          <mi mathvariant="normal">π</mi>
          <mo stretchy="false">⋅</mo>
          <mn>2,684</mn>
        </mrow>
      </mrow>
      <mfrac>
        <mn>1</mn>
        <mi mathvariant="normal">s</mi>
      </mfrac>
      <mrow>
        <mspace width="0.5em"/>
        <mo stretchy="false">⋅</mo>
        <mspace width="0.5em"/>
      </mrow>
      <mn>4</mn>
      <mspace width="0.5em"/>
      <mi>Nm</mi>
    </mrow>
    <annotation encoding="StarMath 5.0">P_mech= 2 cdot %pi cdot n cdot M = 2 cdot %pi cdot 2,684 1 over s `cdot` 4` Nm</annotation>
  </semantics>
</math>
</file>

<file path=Object 134/content.xml><?xml version="1.0" encoding="utf-8"?>
<math xmlns="http://www.w3.org/1998/Math/MathML" display="block">
  <semantics>
    <mrow>
      <msub>
        <mi mathvariant="normal">P</mi>
        <mi>mech</mi>
      </msub>
      <mrow>
        <mspace width="0.5em"/>
        <mo stretchy="false">=</mo>
        <mspace width="0.5em"/>
      </mrow>
      <mn>67,46</mn>
      <mi mathvariant="normal">W</mi>
    </mrow>
    <annotation encoding="StarMath 5.0">P_mech `=` 67,46 W</annotation>
  </semantics>
</math>
</file>

<file path=Object 136/content.xml><?xml version="1.0" encoding="utf-8"?>
<math xmlns="http://www.w3.org/1998/Math/MathML" display="block">
  <semantics>
    <mrow>
      <mrow>
        <msub>
          <mi mathvariant="normal">P</mi>
          <mi>mech</mi>
        </msub>
        <mo stretchy="false">=</mo>
        <mrow>
          <mn>2</mn>
          <mo stretchy="false">⋅</mo>
          <mi mathvariant="normal">π</mi>
          <mo stretchy="false">⋅</mo>
          <mi mathvariant="normal">n</mi>
          <mo stretchy="false">⋅</mo>
          <mi mathvariant="normal">M</mi>
        </mrow>
        <mo stretchy="false">=</mo>
        <mrow>
          <mn>2</mn>
          <mo stretchy="false">⋅</mo>
          <mi mathvariant="normal">π</mi>
          <mo stretchy="false">⋅</mo>
          <mn>2,684</mn>
        </mrow>
      </mrow>
      <mfrac>
        <mn>1</mn>
        <mi mathvariant="normal">s</mi>
      </mfrac>
      <mrow>
        <mspace width="0.5em"/>
        <mo stretchy="false">⋅</mo>
        <mspace width="0.5em"/>
      </mrow>
      <mrow>
        <mo fence="true" stretchy="false">(</mo>
        <mrow>
          <mrow>
            <mn>4</mn>
            <mo stretchy="false">+</mo>
            <mn>0,3</mn>
          </mrow>
        </mrow>
        <mo fence="true" stretchy="false">)</mo>
      </mrow>
      <mspace width="0.5em"/>
      <mi>Nm</mi>
    </mrow>
    <annotation encoding="StarMath 5.0">P_mech= 2 cdot %pi cdot n cdot M = 2 cdot %pi cdot 2,684 1 over s `cdot` (4+0,3)` Nm</annotation>
  </semantics>
</math>
</file>

<file path=Object 138/content.xml><?xml version="1.0" encoding="utf-8"?>
<math xmlns="http://www.w3.org/1998/Math/MathML" display="block">
  <semantics>
    <mrow>
      <msub>
        <mi mathvariant="normal">P</mi>
        <mi>mech</mi>
      </msub>
      <mrow>
        <mspace width="0.5em"/>
        <mo stretchy="false">=</mo>
        <mspace width="0.5em"/>
      </mrow>
      <mn>72,52</mn>
      <mi mathvariant="normal">W</mi>
    </mrow>
    <annotation encoding="StarMath 5.0">P_mech `=` 72,52 W</annotation>
  </semantics>
</math>
</file>

<file path=Object 140/content.xml><?xml version="1.0" encoding="utf-8"?>
<math xmlns="http://www.w3.org/1998/Math/MathML" display="block">
  <semantics>
    <mrow>
      <msub>
        <mi mathvariant="normal">P</mi>
        <mi>Verlust</mi>
      </msub>
      <mrow>
        <mspace width="0.5em"/>
        <mo stretchy="false">=</mo>
        <mspace width="0.5em"/>
      </mrow>
      <msup>
        <mi mathvariant="normal">I</mi>
        <mn>2</mn>
      </msup>
      <mrow>
        <mspace width="0.5em"/>
        <mo stretchy="false">⋅</mo>
        <mspace width="0.5em"/>
      </mrow>
      <msub>
        <mi mathvariant="normal">R</mi>
        <mi>Verlust</mi>
      </msub>
      <mrow>
        <mspace width="0.5em"/>
        <mo stretchy="false">=</mo>
        <mspace width="0.5em"/>
      </mrow>
      <msup>
        <mrow>
          <mn>2,84</mn>
          <mspace width="0.5em"/>
          <mi mathvariant="normal">A</mi>
        </mrow>
        <mn>2</mn>
      </msup>
      <mrow>
        <mspace width="0.5em"/>
        <mo stretchy="false">⋅</mo>
        <mspace width="0.5em"/>
      </mrow>
      <mn>0,75</mn>
      <mspace width="0.5em"/>
      <mi mathvariant="normal">Ω</mi>
    </mrow>
    <annotation encoding="StarMath 5.0">P_Verlust `=`I^2 `cdot`R_Verlust `=`{ 2,84`A }^2 `cdot`0,75`%OMEGA</annotation>
  </semantics>
</math>
</file>

<file path=Object 15/content.xml><?xml version="1.0" encoding="utf-8"?>
<math xmlns="http://www.w3.org/1998/Math/MathML" display="block">
  <semantics>
    <mrow>
      <msub>
        <mi mathvariant="normal">P</mi>
        <mi>zu</mi>
      </msub>
      <mo stretchy="false">=</mo>
      <msub>
        <mi mathvariant="normal">P</mi>
        <mi>elektr</mi>
      </msub>
      <mo stretchy="false">=</mo>
      <mrow>
        <msub>
          <mi mathvariant="normal">U</mi>
          <mi>Klemme</mi>
        </msub>
        <mo stretchy="false">⋅</mo>
        <msub>
          <mi mathvariant="normal">I</mi>
          <mi>Klemme</mi>
        </msub>
      </mrow>
      <mo stretchy="false">=</mo>
      <mrow>
        <msub>
          <mi mathvariant="normal">U</mi>
          <mi>Nenn</mi>
        </msub>
        <mo stretchy="false">⋅</mo>
        <msub>
          <mi mathvariant="normal">I</mi>
          <mi>Nenn</mi>
        </msub>
      </mrow>
    </mrow>
    <annotation encoding="StarMath 5.0">P_zu = P_elektr = U_Klemme cdot I_Klemme = U_Nenn cdot I_Nenn</annotation>
  </semantics>
</math>
</file>

<file path=Object 17/content.xml><?xml version="1.0" encoding="utf-8"?>
<math xmlns="http://www.w3.org/1998/Math/MathML" display="block">
  <semantics>
    <mrow>
      <mrow>
        <msub>
          <mi mathvariant="normal">I</mi>
          <mi>Nenn</mi>
        </msub>
        <mo stretchy="false">=</mo>
        <mfrac>
          <msub>
            <mi mathvariant="normal">P</mi>
            <mi>Nenn</mi>
          </msub>
          <msub>
            <mi mathvariant="normal">U</mi>
            <mi>Nenn</mi>
          </msub>
        </mfrac>
        <mo stretchy="false">=</mo>
        <mfrac>
          <mrow>
            <mn>307</mn>
            <mi mathvariant="normal">W</mi>
          </mrow>
          <mrow>
            <mn>36</mn>
            <mi mathvariant="normal">V</mi>
          </mrow>
        </mfrac>
        <mo stretchy="false">=</mo>
        <mn>8,53</mn>
      </mrow>
      <mi mathvariant="normal">A</mi>
    </mrow>
    <annotation encoding="StarMath 5.0">I_Nenn = P_Nenn over U_Nenn = {307W} over {36V} = 8,53A</annotation>
  </semantics>
</math>
</file>

<file path=Object 179/content.xml><?xml version="1.0" encoding="utf-8"?>
<math xmlns="http://www.w3.org/1998/Math/MathML" display="block">
  <semantics>
    <mrow>
      <msub>
        <mi mathvariant="normal">P</mi>
        <mi>Verlust</mi>
      </msub>
      <mrow>
        <mspace width="0.5em"/>
        <mo stretchy="false">=</mo>
        <mspace width="0.5em"/>
      </mrow>
      <mn>6,05</mn>
      <mspace width="0.5em"/>
      <mi mathvariant="normal">W</mi>
    </mrow>
    <annotation encoding="StarMath 5.0">P_Verlust `=`6,05 `W</annotation>
  </semantics>
</math>
</file>

<file path=Object 181/content.xml><?xml version="1.0" encoding="utf-8"?>
<math xmlns="http://www.w3.org/1998/Math/MathML" display="block">
  <semantics>
    <mrow>
      <msub>
        <mi mathvariant="normal">P</mi>
        <mi>elektr</mi>
      </msub>
      <mrow>
        <mspace width="0.5em"/>
        <mo stretchy="false">=</mo>
        <mspace width="0.5em"/>
      </mrow>
      <msub>
        <mi mathvariant="normal">P</mi>
        <mi>Verlust</mi>
      </msub>
      <mrow>
        <mspace width="0.5em"/>
        <mo stretchy="false">+</mo>
        <mspace width="0.5em"/>
      </mrow>
      <msub>
        <mi mathvariant="normal">P</mi>
        <mi>Mech</mi>
      </msub>
      <mrow>
        <mspace width="0.5em"/>
        <mo stretchy="false">=</mo>
        <mspace width="0.5em"/>
      </mrow>
      <mn>6,05</mn>
      <mspace width="0.5em"/>
      <mi mathvariant="normal">W</mi>
      <mrow>
        <mspace width="0.5em"/>
        <mo stretchy="false">+</mo>
        <mspace width="0.5em"/>
      </mrow>
      <mn>67,46</mn>
      <mspace width="0.5em"/>
      <mi mathvariant="normal">W</mi>
    </mrow>
    <annotation encoding="StarMath 5.0">P_elektr `=`P_Verlust `+`P_Mech `=`6,05 `W `+`67,46`W</annotation>
  </semantics>
</math>
</file>

<file path=Object 19/content.xml><?xml version="1.0" encoding="utf-8"?>
<math xmlns="http://www.w3.org/1998/Math/MathML" display="block">
  <semantics>
    <mrow>
      <mrow>
        <msub>
          <mi mathvariant="normal">P</mi>
          <mrow>
            <mi>Verlust</mi>
            <mo stretchy="false">−</mo>
            <mi>Nenn</mi>
          </mrow>
        </msub>
        <mo stretchy="false">=</mo>
        <msub>
          <mi mathvariant="normal">P</mi>
          <mi mathvariant="normal">R</mi>
        </msub>
        <mo stretchy="false">=</mo>
        <mi mathvariant="normal">I</mi>
      </mrow>
      <mrow>
        <msub>
          <mn>²</mn>
          <mi>Nenn</mi>
        </msub>
        <mo stretchy="false">⋅</mo>
        <msub>
          <mi mathvariant="normal">R</mi>
          <mi>Verlust</mi>
        </msub>
      </mrow>
    </mrow>
    <annotation encoding="StarMath 5.0">P_{Verlust-Nenn} = P_R = I²_Nenn cdot R_Verlust</annotation>
  </semantics>
</math>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1">
      <number:number number: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3pt" fo:font-weight="bold" style:font-size-asian="13pt" style:font-weight-asian="bold" style:font-size-complex="13pt" style:font-weight-complex="bold"/>
    </style:style>
    <style:style style:name="ch3" style:family="chart">
      <style:chart-properties chart:symbol-type="automatic" chart:include-hidden-cells="false" chart:treat-empty-cells="use-zero"/>
    </style:style>
    <style:style style:name="ch4" style:family="chart" style:data-style-name="N0">
      <style:chart-properties chart:display-label="true" chart:logarithmic="false" chart:minimum="0" chart:maximum="12" chart:interval-major="2" chart:interval-minor-divisor="2" chart:reverse-direction="false" text:line-break="false" chart:link-data-style-to-source="false" chart:axis-position="0" chart:tick-mark-position="at-axis"/>
      <style:graphic-properties svg:stroke-width="0.026cm" svg:stroke-color="#b3b3b3"/>
      <style:text-properties fo:color="#000000" style:text-position="0% 100%" fo:font-family="Calibri" fo:font-size="10pt" style:font-size-asian="10pt" style:font-size-complex="10pt"/>
    </style:style>
    <style:style style:name="ch5" style:family="chart">
      <style:chart-properties chart:auto-position="true" style:rotation-angle="0"/>
      <style:text-properties fo:color="#000000" style:text-position="0% 100%" fo:font-family="Arial" fo:font-size="9pt" fo:font-weight="bold" style:font-size-asian="9pt" style:font-weight-asian="bold" style:font-size-complex="9pt" style:font-weight-complex="bold"/>
    </style:style>
    <style:style style:name="ch6" style:family="chart">
      <style:graphic-properties svg:stroke-width="0.026cm" svg:stroke-color="#b3b3b3"/>
    </style:style>
    <style:style style:name="ch7" style:family="chart" style:data-style-name="N111">
      <style:chart-properties chart:display-label="true" chart:logarithmic="false" chart:minimum="0" chart:maximum="3000" chart:interval-major="500" chart:interval-minor-divisor="2" chart:reverse-direction="false" text:line-break="false" chart:link-data-style-to-source="false" chart:axis-position="0" chart:tick-mark-position="at-axis"/>
      <style:graphic-properties svg:stroke-width="0.026cm" svg:stroke-color="#b3b3b3"/>
      <style:text-properties fo:color="#000000" style:text-position="0% 100%" fo:font-family="Calibri" fo:font-size="10pt" style:font-size-asian="10pt" style:font-size-complex="10pt"/>
    </style:style>
    <style:style style:name="ch8" style:family="chart">
      <style:chart-properties chart:auto-position="true" style:rotation-angle="90"/>
      <style:text-properties fo:color="#000000" style:text-position="0% 100%" fo:font-family="Arial" fo:font-size="9pt" fo:font-weight="bold" style:font-size-asian="9pt" style:font-weight-asian="bold" style:font-size-complex="9pt" style:font-weight-complex="bold"/>
    </style:style>
    <style:style style:name="ch9" style:family="chart" style:data-style-name="N111">
      <style:chart-properties chart:symbol-type="named-symbol" chart:symbol-name="square" chart:symbol-width="0.282cm" chart:symbol-height="0.282cm" chart:link-data-style-to-source="true" chart:label-position="right">
        <chart:label-separator>
          <text:p>; </text:p>
        </chart:label-separator>
      </style:chart-properties>
      <style:graphic-properties svg:stroke-width="0.08cm" svg:stroke-color="#004586" draw:fill-color="#004586"/>
      <style:text-properties fo:color="#000000" style:text-position="0% 100%" fo:font-family="Calibri" fo:font-size="10pt" style:font-size-asian="10pt" style:font-size-complex="10pt"/>
    </style:style>
    <style:style style:name="ch10" style:family="chart">
      <style:chart-properties loext:regression-name="" loext:regression-max-degree="2" loext:regression-period="2" loext:regression-force-intercept="false" chart:regression-type="linear"/>
      <style:graphic-properties svg:stroke-width="0.018cm"/>
    </style:style>
    <style:style style:name="ch11" style:family="chart" style:data-style-name="N111">
      <style:text-properties fo:color="#000000" style:text-position="0% 100%" fo:font-family="Calibri"/>
    </style:style>
    <style:style style:name="ch12" style:family="chart">
      <style:graphic-properties draw:stroke="solid" svg:stroke-color="#b3b3b3" draw:fill="none" draw:fill-color="#d9d9d9"/>
    </style:style>
    <style:style style:name="ch13" style:family="chart">
      <style:graphic-properties draw:fill-color="#d9d9d9"/>
    </style:style>
  </office:automatic-styles>
  <office:body>
    <office:chart>
      <chart:chart svg:width="16.966cm" svg:height="9.931cm" xlink:href=".." xlink:type="simple" chart:class="chart:scatter" chart:style-name="ch1">
        <chart:title svg:x="2.089cm" svg:y="0.334cm" chart:style-name="ch2">
          <text:p>Leerlaufdrehzahl in Abhängigkeit von der Klemmenspannung</text:p>
        </chart:title>
        <chart:plot-area chart:style-name="ch3" table:cell-range-address="Tabelle1.A9:Tabelle1.B21 Tabelle1.B8:Tabelle1.B8" chart:data-source-has-labels="row" svg:x="1.002cm" svg:y="1.417cm" svg:width="15.083cm" svg:height="7.834cm">
          <chartooo:coordinate-region svg:x="2.258cm" svg:y="1.616cm" svg:width="13.64cm" svg:height="6.988cm"/>
          <chart:axis chart:dimension="x" chart:name="primary-x" chart:style-name="ch4">
            <chart:title svg:x="8.062cm" svg:y="9.344cm" chart:style-name="ch5">
              <text:p>U in V</text:p>
            </chart:title>
            <chart:grid chart:style-name="ch6" chart:class="major"/>
            <chart:grid chart:style-name="ch6" chart:class="minor"/>
          </chart:axis>
          <chart:axis chart:dimension="y" chart:name="primary-y" chart:style-name="ch7">
            <chart:title svg:x="0.076cm" svg:y="6.119cm" chart:style-name="ch8">
              <text:p>n in min-1</text:p>
            </chart:title>
            <chart:grid chart:style-name="ch6" chart:class="major"/>
            <chart:grid chart:style-name="ch6" chart:class="minor"/>
          </chart:axis>
          <chart:series chart:style-name="ch9" chart:values-cell-range-address="Tabelle1.B9:Tabelle1.B21" chart:label-cell-address="Tabelle1.B8:Tabelle1.B8" chart:class="chart:scatter">
            <chart:domain table:cell-range-address="Tabelle1.A9:Tabelle1.A21"/>
            <chart:regression-curve chart:style-name="ch10">
              <chart:equation chart:display-equation="true" chart:display-r-square="false" svg:x="5.091cm" svg:y="7.973cm" chart:style-name="ch11"/>
            </chart:regression-curve>
            <chart:data-point chart:repeated="13"/>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text:p>
              </table:table-cell>
              <table:table-cell office:value-type="string">
                <text:p>n in 1/min</text:p>
                <draw:g>
                  <svg:desc>Tabelle1.B8:Tabelle1.B8</svg:desc>
                </draw:g>
              </table:table-cell>
            </table:table-row>
          </table:table-header-rows>
          <table:table-rows>
            <table:table-row>
              <table:table-cell office:value-type="string">
                <text:p>1</text:p>
              </table:table-cell>
              <table:table-cell office:value-type="float" office:value="0">
                <text:p>0</text:p>
                <draw:g>
                  <svg:desc>Tabelle1.A9:Tabelle1.A21</svg:desc>
                </draw:g>
              </table:table-cell>
              <table:table-cell office:value-type="float" office:value="0">
                <text:p>0</text:p>
                <draw:g>
                  <svg:desc>Tabelle1.B9:Tabelle1.B21</svg:desc>
                </draw:g>
              </table:table-cell>
            </table:table-row>
            <table:table-row>
              <table:table-cell office:value-type="string">
                <text:p>2</text:p>
              </table:table-cell>
              <table:table-cell office:value-type="float" office:value="1">
                <text:p>1</text:p>
              </table:table-cell>
              <table:table-cell office:value-type="float" office:value="186.6">
                <text:p>186.6</text:p>
              </table:table-cell>
            </table:table-row>
            <table:table-row>
              <table:table-cell office:value-type="string">
                <text:p>3</text:p>
              </table:table-cell>
              <table:table-cell office:value-type="float" office:value="2">
                <text:p>2</text:p>
              </table:table-cell>
              <table:table-cell office:value-type="float" office:value="425">
                <text:p>425</text:p>
              </table:table-cell>
            </table:table-row>
            <table:table-row>
              <table:table-cell office:value-type="string">
                <text:p>4</text:p>
              </table:table-cell>
              <table:table-cell office:value-type="float" office:value="3">
                <text:p>3</text:p>
              </table:table-cell>
              <table:table-cell office:value-type="float" office:value="665">
                <text:p>665</text:p>
              </table:table-cell>
            </table:table-row>
            <table:table-row>
              <table:table-cell office:value-type="string">
                <text:p>5</text:p>
              </table:table-cell>
              <table:table-cell office:value-type="float" office:value="4">
                <text:p>4</text:p>
              </table:table-cell>
              <table:table-cell office:value-type="float" office:value="906">
                <text:p>906</text:p>
              </table:table-cell>
            </table:table-row>
            <table:table-row>
              <table:table-cell office:value-type="string">
                <text:p>6</text:p>
              </table:table-cell>
              <table:table-cell office:value-type="float" office:value="5">
                <text:p>5</text:p>
              </table:table-cell>
              <table:table-cell office:value-type="float" office:value="1165">
                <text:p>1165</text:p>
              </table:table-cell>
            </table:table-row>
            <table:table-row>
              <table:table-cell office:value-type="string">
                <text:p>7</text:p>
              </table:table-cell>
              <table:table-cell office:value-type="float" office:value="6">
                <text:p>6</text:p>
              </table:table-cell>
              <table:table-cell office:value-type="float" office:value="1400">
                <text:p>1400</text:p>
              </table:table-cell>
            </table:table-row>
            <table:table-row>
              <table:table-cell office:value-type="string">
                <text:p>8</text:p>
              </table:table-cell>
              <table:table-cell office:value-type="float" office:value="7">
                <text:p>7</text:p>
              </table:table-cell>
              <table:table-cell office:value-type="float" office:value="1630">
                <text:p>1630</text:p>
              </table:table-cell>
            </table:table-row>
            <table:table-row>
              <table:table-cell office:value-type="string">
                <text:p>9</text:p>
              </table:table-cell>
              <table:table-cell office:value-type="float" office:value="8">
                <text:p>8</text:p>
              </table:table-cell>
              <table:table-cell office:value-type="float" office:value="1843">
                <text:p>1843</text:p>
              </table:table-cell>
            </table:table-row>
            <table:table-row>
              <table:table-cell office:value-type="string">
                <text:p>10</text:p>
              </table:table-cell>
              <table:table-cell office:value-type="float" office:value="9">
                <text:p>9</text:p>
              </table:table-cell>
              <table:table-cell office:value-type="float" office:value="2087">
                <text:p>2087</text:p>
              </table:table-cell>
            </table:table-row>
            <table:table-row>
              <table:table-cell office:value-type="string">
                <text:p>11</text:p>
              </table:table-cell>
              <table:table-cell office:value-type="float" office:value="10">
                <text:p>10</text:p>
              </table:table-cell>
              <table:table-cell office:value-type="float" office:value="2311">
                <text:p>2311</text:p>
              </table:table-cell>
            </table:table-row>
            <table:table-row>
              <table:table-cell office:value-type="string">
                <text:p>12</text:p>
              </table:table-cell>
              <table:table-cell office:value-type="float" office:value="11">
                <text:p>11</text:p>
              </table:table-cell>
              <table:table-cell office:value-type="float" office:value="2540">
                <text:p>2540</text:p>
              </table:table-cell>
            </table:table-row>
            <table:table-row>
              <table:table-cell office:value-type="string">
                <text:p>13</text:p>
              </table:table-cell>
              <table:table-cell office:value-type="float" office:value="12">
                <text:p>12</text:p>
              </table:table-cell>
              <table:table-cell office:value-type="float" office:value="2770">
                <text:p>2770</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2.304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7cm" fo:break-before="auto" style:use-optimal-row-height="true"/>
    </style:style>
    <style:style style:name="ro3" style:family="table-row">
      <style:table-row-properties style:row-height="0.487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12">
      <style:table-cell-properties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2">
      <style:table-cell-properties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Tabelle1" table:style-name="ta1">
        <table:table-column table:style-name="co1" table:default-cell-style-name="ce2"/>
        <table:table-column table:style-name="co1" table:number-columns-repeated="5" table:default-cell-style-name="Default"/>
        <table:table-column table:style-name="co1" table:number-columns-repeated="2" table:default-cell-style-name="ce8"/>
        <table:table-column table:style-name="co2" table:default-cell-style-name="ce8"/>
        <table:table-column table:style-name="co1" table:number-columns-repeated="2" table:default-cell-style-name="ce8"/>
        <table:table-row table:style-name="ro1" table:number-rows-repeated="2">
          <table:table-cell table:style-name="Default"/>
          <table:table-cell table:number-columns-repeated="5"/>
          <table:table-cell table:style-name="Default" table:number-columns-repeated="5"/>
        </table:table-row>
        <table:table-row table:style-name="ro2">
          <table:table-cell table:style-name="ce1" office:value-type="string" calcext:value-type="string">
            <text:p>Klemmenspannung einstellen (U = 0 ..12V in 1V-Schritten).</text:p>
          </table:table-cell>
          <table:table-cell table:number-columns-repeated="10"/>
        </table:table-row>
        <table:table-row table:style-name="ro3">
          <table:table-cell table:style-name="ce1" office:value-type="string" calcext:value-type="string">
            <text:p>Warten bis Drehzahl sich stabilisiert hat. Man erkennt dies daran, dass die Stromaufnahme sich nicht mehr verändert.</text:p>
          </table:table-cell>
          <table:table-cell table:number-columns-repeated="10"/>
        </table:table-row>
        <table:table-row table:style-name="ro3">
          <table:table-cell table:style-name="ce1" office:value-type="string" calcext:value-type="string">
            <text:p>Leerlaufdrehzahl messen.</text:p>
          </table:table-cell>
          <table:table-cell table:number-columns-repeated="10"/>
        </table:table-row>
        <table:table-row table:style-name="ro1">
          <table:table-cell table:style-name="Default"/>
          <table:table-cell table:number-columns-repeated="2"/>
          <table:table-cell>
            <draw:frame table:end-cell-address="Tabelle1.K28" table:end-x="1.929cm" table:end-y="0.06cm" draw:z-index="0" draw:name="Diagramm 1" draw:style-name="gr1" draw:text-style-name="P1" svg:width="16.964cm" svg:height="9.929cm" svg:x="0.288cm" svg:y="0.067cm">
              <draw:object draw:notify-on-update-of-ranges="Tabelle1.A9:Tabelle1.A21 Tabelle1.B8:Tabelle1.B8 Tabelle1.B9:Tabelle1.B21" xlink:href="./Object 1" xlink:type="simple" xlink:show="embed" xlink:actuate="onLoad"/>
              <draw:image xlink:href="./ObjectReplacements/Object 1" xlink:type="simple" xlink:show="embed" xlink:actuate="onLoad"/>
            </draw:frame>
          </table:table-cell>
          <table:table-cell table:number-columns-repeated="7"/>
        </table:table-row>
        <table:table-row table:style-name="ro1">
          <table:table-cell table:style-name="Default"/>
          <table:table-cell table:number-columns-repeated="10"/>
        </table:table-row>
        <table:table-row table:style-name="ro1">
          <table:table-cell office:value-type="string" calcext:value-type="string">
            <text:p>U in V</text:p>
          </table:table-cell>
          <table:table-cell table:style-name="ce2" office:value-type="string" calcext:value-type="string">
            <text:p>n in 1/min</text:p>
          </table:table-cell>
          <table:table-cell table:style-name="ce2" office:value-type="string" calcext:value-type="string">
            <text:p>n in 1/s</text:p>
          </table:table-cell>
          <table:table-cell table:number-columns-repeated="8"/>
        </table:table-row>
        <table:table-row table:style-name="ro1">
          <table:table-cell office:value-type="float" office:value="0" calcext:value-type="float">
            <text:p>0</text:p>
          </table:table-cell>
          <table:table-cell table:style-name="ce5" office:value-type="float" office:value="0" calcext:value-type="float">
            <text:p>0,0</text:p>
          </table:table-cell>
          <table:table-cell table:style-name="ce7" table:formula="of:=[.B9]/60" office:value-type="float" office:value="0" calcext:value-type="float">
            <text:p>0,00</text:p>
          </table:table-cell>
          <table:table-cell table:number-columns-repeated="8"/>
        </table:table-row>
        <table:table-row table:style-name="ro1">
          <table:table-cell office:value-type="float" office:value="1" calcext:value-type="float">
            <text:p>1</text:p>
          </table:table-cell>
          <table:table-cell table:style-name="ce5" office:value-type="float" office:value="186.6" calcext:value-type="float">
            <text:p>186,6</text:p>
          </table:table-cell>
          <table:table-cell table:style-name="ce7" table:formula="of:=[.B10]/60" office:value-type="float" office:value="3.11" calcext:value-type="float">
            <text:p>3,11</text:p>
          </table:table-cell>
          <table:table-cell table:number-columns-repeated="8"/>
        </table:table-row>
        <table:table-row table:style-name="ro1">
          <table:table-cell office:value-type="float" office:value="2" calcext:value-type="float">
            <text:p>2</text:p>
          </table:table-cell>
          <table:table-cell table:style-name="ce5" office:value-type="float" office:value="425" calcext:value-type="float">
            <text:p>425,0</text:p>
          </table:table-cell>
          <table:table-cell table:style-name="ce7" table:formula="of:=[.B11]/60" office:value-type="float" office:value="7.08333333333333" calcext:value-type="float">
            <text:p>7,08</text:p>
          </table:table-cell>
          <table:table-cell table:number-columns-repeated="8"/>
        </table:table-row>
        <table:table-row table:style-name="ro1">
          <table:table-cell office:value-type="float" office:value="3" calcext:value-type="float">
            <text:p>3</text:p>
          </table:table-cell>
          <table:table-cell table:style-name="ce5" office:value-type="float" office:value="665" calcext:value-type="float">
            <text:p>665,0</text:p>
          </table:table-cell>
          <table:table-cell table:style-name="ce7" table:formula="of:=[.B12]/60" office:value-type="float" office:value="11.0833333333333" calcext:value-type="float">
            <text:p>11,08</text:p>
          </table:table-cell>
          <table:table-cell table:number-columns-repeated="8"/>
        </table:table-row>
        <table:table-row table:style-name="ro1">
          <table:table-cell office:value-type="float" office:value="4" calcext:value-type="float">
            <text:p>4</text:p>
          </table:table-cell>
          <table:table-cell table:style-name="ce5" office:value-type="float" office:value="906" calcext:value-type="float">
            <text:p>906,0</text:p>
          </table:table-cell>
          <table:table-cell table:style-name="ce7" table:formula="of:=[.B13]/60" office:value-type="float" office:value="15.1" calcext:value-type="float">
            <text:p>15,10</text:p>
          </table:table-cell>
          <table:table-cell table:number-columns-repeated="8"/>
        </table:table-row>
        <table:table-row table:style-name="ro1">
          <table:table-cell office:value-type="float" office:value="5" calcext:value-type="float">
            <text:p>5</text:p>
          </table:table-cell>
          <table:table-cell table:style-name="ce5" office:value-type="float" office:value="1165" calcext:value-type="float">
            <text:p>1165,0</text:p>
          </table:table-cell>
          <table:table-cell table:style-name="ce7" table:formula="of:=[.B14]/60" office:value-type="float" office:value="19.4166666666667" calcext:value-type="float">
            <text:p>19,42</text:p>
          </table:table-cell>
          <table:table-cell table:number-columns-repeated="8"/>
        </table:table-row>
        <table:table-row table:style-name="ro1">
          <table:table-cell office:value-type="float" office:value="6" calcext:value-type="float">
            <text:p>6</text:p>
          </table:table-cell>
          <table:table-cell table:style-name="ce5" office:value-type="float" office:value="1400" calcext:value-type="float">
            <text:p>1400,0</text:p>
          </table:table-cell>
          <table:table-cell table:style-name="ce7" table:formula="of:=[.B15]/60" office:value-type="float" office:value="23.3333333333333" calcext:value-type="float">
            <text:p>23,33</text:p>
          </table:table-cell>
          <table:table-cell table:number-columns-repeated="8"/>
        </table:table-row>
        <table:table-row table:style-name="ro1">
          <table:table-cell office:value-type="float" office:value="7" calcext:value-type="float">
            <text:p>7</text:p>
          </table:table-cell>
          <table:table-cell table:style-name="ce5" office:value-type="float" office:value="1630" calcext:value-type="float">
            <text:p>1630,0</text:p>
          </table:table-cell>
          <table:table-cell table:style-name="ce7" table:formula="of:=[.B16]/60" office:value-type="float" office:value="27.1666666666667" calcext:value-type="float">
            <text:p>27,17</text:p>
          </table:table-cell>
          <table:table-cell table:number-columns-repeated="8"/>
        </table:table-row>
        <table:table-row table:style-name="ro1">
          <table:table-cell office:value-type="float" office:value="8" calcext:value-type="float">
            <text:p>8</text:p>
          </table:table-cell>
          <table:table-cell table:style-name="ce5" office:value-type="float" office:value="1843" calcext:value-type="float">
            <text:p>1843,0</text:p>
          </table:table-cell>
          <table:table-cell table:style-name="ce7" table:formula="of:=[.B17]/60" office:value-type="float" office:value="30.7166666666667" calcext:value-type="float">
            <text:p>30,72</text:p>
          </table:table-cell>
          <table:table-cell table:number-columns-repeated="8"/>
        </table:table-row>
        <table:table-row table:style-name="ro1">
          <table:table-cell office:value-type="float" office:value="9" calcext:value-type="float">
            <text:p>9</text:p>
          </table:table-cell>
          <table:table-cell table:style-name="ce5" office:value-type="float" office:value="2087" calcext:value-type="float">
            <text:p>2087,0</text:p>
          </table:table-cell>
          <table:table-cell table:style-name="ce7" table:formula="of:=[.B18]/60" office:value-type="float" office:value="34.7833333333333" calcext:value-type="float">
            <text:p>34,78</text:p>
          </table:table-cell>
          <table:table-cell table:number-columns-repeated="8"/>
        </table:table-row>
        <table:table-row table:style-name="ro1">
          <table:table-cell office:value-type="float" office:value="10" calcext:value-type="float">
            <text:p>10</text:p>
          </table:table-cell>
          <table:table-cell table:style-name="ce5" office:value-type="float" office:value="2311" calcext:value-type="float">
            <text:p>2311,0</text:p>
          </table:table-cell>
          <table:table-cell table:style-name="ce7" table:formula="of:=[.B19]/60" office:value-type="float" office:value="38.5166666666667" calcext:value-type="float">
            <text:p>38,52</text:p>
          </table:table-cell>
          <table:table-cell table:number-columns-repeated="8"/>
        </table:table-row>
        <table:table-row table:style-name="ro1">
          <table:table-cell office:value-type="float" office:value="11" calcext:value-type="float">
            <text:p>11</text:p>
          </table:table-cell>
          <table:table-cell table:style-name="ce5" office:value-type="float" office:value="2540" calcext:value-type="float">
            <text:p>2540,0</text:p>
          </table:table-cell>
          <table:table-cell table:style-name="ce7" table:formula="of:=[.B20]/60" office:value-type="float" office:value="42.3333333333333" calcext:value-type="float">
            <text:p>42,33</text:p>
          </table:table-cell>
          <table:table-cell table:number-columns-repeated="8"/>
        </table:table-row>
        <table:table-row table:style-name="ro1">
          <table:table-cell office:value-type="float" office:value="12" calcext:value-type="float">
            <text:p>12</text:p>
          </table:table-cell>
          <table:table-cell table:style-name="ce5" office:value-type="float" office:value="2770" calcext:value-type="float">
            <text:p>2770,0</text:p>
          </table:table-cell>
          <table:table-cell table:style-name="ce7" table:formula="of:=[.B21]/60" office:value-type="float" office:value="46.1666666666667" calcext:value-type="float">
            <text:p>46,17</text:p>
          </table:table-cell>
          <table:table-cell table:number-columns-repeated="8"/>
        </table:table-row>
        <table:table-row table:style-name="ro1" table:number-rows-repeated="7">
          <table:table-cell table:style-name="Default"/>
          <table:table-cell table:number-columns-repeated="10"/>
        </table:table-row>
        <table:table-row table:style-name="ro2">
          <table:table-cell table:style-name="ce3" office:value-type="string" calcext:value-type="string">
            <text:p>Folgerung</text:p>
          </table:table-cell>
          <table:table-cell/>
          <table:table-cell table:style-name="ce8" office:value-type="string" calcext:value-type="string">
            <text:p>Tendliniengleichung abgelesen:</text:p>
          </table:table-cell>
          <table:table-cell table:number-columns-repeated="2"/>
          <table:table-cell office:value-type="string" calcext:value-type="string">
            <text:p>f(x) = 233,7 -23,2</text:p>
          </table:table-cell>
          <table:table-cell table:number-columns-repeated="5"/>
        </table:table-row>
        <table:table-row table:style-name="ro3">
          <table:table-cell table:style-name="ce1" table:number-columns-repeated="6"/>
          <table:table-cell table:number-columns-repeated="5"/>
        </table:table-row>
        <table:table-row table:style-name="ro3">
          <table:table-cell table:style-name="ce4" office:value-type="string" calcext:value-type="string">
            <text:p>n</text:p>
          </table:table-cell>
          <table:table-cell table:style-name="ce1" office:value-type="string" calcext:value-type="string">
            <text:p>Drehzahl</text:p>
          </table:table-cell>
          <table:table-cell table:style-name="ce1"/>
          <table:table-cell table:style-name="ce1" office:value-type="string" calcext:value-type="string">
            <text:p>N = Kn * U</text:p>
          </table:table-cell>
          <table:table-cell table:style-name="ce1" table:number-columns-repeated="2"/>
          <table:table-cell table:number-columns-repeated="5"/>
        </table:table-row>
        <table:table-row table:style-name="ro3">
          <table:table-cell table:style-name="ce4" office:value-type="string" calcext:value-type="string">
            <text:p>U</text:p>
          </table:table-cell>
          <table:table-cell table:style-name="ce1" office:value-type="string" calcext:value-type="string">
            <text:p>Klemmenspannung</text:p>
          </table:table-cell>
          <table:table-cell table:style-name="ce1" table:number-columns-repeated="4"/>
          <table:table-cell table:number-columns-repeated="5"/>
        </table:table-row>
        <table:table-row table:style-name="ro3">
          <table:table-cell table:style-name="ce4" office:value-type="string" calcext:value-type="string">
            <text:p>Kn</text:p>
          </table:table-cell>
          <table:table-cell table:style-name="ce6" office:value-type="string" calcext:value-type="string">
            <text:p>Drehzahlkonstante</text:p>
          </table:table-cell>
          <table:table-cell table:style-name="ce1"/>
          <table:table-cell table:style-name="ce1" office:value-type="string" calcext:value-type="string">
            <text:p>Kn = N / U = 234</text:p>
          </table:table-cell>
          <table:table-cell table:style-name="ce1"/>
          <table:table-cell table:style-name="ce1" office:value-type="string" calcext:value-type="string">
            <text:p>(Steigung)</text:p>
          </table:table-cell>
          <table:table-cell table:number-columns-repeated="5"/>
        </table:table-row>
        <table:table-row table:style-name="ro3">
          <table:table-cell table:style-name="ce4"/>
          <table:table-cell table:style-name="ce6"/>
          <table:table-cell table:style-name="ce1" table:number-columns-repeated="4"/>
          <table:table-cell table:number-columns-repeated="5"/>
        </table:table-row>
        <table:table-row table:style-name="ro3">
          <table:table-cell table:style-name="ce4"/>
          <table:table-cell table:style-name="ce6"/>
          <table:table-cell table:style-name="ce1" table:number-columns-repeated="4"/>
          <table:table-cell table:number-columns-repeated="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number-style style:name="N112">
      <number:number number:decimal-places="1" number:min-integer-digits="1"/>
    </number:number-style>
    <number:number-style style:name="N113">
      <number:number number:decimal-places="3" number:min-integer-digits="1"/>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0" number:min-integer-digits="1" number:grouping="true"/>
      <number:text> €</number:text>
    </number:number-style>
    <number:number-style style:name="N10108" number:language="de" number:country="DE">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de" number:country="DE">
      <number:number number:decimal-places="2" number:min-integer-digits="1" number:grouping="true"/>
      <number:text> €</number:text>
    </number:number-style>
    <number:number-style style:name="N10110" number:language="de" number:country="DE">
      <number:text>-</number:text>
      <number:number number:decimal-places="2" number:min-integer-digits="1" number:grouping="true"/>
      <number:text> €</number:text>
      <style:map style:condition="value()&gt;=0" style:apply-style-name="N10110P0"/>
    </number:number-style>
    <number:number-style style:name="N10111P0" style:volatile="true" number:language="de" number:country="DE">
      <number:number number:decimal-places="2" number:min-integer-digits="1" number:grouping="true"/>
      <number:text> €</number:text>
    </number:number-style>
    <number:number-style style:name="N10111" number:language="de" number:country="DE">
      <style:text-properties fo:color="#ff0000"/>
      <number:text>-</number:text>
      <number:number number:decimal-places="2" number:min-integer-digits="1" number:grouping="true"/>
      <number:text> €</number:text>
      <style:map style:condition="value()&gt;=0" style:apply-style-name="N10111P0"/>
    </number:number-style>
    <number:date-style style:name="N10112" number:language="de" number:country="DE">
      <number:day number:style="long"/>
      <number:text>. </number:text>
      <number:month number:textual="true"/>
      <number:text> </number:text>
      <number:year/>
    </number:date-style>
    <number:date-style style:name="N10113" number:language="de" number:country="DE">
      <number:day number:style="long"/>
      <number:text>. </number:text>
      <number:month number:textual="true"/>
    </number:date-style>
    <number:date-style style:name="N10114" number:language="de" number:country="DE">
      <number:month number:textual="true"/>
      <number:text> </number:text>
      <number:year/>
    </number:date-style>
    <number:time-style style:name="N10115" number:language="de" number:country="DE">
      <number:hours/>
      <number:text>:</number:text>
      <number:minutes number:style="long"/>
      <number:text> </number:text>
      <number:am-pm/>
    </number:time-style>
    <number:time-style style:name="N10116" number:language="de" number:country="DE">
      <number:hours/>
      <number:text>:</number:text>
      <number:minutes number:style="long"/>
      <number:text>:</number:text>
      <number:seconds number:style="long"/>
      <number:text> </number:text>
      <number:am-pm/>
    </number:time-style>
    <number:date-style style:name="N10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de" number:country="DE">
      <loext:fill-character> </loext:fill-character>
      <number:number number:decimal-places="0" number:min-integer-digits="1" number:grouping="true"/>
      <number:text>    </number:text>
    </number:number-style>
    <number:number-style style:name="N10126P1" style:volatile="true" number:language="de" number:country="DE">
      <loext:fill-character> </loext:fill-character>
      <number:number number:decimal-places="0" number:min-integer-digits="1" number:grouping="true"/>
      <number:text>    </number:text>
    </number:number-style>
    <number:number-style style:name="N10126P2" style:volatile="true" number:language="de" number:country="DE">
      <loext:fill-character> </loext:fill-character>
      <number:text>-    </number:text>
    </number:number-style>
    <number:text-style style:name="N10126" number:language="de" number:country="DE">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de" number:country="DE">
      <loext:fill-character> </loext:fill-character>
      <number:number number:decimal-places="0" number:min-integer-digits="1" number:grouping="true"/>
      <number:text> € </number:text>
    </number:number-style>
    <number:number-style style:name="N10129P1" style:volatile="true" number:language="de" number:country="DE">
      <loext:fill-character> </loext:fill-character>
      <number:number number:decimal-places="0" number:min-integer-digits="1" number:grouping="true"/>
      <number:text> € </number:text>
    </number:number-style>
    <number:number-style style:name="N10129P2" style:volatile="true" number:language="de" number:country="DE">
      <loext:fill-character> </loext:fill-character>
      <number:text>- € </number:text>
    </number:number-style>
    <number:text-style style:name="N10129" number:language="de" number:country="DE">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de" number:country="DE">
      <loext:fill-character> </loext:fill-character>
      <number:number number:decimal-places="2" number:min-integer-digits="1" number:grouping="true"/>
      <number:text>    </number:text>
    </number:number-style>
    <number:number-style style:name="N10132P1" style:volatile="true" number:language="de" number:country="DE">
      <loext:fill-character> </loext:fill-character>
      <number:number number:decimal-places="2" number:min-integer-digits="1" number:grouping="true"/>
      <number:text>    </number:text>
    </number:number-style>
    <number:number-style style:name="N10132P2" style:volatile="true" number:language="de" number:country="DE">
      <loext:fill-character> </loext:fill-character>
      <number:text>-</number:text>
      <number:number number:decimal-places="0" number:min-integer-digits="0"/>
      <number:text>    </number:text>
    </number:number-style>
    <number:text-style style:name="N10132" number:language="de" number:country="DE">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de" number:country="DE">
      <loext:fill-character> </loext:fill-character>
      <number:number number:decimal-places="2" number:min-integer-digits="1" number:grouping="true"/>
      <number:text> € </number:text>
    </number:number-style>
    <number:number-style style:name="N10135P1" style:volatile="true" number:language="de" number:country="DE">
      <loext:fill-character> </loext:fill-character>
      <number:number number:decimal-places="2" number:min-integer-digits="1" number:grouping="true"/>
      <number:text> € </number:text>
    </number:number-style>
    <number:number-style style:name="N10135P2" style:volatile="true" number:language="de" number:country="DE">
      <loext:fill-character> </loext:fill-character>
      <number:text>-</number:text>
      <number:number number:decimal-places="0" number:min-integer-digits="0"/>
      <number:text> € </number:text>
    </number:number-style>
    <number:text-style style:name="N10135" number:language="de" number:country="DE">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9">00.00.0000</text:date>, <text:time style:data-style-name="N2" text:time-value="19:11:13.758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1/content.xml><?xml version="1.0" encoding="utf-8"?>
<math xmlns="http://www.w3.org/1998/Math/MathML" display="block">
  <semantics>
    <mrow>
      <mrow>
        <msub>
          <mi mathvariant="normal">R</mi>
          <mi>Verlust</mi>
        </msub>
        <mo stretchy="false">=</mo>
        <mfrac>
          <msub>
            <mi mathvariant="normal">P</mi>
            <mrow>
              <mi>Verlust</mi>
              <mo stretchy="false">−</mo>
              <mi>Nenn</mi>
            </mrow>
          </msub>
          <mrow>
            <mi mathvariant="normal">I</mi>
            <msub>
              <mn>²</mn>
              <mi>Nenn</mi>
            </msub>
          </mrow>
        </mfrac>
        <mo stretchy="false">=</mo>
        <mfrac>
          <mrow>
            <mn>55</mn>
            <mi mathvariant="normal">W</mi>
          </mrow>
          <mrow>
            <mrow>
              <mo fence="true" stretchy="false">(</mo>
              <mrow>
                <mrow>
                  <mn>8,53</mn>
                  <mi mathvariant="normal">A</mi>
                </mrow>
              </mrow>
              <mo fence="true" stretchy="false">)</mo>
            </mrow>
            <mn>²</mn>
          </mrow>
        </mfrac>
        <mo stretchy="false">=</mo>
        <mn>0,75</mn>
      </mrow>
      <mi mathvariant="normal">Ω</mi>
    </mrow>
    <annotation encoding="StarMath 5.0">R_Verlust = P_{Verlust-Nenn} over {I²_Nenn} = {55W} over {(8,53A)²} = 0,75 %OMEGA</annotation>
  </semantics>
</math>
</file>

<file path=Object 229/content.xml><?xml version="1.0" encoding="utf-8"?>
<math xmlns="http://www.w3.org/1998/Math/MathML" display="block">
  <semantics>
    <mrow>
      <msub>
        <mi mathvariant="normal">P</mi>
        <mi>elektr</mi>
      </msub>
      <mrow>
        <mspace width="0.5em"/>
        <mo stretchy="false">=</mo>
        <mspace width="0.5em"/>
      </mrow>
      <mn>73,51</mn>
      <mspace width="0.5em"/>
      <mi mathvariant="normal">W</mi>
    </mrow>
    <annotation encoding="StarMath 5.0">P_elektr `=`73,51`W</annotation>
  </semantics>
</math>
</file>

<file path=Object 23/content.xml><?xml version="1.0" encoding="utf-8"?>
<math xmlns="http://www.w3.org/1998/Math/MathML" display="block">
  <semantics>
    <mrow>
      <mrow>
        <msub>
          <mi mathvariant="normal">P</mi>
          <mi>Verlust</mi>
        </msub>
        <mo stretchy="false">=</mo>
        <mi mathvariant="normal">U</mi>
      </mrow>
      <mfrac>
        <msub>
          <mn>²</mn>
          <mi mathvariant="normal">R</mi>
        </msub>
        <msub>
          <mi mathvariant="normal">R</mi>
          <mi>Verlust</mi>
        </msub>
      </mfrac>
    </mrow>
    <annotation encoding="StarMath 5.0">P_Verlust = U²_R over R_Verlust</annotation>
  </semantics>
</math>
</file>

<file path=Object 230/content.xml><?xml version="1.0" encoding="utf-8"?>
<math xmlns="http://www.w3.org/1998/Math/MathML" display="block">
  <semantics>
    <mrow>
      <msub>
        <mi mathvariant="normal">P</mi>
        <mi>Verlust</mi>
      </msub>
      <mrow>
        <mspace width="0.5em"/>
        <mo stretchy="false">=</mo>
        <mspace width="0.5em"/>
      </mrow>
      <msup>
        <mi mathvariant="normal">I</mi>
        <mn>2</mn>
      </msup>
      <mrow>
        <mspace width="0.5em"/>
        <mo stretchy="false">⋅</mo>
        <mspace width="0.5em"/>
      </mrow>
      <msub>
        <mi mathvariant="normal">R</mi>
        <mi>Verlust</mi>
      </msub>
      <mrow>
        <mspace width="0.5em"/>
        <mo stretchy="false">=</mo>
        <mspace width="0.5em"/>
      </mrow>
      <msup>
        <mrow>
          <mn>3,05</mn>
          <mspace width="0.5em"/>
          <mi mathvariant="normal">A</mi>
        </mrow>
        <mn>2</mn>
      </msup>
      <mrow>
        <mspace width="0.5em"/>
        <mo stretchy="false">⋅</mo>
        <mspace width="0.5em"/>
      </mrow>
      <mn>0,75</mn>
      <mspace width="0.5em"/>
      <mi mathvariant="normal">Ω</mi>
    </mrow>
    <annotation encoding="StarMath 5.0">P_Verlust `=`I^2 `cdot`R_Verlust `=`{ 3,05`A }^2 `cdot`0,75`%OMEGA</annotation>
  </semantics>
</math>
</file>

<file path=Object 231/content.xml><?xml version="1.0" encoding="utf-8"?>
<math xmlns="http://www.w3.org/1998/Math/MathML" display="block">
  <semantics>
    <mrow>
      <msub>
        <mi mathvariant="normal">P</mi>
        <mi>Verlust</mi>
      </msub>
      <mrow>
        <mspace width="0.5em"/>
        <mo stretchy="false">=</mo>
        <mspace width="0.5em"/>
      </mrow>
      <mn>6,98</mn>
      <mspace width="0.5em"/>
      <mi mathvariant="normal">W</mi>
    </mrow>
    <annotation encoding="StarMath 5.0">P_Verlust `=`6,98 `W</annotation>
  </semantics>
</math>
</file>

<file path=Object 232/content.xml><?xml version="1.0" encoding="utf-8"?>
<math xmlns="http://www.w3.org/1998/Math/MathML" display="block">
  <semantics>
    <mrow>
      <msub>
        <mi mathvariant="normal">P</mi>
        <mi>elektr</mi>
      </msub>
      <mrow>
        <mspace width="0.5em"/>
        <mo stretchy="false">=</mo>
        <mspace width="0.5em"/>
      </mrow>
      <msub>
        <mi mathvariant="normal">P</mi>
        <mi>Verlust</mi>
      </msub>
      <mrow>
        <mspace width="0.5em"/>
        <mo stretchy="false">+</mo>
        <mspace width="0.5em"/>
      </mrow>
      <msub>
        <mi mathvariant="normal">P</mi>
        <mi>Mech</mi>
      </msub>
      <mrow>
        <mspace width="0.5em"/>
        <mo stretchy="false">=</mo>
        <mspace width="0.5em"/>
      </mrow>
      <mn>6,98</mn>
      <mspace width="0.5em"/>
      <mi mathvariant="normal">W</mi>
      <mrow>
        <mspace width="0.5em"/>
        <mo stretchy="false">+</mo>
        <mspace width="0.5em"/>
      </mrow>
      <mn>72,52</mn>
      <mspace width="0.5em"/>
      <mi mathvariant="normal">W</mi>
    </mrow>
    <annotation encoding="StarMath 5.0">P_elektr `=`P_Verlust `+`P_Mech `=`6,98 `W `+`72,52`W</annotation>
  </semantics>
</math>
</file>

<file path=Object 233/content.xml><?xml version="1.0" encoding="utf-8"?>
<math xmlns="http://www.w3.org/1998/Math/MathML" display="block">
  <semantics>
    <mrow>
      <msub>
        <mi mathvariant="normal">P</mi>
        <mi>elektr</mi>
      </msub>
      <mrow>
        <mspace width="0.5em"/>
        <mo stretchy="false">=</mo>
        <mspace width="0.5em"/>
      </mrow>
      <mn>79,51</mn>
      <mspace width="0.5em"/>
      <mi mathvariant="normal">W</mi>
    </mrow>
    <annotation encoding="StarMath 5.0">P_elektr `=`79,51`W</annotation>
  </semantics>
</math>
</file>

<file path=Object 234/content.xml><?xml version="1.0" encoding="utf-8"?>
<math xmlns="http://www.w3.org/1998/Math/MathML" display="block">
  <semantics>
    <mrow>
      <mi mathvariant="normal">η</mi>
      <mrow>
        <mspace width="0.5em"/>
        <mo stretchy="false">=</mo>
        <mspace width="0.5em"/>
      </mrow>
      <mfrac>
        <msub>
          <mi mathvariant="normal">P</mi>
          <mi>ab</mi>
        </msub>
        <msub>
          <mi mathvariant="normal">P</mi>
          <mi>zu</mi>
        </msub>
      </mfrac>
      <mrow>
        <mspace width="0.5em"/>
        <mo stretchy="false">=</mo>
        <mspace width="0.5em"/>
      </mrow>
      <mfrac>
        <mrow>
          <mn>67,46</mn>
          <mspace width="0.5em"/>
          <mi mathvariant="normal">W</mi>
        </mrow>
        <mrow>
          <mn>73,51</mn>
          <mi mathvariant="normal">W</mi>
        </mrow>
      </mfrac>
      <mrow>
        <mspace width="0.5em"/>
        <mo stretchy="false">=</mo>
        <mspace width="0.5em"/>
      </mrow>
      <mn>0,92</mn>
    </mrow>
    <annotation encoding="StarMath 5.0">%eta `=` P_ab over P_zu `=` {67,46`W} over {73,51W} `=` 0,92</annotation>
  </semantics>
</math>
</file>

<file path=Object 235/content.xml><?xml version="1.0" encoding="utf-8"?>
<math xmlns="http://www.w3.org/1998/Math/MathML" display="block">
  <semantics>
    <mrow>
      <msub>
        <mi mathvariant="normal">P</mi>
        <mi>elekt</mi>
      </msub>
      <mrow>
        <mspace width="0.5em"/>
        <mo stretchy="false">=</mo>
        <mspace width="0.5em"/>
      </mrow>
      <msub>
        <mi mathvariant="normal">U</mi>
        <mi>Klemme</mi>
      </msub>
      <mrow>
        <mspace width="0.5em"/>
        <mo stretchy="false">=</mo>
        <mspace width="0.5em"/>
      </mrow>
      <msub>
        <mi mathvariant="normal">I</mi>
        <mi>Klemme</mi>
      </msub>
    </mrow>
    <annotation encoding="StarMath 5.0">P_elekt `=`U_Klemme `=`I_Klemme</annotation>
  </semantics>
</math>
</file>

<file path=Object 236/content.xml><?xml version="1.0" encoding="utf-8"?>
<math xmlns="http://www.w3.org/1998/Math/MathML" display="block">
  <semantics>
    <mrow>
      <msub>
        <mi mathvariant="normal">U</mi>
        <mi>Klemme</mi>
      </msub>
      <mrow>
        <mspace width="0.5em"/>
        <mo stretchy="false">=</mo>
        <mspace width="0.5em"/>
      </mrow>
      <mfrac>
        <msub>
          <mi mathvariant="normal">P</mi>
          <mi>elekt</mi>
        </msub>
        <msub>
          <mi mathvariant="normal">I</mi>
          <mi>Klemme</mi>
        </msub>
      </mfrac>
      <mrow>
        <mspace width="0.5em"/>
        <mo stretchy="false">=</mo>
        <mspace width="0.5em"/>
      </mrow>
      <mfrac>
        <mrow>
          <mn>73,51</mn>
          <mspace width="0.5em"/>
          <mi mathvariant="normal">W</mi>
        </mrow>
        <mrow>
          <mn>2,84</mn>
          <mspace width="0.5em"/>
          <mi mathvariant="normal">A</mi>
        </mrow>
      </mfrac>
      <mrow>
        <mspace width="0.5em"/>
        <mo stretchy="false">=</mo>
        <mspace width="0.5em"/>
      </mrow>
      <mn>25,88</mn>
      <mspace width="0.5em"/>
      <mi mathvariant="normal">V</mi>
    </mrow>
    <annotation encoding="StarMath 5.0">U_Klemme`=`P_elekt over  I_Klemme `=` {73,51`W} over { 2,84`A } `=`25,88`V</annotation>
  </semantics>
</math>
</file>

<file path=Object 237/content.xml><?xml version="1.0" encoding="utf-8"?>
<math xmlns="http://www.w3.org/1998/Math/MathML" display="block">
  <semantics>
    <mrow>
      <mi mathvariant="normal">η</mi>
      <mrow>
        <mspace width="0.5em"/>
        <mo stretchy="false">=</mo>
        <mspace width="0.5em"/>
      </mrow>
      <mfrac>
        <msub>
          <mi mathvariant="normal">P</mi>
          <mi>ab</mi>
        </msub>
        <msub>
          <mi mathvariant="normal">P</mi>
          <mi>zu</mi>
        </msub>
      </mfrac>
      <mrow>
        <mspace width="0.5em"/>
        <mo stretchy="false">=</mo>
        <mspace width="0.5em"/>
      </mrow>
      <mfrac>
        <mrow>
          <mn>72,52</mn>
          <mspace width="0.5em"/>
          <mi mathvariant="normal">W</mi>
        </mrow>
        <mrow>
          <mn>79,51</mn>
          <mi mathvariant="normal">W</mi>
        </mrow>
      </mfrac>
      <mrow>
        <mspace width="0.5em"/>
        <mo stretchy="false">=</mo>
        <mspace width="0.5em"/>
      </mrow>
      <mn>0,91</mn>
    </mrow>
    <annotation encoding="StarMath 5.0">%eta `=` P_ab over P_zu `=` {72,52`W} over {79,51W} `=` 0,91</annotation>
  </semantics>
</math>
</file>

<file path=Object 238/content.xml><?xml version="1.0" encoding="utf-8"?>
<math xmlns="http://www.w3.org/1998/Math/MathML" display="block">
  <semantics>
    <mrow>
      <msub>
        <mi mathvariant="normal">U</mi>
        <mi>Klemme</mi>
      </msub>
      <mrow>
        <mspace width="0.5em"/>
        <mo stretchy="false">=</mo>
        <mspace width="0.5em"/>
      </mrow>
      <mfrac>
        <msub>
          <mi mathvariant="normal">P</mi>
          <mi>elekt</mi>
        </msub>
        <msub>
          <mi mathvariant="normal">I</mi>
          <mi>Klemme</mi>
        </msub>
      </mfrac>
      <mrow>
        <mspace width="0.5em"/>
        <mo stretchy="false">=</mo>
        <mspace width="0.5em"/>
      </mrow>
      <mfrac>
        <mrow>
          <mn>79,51</mn>
          <mspace width="0.5em"/>
          <mi mathvariant="normal">W</mi>
        </mrow>
        <mrow>
          <mn>3,05</mn>
          <mspace width="0.5em"/>
          <mi mathvariant="normal">A</mi>
        </mrow>
      </mfrac>
      <mrow>
        <mspace width="0.5em"/>
        <mo stretchy="false">=</mo>
        <mspace width="0.5em"/>
      </mrow>
      <mn>26,07</mn>
      <mspace width="0.5em"/>
      <mi mathvariant="normal">V</mi>
    </mrow>
    <annotation encoding="StarMath 5.0">U_Klemme`=`P_elekt over  I_Klemme `=` {79,51`W} over { 3,05`A } `=`26,07`V</annotation>
  </semantics>
</math>
</file>

<file path=Object 239/content.xml><?xml version="1.0" encoding="utf-8"?>
<math xmlns="http://www.w3.org/1998/Math/MathML" display="block">
  <semantics>
    <mrow>
      <mi mathvariant="normal">v</mi>
      <mrow>
        <mspace width="0.5em"/>
        <mo stretchy="false">=</mo>
        <mspace width="0.5em"/>
      </mrow>
      <mfrac>
        <mi mathvariant="normal">s</mi>
        <mi mathvariant="normal">t</mi>
      </mfrac>
    </mrow>
    <annotation encoding="StarMath 5.0">v `=`s over t</annotation>
  </semantics>
</math>
</file>

<file path=Object 240/content.xml><?xml version="1.0" encoding="utf-8"?>
<math xmlns="http://www.w3.org/1998/Math/MathML" display="block">
  <semantics>
    <mrow>
      <mi mathvariant="normal">t</mi>
      <mrow>
        <mspace width="0.5em"/>
        <mo stretchy="false">=</mo>
        <mspace width="0.5em"/>
      </mrow>
      <mfrac>
        <mi mathvariant="normal">s</mi>
        <mi mathvariant="normal">v</mi>
      </mfrac>
      <mrow>
        <mspace width="0.5em"/>
        <mo stretchy="false">=</mo>
        <mspace width="0.5em"/>
      </mrow>
      <mfrac>
        <mrow>
          <mn>30</mn>
          <mspace width="0.5em"/>
          <mi>km</mi>
        </mrow>
        <mrow>
          <mn>20</mn>
          <mspace width="0.5em"/>
          <mfrac>
            <mi>km</mi>
            <mi mathvariant="normal">h</mi>
          </mfrac>
        </mrow>
      </mfrac>
      <mrow>
        <mspace width="0.5em"/>
        <mo stretchy="false">=</mo>
        <mspace width="0.5em"/>
      </mrow>
      <mn>1,5</mn>
      <mspace width="0.5em"/>
      <mi mathvariant="normal">h</mi>
    </mrow>
    <annotation encoding="StarMath 5.0">t `=`s over v `=`{ 30`km } over { 20`km over h } `=`1,5`h</annotation>
  </semantics>
</math>
</file>

<file path=Object 241/content.xml><?xml version="1.0" encoding="utf-8"?>
<math xmlns="http://www.w3.org/1998/Math/MathML" display="block">
  <semantics>
    <mrow>
      <mi mathvariant="normal">W</mi>
      <mrow>
        <mspace width="0.5em"/>
        <mo stretchy="false">=</mo>
        <mspace width="0.5em"/>
      </mrow>
      <mi mathvariant="normal">P</mi>
      <mrow>
        <mspace width="0.5em"/>
        <mo stretchy="false">⋅</mo>
        <mspace width="0.5em"/>
      </mrow>
      <mi mathvariant="normal">t</mi>
      <mrow>
        <mspace width="0.5em"/>
        <mo stretchy="false">=</mo>
        <mspace width="0.5em"/>
      </mrow>
      <mn>73,51</mn>
      <mspace width="0.5em"/>
      <mi mathvariant="normal">W</mi>
      <mrow>
        <mspace width="0.5em"/>
        <mo stretchy="false">⋅</mo>
        <mspace width="0.5em"/>
      </mrow>
      <mn>1,5</mn>
      <mspace width="0.5em"/>
      <mi mathvariant="normal">h</mi>
      <mrow>
        <mspace width="0.5em"/>
        <mo stretchy="false">=</mo>
        <mspace width="0.5em"/>
      </mrow>
      <mn>110,3</mn>
      <mspace width="0.5em"/>
      <mi>Wh</mi>
    </mrow>
    <annotation encoding="StarMath 5.0">W `=`P `cdot`t `=`73,51`W `cdot`1,5`h `=`110,3`Wh</annotation>
  </semantics>
</math>
</file>

<file path=Object 242/content.xml><?xml version="1.0" encoding="utf-8"?>
<math xmlns="http://www.w3.org/1998/Math/MathML" display="block">
  <semantics>
    <mrow>
      <mi mathvariant="normal">W</mi>
      <mrow>
        <mspace width="0.5em"/>
        <mo stretchy="false">=</mo>
        <mspace width="0.5em"/>
      </mrow>
      <mi mathvariant="normal">P</mi>
      <mrow>
        <mspace width="0.5em"/>
        <mo stretchy="false">⋅</mo>
        <mspace width="0.5em"/>
      </mrow>
      <mi mathvariant="normal">t</mi>
      <mrow>
        <mspace width="0.5em"/>
        <mo stretchy="false">=</mo>
        <mspace width="0.5em"/>
      </mrow>
      <mn>79,51</mn>
      <mspace width="0.5em"/>
      <mi mathvariant="normal">W</mi>
      <mrow>
        <mspace width="0.5em"/>
        <mo stretchy="false">⋅</mo>
        <mspace width="0.5em"/>
      </mrow>
      <mn>1,5</mn>
      <mspace width="0.5em"/>
      <mi mathvariant="normal">h</mi>
      <mrow>
        <mspace width="0.5em"/>
        <mo stretchy="false">=</mo>
        <mspace width="0.5em"/>
      </mrow>
      <mn>119,3</mn>
      <mspace width="0.5em"/>
      <mi>Wh</mi>
    </mrow>
    <annotation encoding="StarMath 5.0">W `=`P `cdot`t `=`79,51`W `cdot`1,5`h `=`119,3`Wh</annotation>
  </semantics>
</math>
</file>

<file path=Object 243/content.xml><?xml version="1.0" encoding="utf-8"?>
<math xmlns="http://www.w3.org/1998/Math/MathML" display="block">
  <semantics>
    <mrow>
      <mfrac>
        <msub>
          <mi mathvariant="normal">U</mi>
          <mi>ind</mi>
        </msub>
        <mi mathvariant="normal">n</mi>
      </mfrac>
      <mrow>
        <mspace width="0.5em"/>
        <mo stretchy="false">=</mo>
        <mspace width="0.5em"/>
      </mrow>
      <mn>8,5</mn>
      <mspace width="0.5em"/>
      <mi>Vs</mi>
    </mrow>
    <annotation encoding="StarMath 5.0">U_ind over n `=` 8,5`Vs</annotation>
  </semantics>
</math>
</file>

<file path=Object 244/content.xml><?xml version="1.0" encoding="utf-8"?>
<math xmlns="http://www.w3.org/1998/Math/MathML" display="block">
  <semantics>
    <mrow>
      <msub>
        <mi mathvariant="normal">U</mi>
        <mi>ind</mi>
      </msub>
      <mrow>
        <mspace width="0.5em"/>
        <mo stretchy="false">=</mo>
        <mspace width="0.5em"/>
      </mrow>
      <mn>2,684</mn>
      <mfrac>
        <mn>1</mn>
        <mi mathvariant="normal">s</mi>
      </mfrac>
      <mrow>
        <mspace width="0.5em"/>
        <mo stretchy="false">⋅</mo>
        <mspace width="0.5em"/>
      </mrow>
      <mn>8,5</mn>
      <mi>Vs</mi>
      <mrow>
        <mspace width="0.5em"/>
        <mo stretchy="false">=</mo>
        <mspace width="0.5em"/>
      </mrow>
      <mn>23,75</mn>
      <mi mathvariant="normal">V</mi>
    </mrow>
    <annotation encoding="StarMath 5.0">U_ind `=` 2,684 1 over s `cdot` 8,5 Vs `=` 23,75V</annotation>
  </semantics>
</math>
</file>

<file path=Object 245/content.xml><?xml version="1.0" encoding="utf-8"?>
<math xmlns="http://www.w3.org/1998/Math/MathML" display="block">
  <semantics>
    <mrow>
      <mrow>
        <msub>
          <mi mathvariant="normal">U</mi>
          <mi>Verlust</mi>
        </msub>
        <mo stretchy="false">=</mo>
        <mspace width="1em"/>
      </mrow>
      <msub>
        <mi mathvariant="normal">R</mi>
        <mi>Verlust</mi>
      </msub>
      <mrow>
        <mspace width="0.5em"/>
        <mo stretchy="false">⋅</mo>
        <mspace width="0.5em"/>
      </mrow>
      <mi mathvariant="normal">I</mi>
      <mrow>
        <mspace width="0.5em"/>
        <mo stretchy="false">=</mo>
        <mspace width="0.5em"/>
      </mrow>
      <mn>0,75</mn>
      <mrow>
        <mi mathvariant="normal">Ω</mi>
        <mo stretchy="false">⋅</mo>
        <mn>2,84</mn>
      </mrow>
      <mspace width="0.5em"/>
      <mrow>
        <mi mathvariant="normal">A</mi>
        <mo stretchy="false">=</mo>
        <mn>2,13</mn>
      </mrow>
      <mspace width="0.5em"/>
      <mi mathvariant="normal">V</mi>
    </mrow>
    <annotation encoding="StarMath 5.0">U_Verlust =`` R_Verlust `cdot` I `=` 0,75 %OMEGA cdot 2,84`A = 2,13`V</annotation>
  </semantics>
</math>
</file>

<file path=Object 246/content.xml><?xml version="1.0" encoding="utf-8"?>
<math xmlns="http://www.w3.org/1998/Math/MathML" display="block">
  <semantics>
    <mrow>
      <msub>
        <mi mathvariant="normal">U</mi>
        <mi>klemme</mi>
      </msub>
      <mrow>
        <mspace width="0.5em"/>
        <mo stretchy="false">=</mo>
        <mspace width="0.5em"/>
      </mrow>
      <msub>
        <mi mathvariant="normal">U</mi>
        <mi>Verlust</mi>
      </msub>
      <mrow>
        <mspace width="0.5em"/>
        <mo stretchy="false">+</mo>
        <mspace width="0.5em"/>
      </mrow>
      <msub>
        <mi mathvariant="normal">U</mi>
        <mi>ind</mi>
      </msub>
      <mrow>
        <mspace width="0.5em"/>
        <mo stretchy="false">=</mo>
        <mspace width="0.5em"/>
      </mrow>
      <mn>2,13</mn>
      <mspace width="0.5em"/>
      <mi mathvariant="normal">V</mi>
      <mrow>
        <mspace width="0.5em"/>
        <mo stretchy="false">+</mo>
        <mspace width="0.5em"/>
      </mrow>
      <mn>23,75</mn>
      <mspace width="0.5em"/>
      <mi mathvariant="normal">V</mi>
    </mrow>
    <annotation encoding="StarMath 5.0">U_klemme `=`U_Verlust `+` U_ind `=`2,13`V `+` 23,75`V</annotation>
  </semantics>
</math>
</file>

<file path=Object 247/content.xml><?xml version="1.0" encoding="utf-8"?>
<math xmlns="http://www.w3.org/1998/Math/MathML" display="block">
  <semantics>
    <mrow>
      <msub>
        <mi mathvariant="normal">U</mi>
        <mi>klemme</mi>
      </msub>
      <mrow>
        <mspace width="0.5em"/>
        <mo stretchy="false">=</mo>
        <mspace width="0.5em"/>
      </mrow>
      <mn>25,88</mn>
      <mspace width="0.5em"/>
      <mi mathvariant="normal">V</mi>
    </mrow>
    <annotation encoding="StarMath 5.0">U_klemme `=`25,88`V</annotation>
  </semantics>
</math>
</file>

<file path=Object 248/content.xml><?xml version="1.0" encoding="utf-8"?>
<math xmlns="http://www.w3.org/1998/Math/MathML" display="block">
  <semantics>
    <mrow>
      <mrow>
        <msub>
          <mi mathvariant="normal">U</mi>
          <mi>Verlust</mi>
        </msub>
        <mo stretchy="false">=</mo>
        <mspace width="1em"/>
      </mrow>
      <msub>
        <mi mathvariant="normal">R</mi>
        <mi>Verlust</mi>
      </msub>
      <mrow>
        <mspace width="0.5em"/>
        <mo stretchy="false">⋅</mo>
        <mspace width="0.5em"/>
      </mrow>
      <mi mathvariant="normal">I</mi>
      <mrow>
        <mspace width="0.5em"/>
        <mo stretchy="false">=</mo>
        <mspace width="0.5em"/>
      </mrow>
      <mn>0,75</mn>
      <mrow>
        <mi mathvariant="normal">Ω</mi>
        <mo stretchy="false">⋅</mo>
        <mn>3,05</mn>
      </mrow>
      <mspace width="0.5em"/>
      <mrow>
        <mi mathvariant="normal">A</mi>
        <mo stretchy="false">=</mo>
        <mn>2,29</mn>
      </mrow>
      <mspace width="0.5em"/>
      <mi mathvariant="normal">V</mi>
    </mrow>
    <annotation encoding="StarMath 5.0">U_Verlust =`` R_Verlust `cdot` I `=` 0,75 %OMEGA cdot 3,05`A = 2,29`V</annotation>
  </semantics>
</math>
</file>

<file path=Object 249/content.xml><?xml version="1.0" encoding="utf-8"?>
<math xmlns="http://www.w3.org/1998/Math/MathML" display="block">
  <semantics>
    <mrow>
      <msub>
        <mi mathvariant="normal">U</mi>
        <mi>klemme</mi>
      </msub>
      <mrow>
        <mspace width="0.5em"/>
        <mo stretchy="false">=</mo>
        <mspace width="0.5em"/>
      </mrow>
      <msub>
        <mi mathvariant="normal">U</mi>
        <mi>Verlust</mi>
      </msub>
      <mrow>
        <mspace width="0.5em"/>
        <mo stretchy="false">+</mo>
        <mspace width="0.5em"/>
      </mrow>
      <msub>
        <mi mathvariant="normal">U</mi>
        <mi>ind</mi>
      </msub>
      <mrow>
        <mspace width="0.5em"/>
        <mo stretchy="false">=</mo>
        <mspace width="0.5em"/>
      </mrow>
      <mn>2,29</mn>
      <mspace width="0.5em"/>
      <mi mathvariant="normal">V</mi>
      <mrow>
        <mspace width="0.5em"/>
        <mo stretchy="false">+</mo>
        <mspace width="0.5em"/>
      </mrow>
      <mn>23,75</mn>
      <mspace width="0.5em"/>
      <mi mathvariant="normal">V</mi>
    </mrow>
    <annotation encoding="StarMath 5.0">U_klemme `=`U_Verlust `+` U_ind `=`2,29`V `+` 23,75`V</annotation>
  </semantics>
</math>
</file>

<file path=Object 25/content.xml><?xml version="1.0" encoding="utf-8"?>
<math xmlns="http://www.w3.org/1998/Math/MathML" display="block">
  <semantics>
    <mrow>
      <mrow>
        <msub>
          <mi mathvariant="normal">U</mi>
          <mi mathvariant="normal">R</mi>
        </msub>
        <mo stretchy="false">=</mo>
        <msqrt>
          <mrow>
            <msub>
              <mi mathvariant="normal">P</mi>
              <mi>Verlust</mi>
            </msub>
            <mo stretchy="false">⋅</mo>
            <msub>
              <mi mathvariant="normal">R</mi>
              <mi>Verlust</mi>
            </msub>
          </mrow>
        </msqrt>
        <mo stretchy="false">=</mo>
        <mn>6,423</mn>
      </mrow>
      <mi mathvariant="normal">V</mi>
    </mrow>
    <annotation encoding="StarMath 5.0">U_R = sqrt{P_Verlust cdot R_Verlust} = 6,423V</annotation>
  </semantics>
</math>
</file>

<file path=Object 250/content.xml><?xml version="1.0" encoding="utf-8"?>
<math xmlns="http://www.w3.org/1998/Math/MathML" display="block">
  <semantics>
    <mrow>
      <msub>
        <mi mathvariant="normal">U</mi>
        <mi>klemme</mi>
      </msub>
      <mrow>
        <mspace width="0.5em"/>
        <mo stretchy="false">=</mo>
        <mspace width="0.5em"/>
      </mrow>
      <mn>26,04</mn>
      <mspace width="0.5em"/>
      <mi mathvariant="normal">V</mi>
    </mrow>
    <annotation encoding="StarMath 5.0">U_klemme `=`26,04`V</annotation>
  </semantics>
</math>
</file>

<file path=Object 251/content.xml><?xml version="1.0" encoding="utf-8"?>
<math xmlns="http://www.w3.org/1998/Math/MathML" display="block">
  <semantics>
    <mrow>
      <msub>
        <mi mathvariant="normal">P</mi>
        <mi>elekt</mi>
      </msub>
      <mrow>
        <mspace width="0.5em"/>
        <mo stretchy="false">=</mo>
        <mspace width="0.5em"/>
      </mrow>
      <msub>
        <mi mathvariant="normal">U</mi>
        <mi>Klemme</mi>
      </msub>
      <mrow>
        <mspace width="0.5em"/>
        <mo stretchy="false">⋅</mo>
        <mspace width="0.5em"/>
      </mrow>
      <msub>
        <mi mathvariant="normal">I</mi>
        <mi>Klemme</mi>
      </msub>
      <mrow>
        <mspace width="0.5em"/>
        <mo stretchy="false">=</mo>
        <mspace width="0.5em"/>
      </mrow>
      <mn>25,88</mn>
      <mspace width="0.5em"/>
      <mi mathvariant="normal">V</mi>
      <mrow>
        <mspace width="0.5em"/>
        <mo stretchy="false">⋅</mo>
        <mspace width="0.5em"/>
      </mrow>
      <mn>2,84</mn>
      <mspace width="0.5em"/>
      <mi mathvariant="normal">A</mi>
    </mrow>
    <annotation encoding="StarMath 5.0">P_elekt `=`U_Klemme `cdot`I_Klemme `=`25,88`V `cdot`2,84`A</annotation>
  </semantics>
</math>
</file>

<file path=Object 252/content.xml><?xml version="1.0" encoding="utf-8"?>
<math xmlns="http://www.w3.org/1998/Math/MathML" display="block">
  <semantics>
    <mrow>
      <msub>
        <mi mathvariant="normal">P</mi>
        <mi>elekt</mi>
      </msub>
      <mrow>
        <mspace width="0.5em"/>
        <mo stretchy="false">=</mo>
        <mspace width="0.5em"/>
      </mrow>
      <mn>73,5</mn>
      <mspace width="0.5em"/>
      <mi mathvariant="normal">W</mi>
    </mrow>
    <annotation encoding="StarMath 5.0">P_elekt `=`73,5`W</annotation>
  </semantics>
</math>
</file>

<file path=Object 253/content.xml><?xml version="1.0" encoding="utf-8"?>
<math xmlns="http://www.w3.org/1998/Math/MathML" display="block">
  <semantics>
    <mrow>
      <msub>
        <mi mathvariant="normal">P</mi>
        <mi>elekt</mi>
      </msub>
      <mrow>
        <mspace width="0.5em"/>
        <mo stretchy="false">=</mo>
        <mspace width="0.5em"/>
      </mrow>
      <msub>
        <mi mathvariant="normal">U</mi>
        <mi>Klemme</mi>
      </msub>
      <mrow>
        <mspace width="0.5em"/>
        <mo stretchy="false">⋅</mo>
        <mspace width="0.5em"/>
      </mrow>
      <msub>
        <mi mathvariant="normal">I</mi>
        <mi>Klemme</mi>
      </msub>
      <mrow>
        <mspace width="0.5em"/>
        <mo stretchy="false">=</mo>
        <mspace width="0.5em"/>
      </mrow>
      <mn>26,04</mn>
      <mspace width="0.5em"/>
      <mi mathvariant="normal">V</mi>
      <mrow>
        <mspace width="0.5em"/>
        <mo stretchy="false">⋅</mo>
        <mspace width="0.5em"/>
      </mrow>
      <mn>3,05</mn>
      <mspace width="0.5em"/>
      <mi mathvariant="normal">A</mi>
    </mrow>
    <annotation encoding="StarMath 5.0">P_elekt `=`U_Klemme `cdot`I_Klemme `=`26,04`V `cdot`3,05`A</annotation>
  </semantics>
</math>
</file>

<file path=Object 254/content.xml><?xml version="1.0" encoding="utf-8"?>
<math xmlns="http://www.w3.org/1998/Math/MathML" display="block">
  <semantics>
    <mrow>
      <msub>
        <mi mathvariant="normal">P</mi>
        <mi>elekt</mi>
      </msub>
      <mrow>
        <mspace width="0.5em"/>
        <mo stretchy="false">=</mo>
        <mspace width="0.5em"/>
      </mrow>
      <mn>79,4</mn>
      <mspace width="0.5em"/>
      <mi mathvariant="normal">W</mi>
    </mrow>
    <annotation encoding="StarMath 5.0">P_elekt `=`79,4`W</annotation>
  </semantics>
</math>
</file>

<file path=Object 255/content.xml><?xml version="1.0" encoding="utf-8"?>
<math xmlns="http://www.w3.org/1998/Math/MathML" display="block">
  <semantics>
    <mrow>
      <mrow>
        <msub>
          <mi mathvariant="normal">P</mi>
          <mi>Motor</mi>
        </msub>
        <mo stretchy="false">=</mo>
        <mrow>
          <mn>0,5</mn>
          <mo stretchy="false">⋅</mo>
          <mn>138</mn>
        </mrow>
      </mrow>
      <mrow>
        <mi mathvariant="normal">W</mi>
        <mo stretchy="false">=</mo>
        <mn>69</mn>
      </mrow>
      <mi mathvariant="normal">W</mi>
    </mrow>
    <annotation encoding="StarMath 5.0">P_Motor = 0,5 cdot 138W = 69W</annotation>
  </semantics>
</math>
</file>

<file path=Object 256/content.xml><?xml version="1.0" encoding="utf-8"?>
<math xmlns="http://www.w3.org/1998/Math/MathML" display="block">
  <semantics>
    <mrow>
      <mrow>
        <msub>
          <mi mathvariant="normal">P</mi>
          <mi>zu</mi>
        </msub>
        <mo stretchy="false">=</mo>
        <mfrac>
          <msub>
            <mi mathvariant="normal">P</mi>
            <mi>Motorab</mi>
          </msub>
          <mi mathvariant="normal">η</mi>
        </mfrac>
        <mo stretchy="false">=</mo>
        <mfrac>
          <mrow>
            <mn>69</mn>
            <mi mathvariant="normal">W</mi>
          </mrow>
          <mn>0,9</mn>
        </mfrac>
        <mo stretchy="false">=</mo>
        <mn>76,7</mn>
      </mrow>
      <mi mathvariant="normal">W</mi>
    </mrow>
    <annotation encoding="StarMath 5.0">P_zu = P_Motorab over %eta ={69W} over 0,9 = 76,7W</annotation>
  </semantics>
</math>
</file>

<file path=Object 257/content.xml><?xml version="1.0" encoding="utf-8"?>
<math xmlns="http://www.w3.org/1998/Math/MathML" display="block">
  <semantics>
    <mrow>
      <mi mathvariant="normal">W</mi>
      <mrow>
        <mspace width="0.5em"/>
        <mo stretchy="false">=</mo>
        <mspace width="0.5em"/>
      </mrow>
      <mrow>
        <mi mathvariant="normal">P</mi>
        <mo stretchy="false">⋅</mo>
        <mi mathvariant="normal">t</mi>
      </mrow>
      <mrow>
        <mspace width="0.5em"/>
        <mo stretchy="false">=</mo>
        <mspace width="0.5em"/>
      </mrow>
      <mn>76,7</mn>
      <mrow>
        <mi mathvariant="normal">W</mi>
        <mo stretchy="false">⋅</mo>
        <mn>1,5</mn>
      </mrow>
      <mi mathvariant="normal">h</mi>
      <mrow>
        <mspace width="0.5em"/>
        <mo stretchy="false">=</mo>
        <mspace width="0.5em"/>
      </mrow>
      <mn>115</mn>
      <mi>Wh</mi>
    </mrow>
    <annotation encoding="StarMath 5.0">W`=`P cdot t `=` 76,7W cdot 1,5h `=` 115 Wh</annotation>
  </semantics>
</math>
</file>

<file path=Object 258/content.xml><?xml version="1.0" encoding="utf-8"?>
<math xmlns="http://www.w3.org/1998/Math/MathML" display="block">
  <semantics>
    <mrow>
      <mrow>
        <msub>
          <mi mathvariant="normal">P</mi>
          <mi>motor</mi>
        </msub>
        <mo stretchy="false">=</mo>
        <mrow>
          <mn>0,5</mn>
          <mo stretchy="false">⋅</mo>
          <mn>330</mn>
        </mrow>
      </mrow>
      <mrow>
        <mi mathvariant="normal">W</mi>
        <mo stretchy="false">=</mo>
        <mn>165</mn>
      </mrow>
      <mi mathvariant="normal">W</mi>
    </mrow>
    <annotation encoding="StarMath 5.0">P_motor = 0,5 cdot 330 W = 165 W</annotation>
  </semantics>
</math>
</file>

<file path=Object 259/content.xml><?xml version="1.0" encoding="utf-8"?>
<math xmlns="http://www.w3.org/1998/Math/MathML" display="block">
  <semantics>
    <mrow>
      <mrow>
        <msub>
          <mi mathvariant="normal">P</mi>
          <mi>zu</mi>
        </msub>
        <mo stretchy="false">=</mo>
        <mfrac>
          <msub>
            <mi mathvariant="normal">P</mi>
            <mi>Motorab</mi>
          </msub>
          <mi mathvariant="normal">η</mi>
        </mfrac>
        <mo stretchy="false">=</mo>
        <mfrac>
          <mrow>
            <mn>165</mn>
            <mi mathvariant="normal">W</mi>
          </mrow>
          <mn>0,71</mn>
        </mfrac>
        <mo stretchy="false">=</mo>
        <mn>232,4</mn>
      </mrow>
      <mi mathvariant="normal">W</mi>
    </mrow>
    <annotation encoding="StarMath 5.0">P_zu = P_Motorab over %eta ={165W} over 0,71 = 232,4W</annotation>
  </semantics>
</math>
</file>

<file path=Object 260/content.xml><?xml version="1.0" encoding="utf-8"?>
<math xmlns="http://www.w3.org/1998/Math/MathML">
  <semantics>
    <mrow>
      <mi mathvariant="normal">m</mi>
      <mo stretchy="false">=</mo>
      <mfrac>
        <mrow>
          <mo stretchy="false">Δ</mo>
          <mi mathvariant="normal">y</mi>
        </mrow>
        <mrow>
          <mo stretchy="false">Δ</mo>
          <mi mathvariant="normal">x</mi>
        </mrow>
      </mfrac>
    </mrow>
    <annotation encoding="StarMath 5.0">m = {%DELTA y} over {%DELTA x} </annotation>
  </semantics>
</math>
</file>

<file path=Object 261/content.xml><?xml version="1.0" encoding="utf-8"?>
<math xmlns="http://www.w3.org/1998/Math/MathML">
  <semantics>
    <mrow>
      <mrow>
        <mrow>
          <mrow>
            <mrow>
              <mo stretchy="false">Δ</mo>
              <mi mathvariant="normal">x</mi>
            </mrow>
            <mo stretchy="false">=</mo>
            <mfrac>
              <mrow>
                <mo stretchy="false">Δ</mo>
                <mi mathvariant="normal">y</mi>
              </mrow>
              <mi mathvariant="normal">m</mi>
            </mfrac>
          </mrow>
          <mo stretchy="false">=</mo>
          <mfrac>
            <mn>1000m</mn>
            <mn>0,06</mn>
          </mfrac>
        </mrow>
        <mo stretchy="false">=</mo>
        <mn>16,67</mn>
      </mrow>
      <mi>km</mi>
      <mi/>
      <mi mathvariant="normal">≈</mi>
      <mi/>
      <mi mathvariant="normal">s</mi>
    </mrow>
    <annotation encoding="StarMath 5.0">{%DELTA x}= {%DELTA y} over m = 1000m over 0,06 = 16,67km `≈` s</annotation>
  </semantics>
</math>
</file>

<file path=Object 262/content.xml><?xml version="1.0" encoding="utf-8"?>
<math xmlns="http://www.w3.org/1998/Math/MathML">
  <semantics>
    <mrow>
      <mi mathvariant="normal">v</mi>
      <mo stretchy="false">=</mo>
      <mfrac>
        <mi mathvariant="normal">s</mi>
        <mi mathvariant="normal">t</mi>
      </mfrac>
    </mrow>
    <annotation encoding="StarMath 5.0">v = s over t</annotation>
  </semantics>
</math>
</file>

<file path=Object 263/content.xml><?xml version="1.0" encoding="utf-8"?>
<math xmlns="http://www.w3.org/1998/Math/MathML" display="block">
  <semantics>
    <mrow>
      <mrow>
        <mi mathvariant="normal">t</mi>
        <mo stretchy="false">=</mo>
        <mfrac>
          <mi mathvariant="normal">s</mi>
          <mi mathvariant="normal">v</mi>
        </mfrac>
        <mo stretchy="false">=</mo>
        <mfrac>
          <mrow>
            <mn>16,67</mn>
            <mi>km</mi>
          </mrow>
          <mrow>
            <mn>15</mn>
            <mfrac>
              <mi>km</mi>
              <mi mathvariant="normal">h</mi>
            </mfrac>
          </mrow>
        </mfrac>
        <mo stretchy="false">=</mo>
        <mn>1,11</mn>
      </mrow>
      <mi mathvariant="normal">h</mi>
    </mrow>
    <annotation encoding="StarMath 5.0">t = s over v = {16,67km} over {15 {km over h}} = 1,11h</annotation>
  </semantics>
</math>
</file>

<file path=Object 264/content.xml><?xml version="1.0" encoding="utf-8"?>
<math xmlns="http://www.w3.org/1998/Math/MathML" display="block">
  <semantics>
    <mrow>
      <mi mathvariant="normal">W</mi>
      <mrow>
        <mspace width="0.5em"/>
        <mo stretchy="false">=</mo>
        <mspace width="0.5em"/>
      </mrow>
      <mrow>
        <mrow>
          <mi mathvariant="normal">P</mi>
          <mo stretchy="false">⋅</mo>
          <mi mathvariant="normal">t</mi>
        </mrow>
        <mo stretchy="false">=</mo>
        <mn>232,4</mn>
      </mrow>
      <mspace width="0.5em"/>
      <mi mathvariant="normal">W</mi>
      <mrow>
        <mspace width="0.5em"/>
        <mo stretchy="false">⋅</mo>
        <mspace width="0.5em"/>
      </mrow>
      <mn>1,11</mn>
      <mspace width="0.5em"/>
      <mrow>
        <mi mathvariant="normal">h</mi>
        <mo stretchy="false">=</mo>
        <mn>258</mn>
      </mrow>
      <mspace width="0.5em"/>
      <mi>Wh</mi>
    </mrow>
    <annotation encoding="StarMath 5.0">W `=` P cdot t = 232,4`W `cdot` 1,11`h = 258`Wh</annotation>
  </semantics>
</math>
</file>

<file path=Object 265/content.xml><?xml version="1.0" encoding="utf-8"?>
<math xmlns="http://www.w3.org/1998/Math/MathML" display="block">
  <semantics>
    <mrow>
      <msub>
        <mi mathvariant="normal">W</mi>
        <mi>ges</mi>
      </msub>
      <mrow>
        <mspace width="0.5em"/>
        <mo stretchy="false">=</mo>
        <mspace width="0.5em"/>
      </mrow>
      <mn>115</mn>
      <mspace width="0.5em"/>
      <mrow>
        <mi>Wh</mi>
        <mo stretchy="false">+</mo>
        <mn>258</mn>
      </mrow>
      <mspace width="0.5em"/>
      <mrow>
        <mi>Wh</mi>
        <mo stretchy="false">=</mo>
        <mn>373</mn>
      </mrow>
      <mspace width="0.5em"/>
      <mi>Wh</mi>
      <mrow>
        <mspace width="0.5em"/>
        <mo stretchy="false">&lt;</mo>
        <mspace width="0.5em"/>
      </mrow>
      <mn>380</mn>
      <mspace width="0.5em"/>
      <mi>Wh</mi>
    </mrow>
    <annotation encoding="StarMath 5.0">W_ges `=` 115`Wh + 258`Wh = 373` Wh `&lt;` 380`Wh</annotation>
  </semantics>
</math>
</file>

<file path=Object 266/content.xml><?xml version="1.0" encoding="utf-8"?>
<math xmlns="http://www.w3.org/1998/Math/MathML" display="block">
  <semantics>
    <mrow>
      <mrow>
        <msub>
          <mi mathvariant="normal">P</mi>
          <mi>motor</mi>
        </msub>
        <mo stretchy="false">=</mo>
        <mrow>
          <mn>0,5</mn>
          <mo stretchy="false">⋅</mo>
          <mn>260</mn>
        </mrow>
      </mrow>
      <mi mathvariant="normal">W</mi>
      <mrow>
        <mspace width="0.5em"/>
        <mo stretchy="false">=</mo>
        <mspace width="0.5em"/>
      </mrow>
      <mn>130</mn>
      <mspace width="0.5em"/>
      <mi mathvariant="normal">W</mi>
    </mrow>
    <annotation encoding="StarMath 5.0">P_motor = 0,5 cdot 260 W `=`130`W</annotation>
  </semantics>
</math>
</file>

<file path=Object 267/content.xml><?xml version="1.0" encoding="utf-8"?>
<math xmlns="http://www.w3.org/1998/Math/MathML" display="block">
  <semantics>
    <mrow>
      <mrow>
        <msub>
          <mi mathvariant="normal">P</mi>
          <mi>zu</mi>
        </msub>
        <mo stretchy="false">=</mo>
        <mfrac>
          <msub>
            <mi mathvariant="normal">P</mi>
            <mi>Motorab</mi>
          </msub>
          <mi mathvariant="normal">η</mi>
        </mfrac>
        <mo stretchy="false">=</mo>
        <mfrac>
          <mrow>
            <mn>130</mn>
            <mi mathvariant="normal">W</mi>
          </mrow>
          <mn>0,67</mn>
        </mfrac>
        <mo stretchy="false">=</mo>
        <mn>194</mn>
      </mrow>
      <mi mathvariant="normal">W</mi>
    </mrow>
    <annotation encoding="StarMath 5.0">P_zu = P_Motorab over %eta ={130W} over 0,67 = 194W</annotation>
  </semantics>
</math>
</file>

<file path=Object 268/content.xml><?xml version="1.0" encoding="utf-8"?>
<math xmlns="http://www.w3.org/1998/Math/MathML" display="block">
  <semantics>
    <mrow>
      <mrow>
        <mi mathvariant="normal">t</mi>
        <mo stretchy="false">=</mo>
        <mfrac>
          <mi mathvariant="normal">s</mi>
          <mi mathvariant="normal">v</mi>
        </mfrac>
        <mo stretchy="false">=</mo>
        <mfrac>
          <mrow>
            <mn>16,67</mn>
            <mi>km</mi>
          </mrow>
          <mrow>
            <mn>12</mn>
            <mfrac>
              <mi>km</mi>
              <mi mathvariant="normal">h</mi>
            </mfrac>
          </mrow>
        </mfrac>
        <mo stretchy="false">=</mo>
        <mn>1,39</mn>
      </mrow>
      <mi mathvariant="normal">h</mi>
    </mrow>
    <annotation encoding="StarMath 5.0">t = s over v = {16,67km} over {12 {km over h}} = 1,39h</annotation>
  </semantics>
</math>
</file>

<file path=Object 269/content.xml><?xml version="1.0" encoding="utf-8"?>
<math xmlns="http://www.w3.org/1998/Math/MathML" display="block">
  <semantics>
    <mrow>
      <mi mathvariant="normal">W</mi>
      <mrow>
        <mspace width="0.5em"/>
        <mo stretchy="false">=</mo>
        <mspace width="0.5em"/>
      </mrow>
      <mrow>
        <mrow>
          <mi mathvariant="normal">P</mi>
          <mo stretchy="false">⋅</mo>
          <mi mathvariant="normal">t</mi>
        </mrow>
        <mo stretchy="false">=</mo>
        <mn>194</mn>
      </mrow>
      <mspace width="0.5em"/>
      <mi mathvariant="normal">W</mi>
      <mrow>
        <mspace width="0.5em"/>
        <mo stretchy="false">⋅</mo>
        <mspace width="0.5em"/>
      </mrow>
      <mn>1,39</mn>
      <mspace width="0.5em"/>
      <mrow>
        <mi mathvariant="normal">h</mi>
        <mo stretchy="false">=</mo>
        <mn>269</mn>
      </mrow>
      <mspace width="0.5em"/>
      <mi>Wh</mi>
    </mrow>
    <annotation encoding="StarMath 5.0">W `=` P cdot t = 194`W `cdot` 1,39`h = 269`Wh</annotation>
  </semantics>
</math>
</file>

<file path=Object 27/content.xml><?xml version="1.0" encoding="utf-8"?>
<math xmlns="http://www.w3.org/1998/Math/MathML" display="block">
  <semantics>
    <mrow>
      <mrow>
        <msub>
          <mi mathvariant="normal">U</mi>
          <mi>induziert</mi>
        </msub>
        <mo stretchy="false">=</mo>
        <mrow>
          <msub>
            <mi mathvariant="normal">U</mi>
            <mi>Klemme</mi>
          </msub>
          <mo stretchy="false">−</mo>
          <msub>
            <mi mathvariant="normal">U</mi>
            <mi mathvariant="normal">R</mi>
          </msub>
        </mrow>
        <mo stretchy="false">=</mo>
        <mn>36</mn>
      </mrow>
      <mrow>
        <mi mathvariant="normal">V</mi>
        <mo stretchy="false">−</mo>
        <mn>6,423</mn>
      </mrow>
      <mrow>
        <mi mathvariant="normal">V</mi>
        <mo stretchy="false">=</mo>
        <mn>29,58</mn>
      </mrow>
      <mi mathvariant="normal">V</mi>
    </mrow>
    <annotation encoding="StarMath 5.0">U_induziert = U_Klemme - U_R = 36V - 6,423V = 29,58V</annotation>
  </semantics>
</math>
</file>

<file path=Object 270/content.xml><?xml version="1.0" encoding="utf-8"?>
<math xmlns="http://www.w3.org/1998/Math/MathML" display="block">
  <semantics>
    <mrow>
      <mrow>
        <msub>
          <mi mathvariant="normal">P</mi>
          <mi>motor</mi>
        </msub>
        <mo stretchy="false">=</mo>
        <mrow>
          <mn>0,25</mn>
          <mo stretchy="false">⋅</mo>
          <mn>210</mn>
        </mrow>
      </mrow>
      <mi mathvariant="normal">W</mi>
      <mrow>
        <mspace width="0.5em"/>
        <mo stretchy="false">=</mo>
        <mspace width="0.5em"/>
      </mrow>
      <mn>105</mn>
      <mspace width="0.5em"/>
      <mi mathvariant="normal">W</mi>
    </mrow>
    <annotation encoding="StarMath 5.0">P_motor = 0,25 cdot 210 W `=`105`W</annotation>
  </semantics>
</math>
</file>

<file path=Object 271/content.xml><?xml version="1.0" encoding="utf-8"?>
<math xmlns="http://www.w3.org/1998/Math/MathML" display="block">
  <semantics>
    <mrow>
      <mrow>
        <msub>
          <mi mathvariant="normal">P</mi>
          <mi>Mensch</mi>
        </msub>
        <mo stretchy="false">=</mo>
        <mrow>
          <mn>0,75</mn>
          <mo stretchy="false">⋅</mo>
          <mn>210</mn>
        </mrow>
      </mrow>
      <mi mathvariant="normal">W</mi>
      <mrow>
        <mspace width="0.5em"/>
        <mo stretchy="false">=</mo>
        <mspace width="0.5em"/>
      </mrow>
      <mn>158</mn>
      <mspace width="0.5em"/>
      <mi mathvariant="normal">W</mi>
    </mrow>
    <annotation encoding="StarMath 5.0">P_Mensch = 0,75 cdot 210 W `=`158`W</annotation>
  </semantics>
</math>
</file>

<file path=Object 272/content.xml><?xml version="1.0" encoding="utf-8"?>
<math xmlns="http://www.w3.org/1998/Math/MathML" display="block">
  <semantics>
    <mrow>
      <mrow>
        <msub>
          <mi mathvariant="normal">P</mi>
          <mi>zu</mi>
        </msub>
        <mo stretchy="false">=</mo>
        <mfrac>
          <msub>
            <mi mathvariant="normal">P</mi>
            <mi>Motorab</mi>
          </msub>
          <mi mathvariant="normal">η</mi>
        </mfrac>
        <mo stretchy="false">=</mo>
        <mfrac>
          <mrow>
            <mn>105</mn>
            <mi mathvariant="normal">W</mi>
          </mrow>
          <mn>0,76</mn>
        </mfrac>
        <mo stretchy="false">=</mo>
        <mn>138</mn>
      </mrow>
      <mi mathvariant="normal">W</mi>
    </mrow>
    <annotation encoding="StarMath 5.0">P_zu = P_Motorab over %eta ={105W} over 0,76 = 138W</annotation>
  </semantics>
</math>
</file>

<file path=Object 273/content.xml><?xml version="1.0" encoding="utf-8"?>
<math xmlns="http://www.w3.org/1998/Math/MathML" display="block">
  <semantics>
    <mrow>
      <mrow>
        <mi mathvariant="normal">t</mi>
        <mo stretchy="false">=</mo>
        <mfrac>
          <mi mathvariant="normal">s</mi>
          <mi mathvariant="normal">v</mi>
        </mfrac>
        <mo stretchy="false">=</mo>
        <mfrac>
          <mrow>
            <mn>16,67</mn>
            <mi>km</mi>
          </mrow>
          <mrow>
            <mn>10</mn>
            <mfrac>
              <mi>km</mi>
              <mi mathvariant="normal">h</mi>
            </mfrac>
          </mrow>
        </mfrac>
        <mo stretchy="false">=</mo>
        <mn>1,67</mn>
      </mrow>
      <mi mathvariant="normal">h</mi>
    </mrow>
    <annotation encoding="StarMath 5.0">t = s over v = {16,67km} over {10 {km over h}} = 1,67h</annotation>
  </semantics>
</math>
</file>

<file path=Object 274/content.xml><?xml version="1.0" encoding="utf-8"?>
<math xmlns="http://www.w3.org/1998/Math/MathML" display="block">
  <semantics>
    <mrow>
      <mi mathvariant="normal">W</mi>
      <mrow>
        <mspace width="0.5em"/>
        <mo stretchy="false">=</mo>
        <mspace width="0.5em"/>
      </mrow>
      <mrow>
        <mrow>
          <mi mathvariant="normal">P</mi>
          <mo stretchy="false">⋅</mo>
          <mi mathvariant="normal">t</mi>
        </mrow>
        <mo stretchy="false">=</mo>
        <mn>138</mn>
      </mrow>
      <mspace width="0.5em"/>
      <mi mathvariant="normal">W</mi>
      <mrow>
        <mspace width="0.5em"/>
        <mo stretchy="false">⋅</mo>
        <mspace width="0.5em"/>
      </mrow>
      <mn>1,67</mn>
      <mspace width="0.5em"/>
      <mrow>
        <mi mathvariant="normal">h</mi>
        <mo stretchy="false">=</mo>
        <mn>231</mn>
      </mrow>
      <mspace width="0.5em"/>
      <mi>Wh</mi>
    </mrow>
    <annotation encoding="StarMath 5.0">W `=` P cdot t = 138`W `cdot` 1,67`h = 231`Wh</annotation>
  </semantics>
</math>
</file>

<file path=Object 275/content.xml><?xml version="1.0" encoding="utf-8"?>
<math xmlns="http://www.w3.org/1998/Math/MathML" display="block">
  <semantics>
    <mrow>
      <msub>
        <mi mathvariant="normal">W</mi>
        <mi>ges</mi>
      </msub>
      <mrow>
        <mspace width="0.5em"/>
        <mo stretchy="false">=</mo>
        <mspace width="0.5em"/>
      </mrow>
      <mn>115</mn>
      <mspace width="0.5em"/>
      <mrow>
        <mi>Wh</mi>
        <mo stretchy="false">+</mo>
        <mn>231</mn>
      </mrow>
      <mspace width="0.5em"/>
      <mrow>
        <mi>Wh</mi>
        <mo stretchy="false">=</mo>
        <mn>346</mn>
      </mrow>
      <mspace width="0.5em"/>
      <mi>Wh</mi>
      <mrow>
        <mspace width="0.5em"/>
        <mo stretchy="false">&lt;</mo>
        <mspace width="0.5em"/>
      </mrow>
      <mn>380</mn>
      <mspace width="0.5em"/>
      <mi>Wh</mi>
    </mrow>
    <annotation encoding="StarMath 5.0">W_ges `=` 115`Wh + 231`Wh = 346` Wh `&lt;` 380`Wh</annotation>
  </semantics>
</math>
</file>

<file path=Object 276/content.xml><?xml version="1.0" encoding="utf-8"?>
<math xmlns="http://www.w3.org/1998/Math/MathML" display="block">
  <semantics>
    <mrow>
      <mrow>
        <msub>
          <mi mathvariant="normal">W</mi>
          <mi>Heimfahrt</mi>
        </msub>
        <mo stretchy="false">=</mo>
        <mrow>
          <mn>0,25</mn>
          <mo stretchy="false">⋅</mo>
          <mn>350</mn>
        </mrow>
      </mrow>
      <mrow>
        <mi>Wh</mi>
        <mo stretchy="false">=</mo>
        <mn>87,5</mn>
      </mrow>
      <mrow>
        <mi>Wh</mi>
        <mo stretchy="false">&lt;</mo>
        <mn>115</mn>
      </mrow>
      <mi>Wh</mi>
    </mrow>
    <annotation encoding="StarMath 5.0">W_Heimfahrt = 0,25 cdot 350Wh = 87,5Wh &lt; 115Wh</annotation>
  </semantics>
</math>
</file>

<file path=Object 277/content.xml><?xml version="1.0" encoding="utf-8"?>
<math xmlns="http://www.w3.org/1998/Math/MathML" display="block">
  <semantics>
    <mrow>
      <mrow>
        <msub>
          <mi mathvariant="normal">P</mi>
          <mi>Motor</mi>
        </msub>
        <mo stretchy="false">=</mo>
        <mrow>
          <mn>0,25</mn>
          <mo stretchy="false">⋅</mo>
          <mn>138</mn>
        </mrow>
      </mrow>
      <mrow>
        <mi mathvariant="normal">W</mi>
        <mo stretchy="false">=</mo>
        <mn>34,5</mn>
      </mrow>
      <mi mathvariant="normal">W</mi>
    </mrow>
    <annotation encoding="StarMath 5.0">P_Motor = 0,25 cdot 138W = 34,5W</annotation>
  </semantics>
</math>
</file>

<file path=Object 278/content.xml><?xml version="1.0" encoding="utf-8"?>
<math xmlns="http://www.w3.org/1998/Math/MathML" display="block">
  <semantics>
    <mrow>
      <mrow>
        <msub>
          <mi mathvariant="normal">P</mi>
          <mi>zu</mi>
        </msub>
        <mo stretchy="false">=</mo>
        <mfrac>
          <msub>
            <mi mathvariant="normal">P</mi>
            <mi>Motorab</mi>
          </msub>
          <mi mathvariant="normal">η</mi>
        </mfrac>
        <mo stretchy="false">=</mo>
        <mfrac>
          <mrow>
            <mn>34,5</mn>
            <mi mathvariant="normal">W</mi>
          </mrow>
          <mn>0,96</mn>
        </mfrac>
        <mo stretchy="false">=</mo>
        <mn>36</mn>
      </mrow>
      <mi mathvariant="normal">W</mi>
    </mrow>
    <annotation encoding="StarMath 5.0">P_zu = P_Motorab over %eta ={34,5W} over 0,96 = 36W</annotation>
  </semantics>
</math>
</file>

<file path=Object 279/content.xml><?xml version="1.0" encoding="utf-8"?>
<math xmlns="http://www.w3.org/1998/Math/MathML" display="block">
  <semantics>
    <mrow>
      <mi mathvariant="normal">W</mi>
      <mrow>
        <mspace width="0.5em"/>
        <mo stretchy="false">=</mo>
        <mspace width="0.5em"/>
      </mrow>
      <mrow>
        <mi mathvariant="normal">P</mi>
        <mo stretchy="false">⋅</mo>
        <mi mathvariant="normal">t</mi>
      </mrow>
      <mrow>
        <mspace width="0.5em"/>
        <mo stretchy="false">=</mo>
        <mspace width="0.5em"/>
      </mrow>
      <mn>36</mn>
      <mrow>
        <mi mathvariant="normal">W</mi>
        <mo stretchy="false">⋅</mo>
        <mn>1,5</mn>
      </mrow>
      <mi mathvariant="normal">h</mi>
      <mrow>
        <mspace width="0.5em"/>
        <mo stretchy="false">=</mo>
        <mspace width="0.5em"/>
      </mrow>
      <mn>54</mn>
      <mi>Wh</mi>
    </mrow>
    <annotation encoding="StarMath 5.0">W`=`P cdot t `=` 36W cdot 1,5h `=` 54 Wh</annotation>
  </semantics>
</math>
</file>

<file path=Object 28/content.xml><?xml version="1.0" encoding="utf-8"?>
<math xmlns="http://www.w3.org/1998/Math/MathML" display="block">
  <semantics>
    <mrow>
      <mrow>
        <msub>
          <mi mathvariant="normal">n</mi>
          <mi>Nenn</mi>
        </msub>
        <mo stretchy="false">=</mo>
        <mn>3,342</mn>
      </mrow>
      <mfrac>
        <mn>1</mn>
        <mi mathvariant="normal">s</mi>
      </mfrac>
    </mrow>
    <annotation encoding="StarMath 5.0">n_Nenn=3,342 1 over s</annotation>
  </semantics>
</math>
</file>

<file path=Object 280/content.xml><?xml version="1.0" encoding="utf-8"?>
<math xmlns="http://www.w3.org/1998/Math/MathML">
  <semantics>
    <mrow>
      <mn>1000</mn>
      <mrow>
        <mi/>
        <mo stretchy="false">⋅</mo>
        <mi/>
      </mrow>
      <mn>50km</mn>
      <mrow>
        <mi/>
        <mo stretchy="false">=</mo>
        <mi/>
      </mrow>
      <mn>50.000km</mn>
    </mrow>
    <annotation encoding="StarMath 5.0">1000 `cdot`50km `=` 50.000km</annotation>
  </semantics>
</math>
</file>

<file path=Object 281/content.xml><?xml version="1.0" encoding="utf-8"?>
<math xmlns="http://www.w3.org/1998/Math/MathML">
  <semantics>
    <mrow>
      <mn>400Wh</mn>
      <mrow>
        <mi/>
        <mo stretchy="false">⋅</mo>
        <mi/>
      </mrow>
      <mn>1000</mn>
      <mrow>
        <mi/>
        <mo stretchy="false">=</mo>
        <mi/>
      </mrow>
      <mn>40kWh</mn>
    </mrow>
    <annotation encoding="StarMath 5.0">400Wh `cdot`1000 `=`40kWh</annotation>
  </semantics>
</math>
</file>

<file path=Object 282/content.xml><?xml version="1.0" encoding="utf-8"?>
<math xmlns="http://www.w3.org/1998/Math/MathML">
  <semantics>
    <mrow>
      <mn>40kWh</mn>
      <mrow>
        <mi/>
        <mo stretchy="false">⋅</mo>
        <mi/>
      </mrow>
      <mn>0,25</mn>
      <mrow>
        <mfrac>
          <mi mathvariant="normal">€</mi>
          <mi>kWh</mi>
        </mfrac>
        <mo stretchy="false">=</mo>
        <mn>10</mn>
      </mrow>
      <mi mathvariant="normal">€</mi>
    </mrow>
    <annotation encoding="StarMath 5.0">40kWh `cdot` 0,25 € over kWh = 10€</annotation>
  </semantics>
</math>
</file>

<file path=Object 283/content.xml><?xml version="1.0" encoding="utf-8"?>
<math xmlns="http://www.w3.org/1998/Math/MathML">
  <semantics>
    <mrow>
      <mrow>
        <mrow>
          <mi>Akkukosten</mi>
          <mo stretchy="false">+</mo>
          <mi>Stromkosten</mi>
        </mrow>
        <mo stretchy="false">=</mo>
        <mn>600</mn>
      </mrow>
      <mrow>
        <mi mathvariant="normal">€</mi>
        <mo stretchy="false">+</mo>
        <mn>10</mn>
      </mrow>
      <mrow>
        <mi mathvariant="normal">€</mi>
        <mo stretchy="false">=</mo>
        <mn>610</mn>
      </mrow>
      <mi mathvariant="normal">€</mi>
    </mrow>
    <annotation encoding="StarMath 5.0">Akkukosten + Stromkosten = 600€ + 10€ = 610€</annotation>
  </semantics>
</math>
</file>

<file path=Object 284/content.xml><?xml version="1.0" encoding="utf-8"?>
<math xmlns="http://www.w3.org/1998/Math/MathML">
  <semantics>
    <mrow>
      <mrow>
        <mfrac>
          <mrow>
            <mn>610</mn>
            <mi mathvariant="normal">€</mi>
          </mrow>
          <mn>50.000km</mn>
        </mfrac>
        <mo stretchy="false">=</mo>
        <mn>0,0122</mn>
      </mrow>
      <mrow>
        <mfrac>
          <mi mathvariant="normal">€</mi>
          <mi>km</mi>
        </mfrac>
        <mo stretchy="false">=</mo>
        <mn>1,22</mn>
      </mrow>
      <mrow>
        <mfrac>
          <mi mathvariant="normal">€</mi>
          <mn>100km</mn>
        </mfrac>
        <mo stretchy="false">=</mo>
        <mn>1,22</mn>
      </mrow>
      <mfrac>
        <mi>ct</mi>
        <mi>km</mi>
      </mfrac>
    </mrow>
    <annotation encoding="StarMath 5.0">{610€} over {50.000km} = 0,0122€ over km = 1,22{€ over 100km} = 1,22ct over km </annotation>
  </semantics>
</math>
</file>

<file path=Object 285/content.xml><?xml version="1.0" encoding="utf-8"?>
<math xmlns="http://www.w3.org/1998/Math/MathML">
  <semantics>
    <mfrac>
      <mn>6L</mn>
      <mn>100km</mn>
    </mfrac>
    <annotation encoding="StarMath 5.0">6L over 100km</annotation>
  </semantics>
</math>
</file>

<file path=Object 286/content.xml><?xml version="1.0" encoding="utf-8"?>
<math xmlns="http://www.w3.org/1998/Math/MathML">
  <semantics>
    <mrow>
      <mfrac>
        <mn>6L</mn>
        <mn>100km</mn>
      </mfrac>
      <mrow>
        <mi/>
        <mo stretchy="false">⋅</mo>
        <mi/>
      </mrow>
      <mn>1,50</mn>
      <mrow>
        <mfrac>
          <mi mathvariant="normal">€</mi>
          <mi mathvariant="normal">L</mi>
        </mfrac>
        <mo stretchy="false">=</mo>
        <mn>9</mn>
      </mrow>
      <mrow>
        <mfrac>
          <mi mathvariant="normal">€</mi>
          <mn>100km</mn>
        </mfrac>
        <mo stretchy="false">=</mo>
        <mn>9</mn>
      </mrow>
      <mfrac>
        <mi>ct</mi>
        <mi>km</mi>
      </mfrac>
    </mrow>
    <annotation encoding="StarMath 5.0">6L over {100km} `cdot`1,50€ over L = 9€ over {100km} = 9 ct over km</annotation>
  </semantics>
</math>
</file>

<file path=Object 287/content.xml><?xml version="1.0" encoding="utf-8"?>
<math xmlns="http://www.w3.org/1998/Math/MathML" display="block">
  <semantics>
    <mrow>
      <mi mathvariant="normal">P</mi>
      <mrow>
        <mspace width="0.5em"/>
        <mo stretchy="false">=</mo>
        <mspace width="0.5em"/>
      </mrow>
      <mi mathvariant="normal">U</mi>
      <mrow>
        <mspace width="0.5em"/>
        <mo stretchy="false">⋅</mo>
        <mspace width="0.5em"/>
      </mrow>
      <mi mathvariant="normal">I</mi>
      <mrow>
        <mspace width="0.5em"/>
        <mo stretchy="false">=</mo>
        <mspace width="0.5em"/>
      </mrow>
      <mn>1</mn>
      <mspace width="0.5em"/>
      <mi mathvariant="normal">W</mi>
    </mrow>
    <annotation encoding="StarMath 5.0">P`=`U `cdot`I `=`1`W</annotation>
  </semantics>
</math>
</file>

<file path=Object 288/content.xml><?xml version="1.0" encoding="utf-8"?>
<math xmlns="http://www.w3.org/1998/Math/MathML" display="block">
  <semantics>
    <mrow>
      <mi mathvariant="normal">I</mi>
      <mrow>
        <mspace width="0.5em"/>
        <mo stretchy="false">=</mo>
        <mspace width="0.5em"/>
      </mrow>
      <mfrac>
        <mrow>
          <mn>1</mn>
          <mspace width="0.5em"/>
          <mi mathvariant="normal">W</mi>
        </mrow>
        <mi mathvariant="normal">U</mi>
      </mfrac>
    </mrow>
    <annotation encoding="StarMath 5.0">I`=`{1`W} over U</annotation>
  </semantics>
</math>
</file>

<file path=Object 289/content.xml><?xml version="1.0" encoding="utf-8"?>
<math xmlns="http://www.w3.org/1998/Math/MathML" display="block">
  <semantics>
    <mrow>
      <msub>
        <mi mathvariant="normal">P</mi>
        <mi>mech</mi>
      </msub>
      <mrow>
        <mspace width="0.5em"/>
        <mo stretchy="false">=</mo>
        <mspace width="0.5em"/>
      </mrow>
      <mn>2</mn>
      <mrow>
        <mspace width="0.5em"/>
        <mo stretchy="false">⋅</mo>
        <mspace width="0.5em"/>
      </mrow>
      <mi mathvariant="normal">π</mi>
      <mrow>
        <mspace width="0.5em"/>
        <mo stretchy="false">⋅</mo>
        <mspace width="0.5em"/>
      </mrow>
      <mi mathvariant="normal">n</mi>
      <mrow>
        <mspace width="0.5em"/>
        <mo stretchy="false">⋅</mo>
        <mspace width="0.5em"/>
      </mrow>
      <mi mathvariant="normal">M</mi>
      <mrow>
        <mspace width="0.5em"/>
        <mo stretchy="false">=</mo>
        <mi>konst</mi>
      </mrow>
    </mrow>
    <annotation encoding="StarMath 5.0">P_mech`=`2`cdot`%pi `cdot`n`cdot`M `= konst</annotation>
  </semantics>
</math>
</file>

<file path=Object 290/content.xml><?xml version="1.0" encoding="utf-8"?>
<math xmlns="http://www.w3.org/1998/Math/MathML" display="block">
  <semantics>
    <mrow>
      <mi mathvariant="normal">n</mi>
      <mrow>
        <mspace width="0.5em"/>
        <mo stretchy="false">=</mo>
        <mspace width="0.5em"/>
      </mrow>
      <mfrac>
        <mrow>
          <mn>250</mn>
          <mspace width="0.5em"/>
          <mi mathvariant="normal">W</mi>
        </mrow>
        <mrow>
          <mn>2</mn>
          <mrow>
            <mspace width="0.5em"/>
            <mo stretchy="false">⋅</mo>
            <mspace width="0.5em"/>
          </mrow>
          <mi mathvariant="normal">π</mi>
          <mrow>
            <mspace width="0.5em"/>
            <mo stretchy="false">⋅</mo>
            <mspace width="0.5em"/>
          </mrow>
          <mi mathvariant="normal">M</mi>
        </mrow>
      </mfrac>
    </mrow>
    <annotation encoding="StarMath 5.0">n`=`{250`W} over {2`cdot`%pi `cdot`M}</annotation>
  </semantics>
</math>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
      <number:number number:decimal-places="3"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3pt" fo:font-weight="bold" style:font-size-asian="13pt" style:font-weight-asian="bold" style:font-size-complex="13pt" style:font-weight-complex="bold"/>
    </style:style>
    <style:style style:name="ch3" style:family="chart">
      <style:chart-properties chart:symbol-type="automatic" chart:include-hidden-cells="false" chart:treat-empty-cells="use-zero"/>
    </style:style>
    <style:style style:name="ch4" style:family="chart" style:data-style-name="N0">
      <style:chart-properties chart:display-label="true" chart:logarithmic="false" chart:minimum="0" chart:maximum="4" chart:interval-major="0.5" chart:interval-minor-divisor="2" chart:reverse-direction="false" text:line-break="false" chart:link-data-style-to-source="false" chart:axis-position="0" chart:tick-mark-position="at-axis"/>
      <style:graphic-properties svg:stroke-width="0.026cm"/>
      <style:text-properties fo:color="#000000" style:text-position="0% 100%" fo:font-family="Calibri" fo:font-size="10pt" style:font-size-asian="10pt" style:font-size-complex="10pt"/>
    </style:style>
    <style:style style:name="ch5" style:family="chart">
      <style:chart-properties chart:auto-position="true" style:rotation-angle="0"/>
      <style:text-properties fo:color="#000000" style:text-position="0% 100%" fo:font-family="Arial" fo:font-size="9pt" fo:font-weight="bold" style:font-size-asian="9pt" style:font-weight-asian="bold" style:font-size-complex="9pt" style:font-weight-complex="bold"/>
    </style:style>
    <style:style style:name="ch6" style:family="chart">
      <style:graphic-properties svg:stroke-width="0.026cm"/>
    </style:style>
    <style:style style:name="ch7" style:family="chart">
      <style:graphic-properties svg:stroke-width="0.026cm" svg:stroke-color="#b3b3b3"/>
    </style:style>
    <style:style style:name="ch8" style:family="chart" style:data-style-name="N0">
      <style:chart-properties chart:display-label="true" chart:logarithmic="false" chart:minimum="0" chart:maximum="0.8" chart:interval-major="0.1" chart:interval-minor-divisor="2" chart:reverse-direction="false" text:line-break="false" chart:link-data-style-to-source="false" chart:axis-position="0" chart:tick-mark-position="at-axis"/>
      <style:graphic-properties svg:stroke-width="0.026cm"/>
      <style:text-properties fo:color="#000000" style:text-position="0% 100%" fo:font-family="Calibri" fo:font-size="10pt" style:font-size-asian="10pt" style:font-size-complex="10pt"/>
    </style:style>
    <style:style style:name="ch9" style:family="chart">
      <style:chart-properties chart:auto-position="true" style:rotation-angle="90"/>
      <style:text-properties fo:color="#000000" style:text-position="0% 100%" fo:font-family="Arial" fo:font-size="9pt" fo:font-weight="bold" style:font-size-asian="9pt" style:font-weight-asian="bold" style:font-size-complex="9pt" style:font-weight-complex="bold"/>
    </style:style>
    <style:style style:name="ch10" style:family="chart" style:data-style-name="N0">
      <style:chart-properties chart:symbol-type="named-symbol" chart:symbol-name="square" chart:symbol-width="0.282cm" chart:symbol-height="0.282cm" chart:link-data-style-to-source="true" chart:label-position="right">
        <chart:label-separator>
          <text:p>; </text:p>
        </chart:label-separator>
      </style:chart-properties>
      <style:graphic-properties svg:stroke-width="0.08cm" svg:stroke-color="#004586" draw:fill-color="#004586"/>
      <style:text-properties fo:color="#000000" style:text-position="0% 100%" fo:font-family="Calibri" fo:font-size="10pt" style:font-size-asian="10pt" style:font-size-complex="10pt"/>
    </style:style>
    <style:style style:name="ch11" style:family="chart">
      <style:chart-properties loext:regression-name="" loext:regression-max-degree="2" loext:regression-period="2" loext:regression-force-intercept="false" chart:regression-type="linear"/>
      <style:graphic-properties svg:stroke-width="0.018cm"/>
    </style:style>
    <style:style style:name="ch12" style:family="chart" style:data-style-name="N113">
      <style:text-properties fo:color="#000000" style:text-position="0% 100%" fo:font-family="Calibri"/>
    </style:style>
    <style:style style:name="ch13" style:family="chart">
      <style:graphic-properties draw:stroke="solid" draw:fill="none" draw:fill-color="#d9d9d9"/>
    </style:style>
    <style:style style:name="ch14" style:family="chart">
      <style:graphic-properties draw:fill-color="#d9d9d9"/>
    </style:style>
  </office:automatic-styles>
  <office:body>
    <office:chart>
      <chart:chart svg:width="16.14cm" svg:height="9.72cm" xlink:href=".." xlink:type="simple" chart:class="chart:scatter" chart:style-name="ch1">
        <chart:title svg:x="2.907cm" svg:y="0.33cm" chart:style-name="ch2">
          <text:p>Klemmenstrom in Abhängigkeit vom Lastmoment</text:p>
        </chart:title>
        <chart:plot-area chart:style-name="ch3" table:cell-range-address="Tabelle1.A45:Tabelle1.B51 Tabelle1.B43:Tabelle1.B43" chart:data-source-has-labels="row" svg:x="0.919cm" svg:y="0.9cm" svg:width="14.391cm" svg:height="8.48cm">
          <chartooo:coordinate-region svg:x="1.62cm" svg:y="1.099cm" svg:width="13.597cm" svg:height="7.634cm"/>
          <chart:axis chart:dimension="x" chart:name="primary-x" chart:style-name="ch4">
            <chart:title svg:x="7.369cm" svg:y="9.133cm" chart:style-name="ch5">
              <text:p>M in Ncm</text:p>
            </chart:title>
            <chart:grid chart:style-name="ch6" chart:class="major"/>
            <chart:grid chart:style-name="ch7" chart:class="minor"/>
          </chart:axis>
          <chart:axis chart:dimension="y" chart:name="primary-y" chart:style-name="ch8">
            <chart:title svg:x="0.01cm" svg:y="5.554cm" chart:style-name="ch9">
              <text:p>I in A</text:p>
            </chart:title>
            <chart:grid chart:style-name="ch6" chart:class="major"/>
            <chart:grid chart:style-name="ch7" chart:class="minor"/>
          </chart:axis>
          <chart:series chart:style-name="ch10" chart:values-cell-range-address="Tabelle1.B45:Tabelle1.B51" chart:label-cell-address="Tabelle1.B43:Tabelle1.B43" chart:class="chart:scatter">
            <chart:domain table:cell-range-address="Tabelle1.A45:Tabelle1.A51"/>
            <chart:regression-curve chart:style-name="ch11">
              <chart:equation chart:display-equation="true" chart:display-r-square="false" svg:x="2.499cm" svg:y="4.071cm" chart:style-name="ch12"/>
            </chart:regression-curve>
            <chart:data-point chart:repeated="7"/>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text:p>
              </table:table-cell>
              <table:table-cell office:value-type="string">
                <text:p>I in A</text:p>
                <draw:g>
                  <svg:desc>Tabelle1.B43:Tabelle1.B43</svg:desc>
                </draw:g>
              </table:table-cell>
            </table:table-row>
          </table:table-header-rows>
          <table:table-rows>
            <table:table-row>
              <table:table-cell office:value-type="string">
                <text:p>1</text:p>
              </table:table-cell>
              <table:table-cell office:value-type="float" office:value="0.5">
                <text:p>0.5</text:p>
                <draw:g>
                  <svg:desc>Tabelle1.A45:Tabelle1.A51</svg:desc>
                </draw:g>
              </table:table-cell>
              <table:table-cell office:value-type="float" office:value="0.1">
                <text:p>0.1</text:p>
                <draw:g>
                  <svg:desc>Tabelle1.B45:Tabelle1.B51</svg:desc>
                </draw:g>
              </table:table-cell>
            </table:table-row>
            <table:table-row>
              <table:table-cell office:value-type="string">
                <text:p>2</text:p>
              </table:table-cell>
              <table:table-cell office:value-type="float" office:value="1">
                <text:p>1</text:p>
              </table:table-cell>
              <table:table-cell office:value-type="float" office:value="0.3">
                <text:p>0.3</text:p>
              </table:table-cell>
            </table:table-row>
            <table:table-row>
              <table:table-cell office:value-type="string">
                <text:p>3</text:p>
              </table:table-cell>
              <table:table-cell office:value-type="float" office:value="1.5">
                <text:p>1.5</text:p>
              </table:table-cell>
              <table:table-cell office:value-type="float" office:value="0.4">
                <text:p>0.4</text:p>
              </table:table-cell>
            </table:table-row>
            <table:table-row>
              <table:table-cell office:value-type="string">
                <text:p>4</text:p>
              </table:table-cell>
              <table:table-cell office:value-type="float" office:value="2">
                <text:p>2</text:p>
              </table:table-cell>
              <table:table-cell office:value-type="float" office:value="0.5">
                <text:p>0.5</text:p>
              </table:table-cell>
            </table:table-row>
            <table:table-row>
              <table:table-cell office:value-type="string">
                <text:p>5</text:p>
              </table:table-cell>
              <table:table-cell office:value-type="float" office:value="2.5">
                <text:p>2.5</text:p>
              </table:table-cell>
              <table:table-cell office:value-type="float" office:value="0.6">
                <text:p>0.6</text:p>
              </table:table-cell>
            </table:table-row>
            <table:table-row>
              <table:table-cell office:value-type="string">
                <text:p>6</text:p>
              </table:table-cell>
              <table:table-cell office:value-type="float" office:value="3">
                <text:p>3</text:p>
              </table:table-cell>
              <table:table-cell office:value-type="float" office:value="0.8">
                <text:p>0.8</text:p>
              </table:table-cell>
            </table:table-row>
            <table:table-row>
              <table:table-cell office:value-type="string">
                <text:p>7</text:p>
              </table:table-cell>
              <table:table-cell office:value-type="float" office:value="3.5">
                <text:p>3.5</text:p>
              </table:table-cell>
              <table:table-cell office:value-type="float" office:value="0.9">
                <text:p>0.9</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5" draw:display-name="Gradient 5"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2.304cm"/>
    </style:style>
    <style:style style:name="co3" style:family="table-column">
      <style:table-column-properties fo:break-before="auto" style:column-width="1.191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03cm" fo:break-before="auto" style:use-optimal-row-height="true"/>
    </style:style>
    <style:style style:name="ro4" style:family="table-row">
      <style:table-row-properties style:row-height="0.45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55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Tabelle1" table:style-name="ta1">
        <table:table-column table:style-name="co1" table:number-columns-repeated="8" table:default-cell-style-name="Default"/>
        <table:table-column table:style-name="co2" table:default-cell-style-name="Default"/>
        <table:table-column table:style-name="co1" table:number-columns-repeated="2" table:default-cell-style-name="Default"/>
        <table:table-column table:style-name="co3" table:default-cell-style-name="Default"/>
        <table:table-row table:style-name="ro1" table:number-rows-repeated="38">
          <table:table-cell table:number-columns-repeated="12"/>
        </table:table-row>
        <table:table-row table:style-name="ro2">
          <table:table-cell table:style-name="ce1" office:value-type="string" calcext:value-type="string">
            <text:p>Klemmenspannung einstellen (U = 12 V) und konstant halten.</text:p>
          </table:table-cell>
          <table:table-cell table:number-columns-repeated="2"/>
          <table:table-cell table:style-name="ce5" table:number-columns-repeated="9"/>
        </table:table-row>
        <table:table-row table:style-name="ro3">
          <table:table-cell table:style-name="ce1" office:value-type="string" calcext:value-type="string">
            <text:p>Lastmoment mit Bremsmagnet einstellen (M = 0 Ncm bis 3,5Ncm in 0,5Ncm-Schritten) und an Drehmoment-Messhebel messen.</text:p>
          </table:table-cell>
          <table:table-cell table:number-columns-repeated="2"/>
          <table:table-cell table:style-name="ce5" table:number-columns-repeated="9"/>
        </table:table-row>
        <table:table-row table:style-name="ro3">
          <table:table-cell table:style-name="ce1" office:value-type="string" calcext:value-type="string">
            <text:p>Klemmenstrom messen.</text:p>
          </table:table-cell>
          <table:table-cell/>
          <table:table-cell>
            <draw:frame table:end-cell-address="Tabelle1.K62" table:end-x="0.41cm" table:end-y="0.18cm" draw:z-index="0" draw:name="Diagramm 2" draw:style-name="gr1" draw:text-style-name="P1" svg:width="16.139cm" svg:height="9.719cm" svg:x="1.761cm" svg:y="0.293cm">
              <draw:object draw:notify-on-update-of-ranges="Tabelle1.A45:Tabelle1.A51 Tabelle1.B43:Tabelle1.B43 Tabelle1.B45:Tabelle1.B51" xlink:href="./Object 1" xlink:type="simple" xlink:show="embed" xlink:actuate="onLoad"/>
              <draw:image xlink:href="./ObjectReplacements/Object 1" xlink:type="simple" xlink:show="embed" xlink:actuate="onLoad"/>
            </draw:frame>
          </table:table-cell>
          <table:table-cell table:style-name="ce5" table:number-columns-repeated="9"/>
        </table:table-row>
        <table:table-row table:style-name="ro4">
          <table:table-cell table:number-columns-repeated="3"/>
          <table:table-cell table:style-name="ce5" table:number-columns-repeated="9"/>
        </table:table-row>
        <table:table-row table:style-name="ro1">
          <table:table-cell table:style-name="ce2" office:value-type="string" calcext:value-type="string">
            <text:p>M in Ncm</text:p>
          </table:table-cell>
          <table:table-cell table:style-name="ce2" office:value-type="string" calcext:value-type="string">
            <text:p>I in A</text:p>
          </table:table-cell>
          <table:table-cell/>
          <table:table-cell table:style-name="ce5" table:number-columns-repeated="9"/>
        </table:table-row>
        <table:table-row table:style-name="ro1">
          <table:table-cell table:style-name="ce2" table:number-columns-repeated="2"/>
          <table:table-cell/>
          <table:table-cell table:style-name="ce5" table:number-columns-repeated="9"/>
        </table:table-row>
        <table:table-row table:style-name="ro1">
          <table:table-cell table:style-name="ce2" office:value-type="float" office:value="0.5" calcext:value-type="float">
            <text:p>0,5</text:p>
          </table:table-cell>
          <table:table-cell table:style-name="ce2" office:value-type="float" office:value="0.1" calcext:value-type="float">
            <text:p>0,1</text:p>
          </table:table-cell>
          <table:table-cell/>
          <table:table-cell table:style-name="ce5" table:number-columns-repeated="9"/>
        </table:table-row>
        <table:table-row table:style-name="ro1">
          <table:table-cell table:style-name="ce2" office:value-type="float" office:value="1" calcext:value-type="float">
            <text:p>1</text:p>
          </table:table-cell>
          <table:table-cell table:style-name="ce2" office:value-type="float" office:value="0.3" calcext:value-type="float">
            <text:p>0,3</text:p>
          </table:table-cell>
          <table:table-cell/>
          <table:table-cell table:style-name="ce5" table:number-columns-repeated="9"/>
        </table:table-row>
        <table:table-row table:style-name="ro1">
          <table:table-cell table:style-name="ce2" office:value-type="float" office:value="1.5" calcext:value-type="float">
            <text:p>1,5</text:p>
          </table:table-cell>
          <table:table-cell table:style-name="ce2" office:value-type="float" office:value="0.4" calcext:value-type="float">
            <text:p>0,4</text:p>
          </table:table-cell>
          <table:table-cell/>
          <table:table-cell table:style-name="ce5" table:number-columns-repeated="9"/>
        </table:table-row>
        <table:table-row table:style-name="ro1">
          <table:table-cell table:style-name="ce2" office:value-type="float" office:value="2" calcext:value-type="float">
            <text:p>2</text:p>
          </table:table-cell>
          <table:table-cell table:style-name="ce2" office:value-type="float" office:value="0.5" calcext:value-type="float">
            <text:p>0,5</text:p>
          </table:table-cell>
          <table:table-cell/>
          <table:table-cell table:style-name="ce5" table:number-columns-repeated="9"/>
        </table:table-row>
        <table:table-row table:style-name="ro1">
          <table:table-cell table:style-name="ce2" office:value-type="float" office:value="2.5" calcext:value-type="float">
            <text:p>2,5</text:p>
          </table:table-cell>
          <table:table-cell table:style-name="ce2" office:value-type="float" office:value="0.6" calcext:value-type="float">
            <text:p>0,6</text:p>
          </table:table-cell>
          <table:table-cell/>
          <table:table-cell table:style-name="ce5" table:number-columns-repeated="9"/>
        </table:table-row>
        <table:table-row table:style-name="ro1">
          <table:table-cell table:style-name="ce2" office:value-type="float" office:value="3" calcext:value-type="float">
            <text:p>3</text:p>
          </table:table-cell>
          <table:table-cell table:style-name="ce2" office:value-type="float" office:value="0.8" calcext:value-type="float">
            <text:p>0,8</text:p>
          </table:table-cell>
          <table:table-cell/>
          <table:table-cell table:style-name="ce5" table:number-columns-repeated="9"/>
        </table:table-row>
        <table:table-row table:style-name="ro1">
          <table:table-cell table:style-name="ce2" office:value-type="float" office:value="3.5" calcext:value-type="float">
            <text:p>3,5</text:p>
          </table:table-cell>
          <table:table-cell table:style-name="ce2" office:value-type="float" office:value="0.9" calcext:value-type="float">
            <text:p>0,9</text:p>
          </table:table-cell>
          <table:table-cell/>
          <table:table-cell table:style-name="ce5" table:number-columns-repeated="9"/>
        </table:table-row>
        <table:table-row table:style-name="ro4" table:number-rows-repeated="6">
          <table:table-cell table:number-columns-repeated="3"/>
          <table:table-cell table:style-name="ce5" table:number-columns-repeated="9"/>
        </table:table-row>
        <table:table-row table:style-name="ro5" table:number-rows-repeated="4">
          <table:table-cell table:number-columns-repeated="2"/>
          <table:table-cell table:style-name="ce4"/>
          <table:table-cell table:style-name="ce5" table:number-columns-repeated="9"/>
        </table:table-row>
        <table:table-row table:style-name="ro4">
          <table:table-cell table:number-columns-repeated="3"/>
          <table:table-cell table:style-name="ce5" table:number-columns-repeated="9"/>
        </table:table-row>
        <table:table-row table:style-name="ro6">
          <table:table-cell table:style-name="ce3" office:value-type="string" calcext:value-type="string">
            <text:p>Folgerung</text:p>
          </table:table-cell>
          <table:table-cell table:style-name="ce4"/>
          <table:table-cell table:style-name="ce5" office:value-type="string" calcext:value-type="string">
            <text:p>Tendliniengleichung:</text:p>
          </table:table-cell>
          <table:table-cell table:style-name="ce5"/>
          <table:table-cell table:style-name="ce5" office:value-type="string" calcext:value-type="string">
            <text:p>f(x) = 0,257x</text:p>
          </table:table-cell>
          <table:table-cell table:style-name="ce5" table:number-columns-repeated="7"/>
        </table:table-row>
        <table:table-row table:style-name="ro5">
          <table:table-cell table:style-name="ce4" table:number-columns-repeated="2"/>
          <table:table-cell/>
          <table:table-cell table:style-name="ce5" table:number-columns-repeated="9"/>
        </table:table-row>
        <table:table-row table:style-name="ro3">
          <table:table-cell table:style-name="ce1" office:value-type="string" calcext:value-type="string">
            <text:p>I</text:p>
          </table:table-cell>
          <table:table-cell table:style-name="ce1" office:value-type="string" calcext:value-type="string">
            <text:p>Klemmenstrom</text:p>
          </table:table-cell>
          <table:table-cell table:style-name="ce1"/>
          <table:table-cell table:style-name="ce5" table:number-columns-repeated="9"/>
        </table:table-row>
        <table:table-row table:style-name="ro3">
          <table:table-cell table:style-name="ce1" office:value-type="string" calcext:value-type="string">
            <text:p>M in Ncm</text:p>
          </table:table-cell>
          <table:table-cell table:style-name="ce1" office:value-type="string" calcext:value-type="string">
            <text:p>Drehmoment</text:p>
          </table:table-cell>
          <table:table-cell table:style-name="ce1"/>
          <table:table-cell table:style-name="ce5" table:number-columns-repeated="9"/>
        </table:table-row>
        <table:table-row table:style-name="ro3">
          <table:table-cell table:style-name="ce1" office:value-type="string" calcext:value-type="string">
            <text:p>Ki</text:p>
          </table:table-cell>
          <table:table-cell table:style-name="ce1" office:value-type="string" calcext:value-type="string">
            <text:p>Stromkonstante</text:p>
          </table:table-cell>
          <table:table-cell table:style-name="ce1"/>
          <table:table-cell table:style-name="ce5" office:value-type="string" calcext:value-type="string">
            <text:p>Ki = I / M = 0,257</text:p>
          </table:table-cell>
          <table:table-cell table:style-name="ce5" table:number-columns-repeated="8"/>
        </table:table-row>
        <table:table-row table:style-name="ro3">
          <table:table-cell table:style-name="ce1" office:value-type="string" calcext:value-type="string">
            <text:p>hier: (Steigung der Trendlinie aus dem Diagramm)</text:p>
          </table:table-cell>
          <table:table-cell table:style-name="ce1" table:number-columns-repeated="2"/>
          <table:table-cell table:style-name="ce5" table:number-columns-repeated="9"/>
        </table:table-row>
        <table:table-row table:style-name="ro3">
          <table:table-cell table:style-name="ce1" office:value-type="string" calcext:value-type="string">
            <text:p>Auch wenn der Motor noch gar nicht über die Wirbelstrombremse gebremst wird, misst man bereits ein Moment.</text:p>
          </table:table-cell>
          <table:table-cell table:style-name="ce1" table:number-columns-repeated="2"/>
          <table:table-cell table:style-name="ce5" table:number-columns-repeated="9"/>
        </table:table-row>
        <table:table-row table:style-name="ro3">
          <table:table-cell table:style-name="ce1" office:value-type="string" calcext:value-type="string">
            <text:p>Dies liegt daran, dass der Motor durch Reibung in seinen Lagern und zwischen Bürsten und Kommutator gebremst wird (Reibemoment).</text:p>
          </table:table-cell>
          <table:table-cell table:style-name="ce1" table:number-columns-repeated="2"/>
          <table:table-cell table:style-name="ce5" table:number-columns-repeated="9"/>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number-style style:name="N112">
      <number:number number:decimal-places="1" number:min-integer-digits="1"/>
    </number:number-style>
    <number:number-style style:name="N113">
      <number:number number:decimal-places="3" number:min-integer-digits="1"/>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0" number:min-integer-digits="1" number:grouping="true"/>
      <number:text> €</number:text>
    </number:number-style>
    <number:number-style style:name="N10108" number:language="de" number:country="DE">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de" number:country="DE">
      <number:number number:decimal-places="2" number:min-integer-digits="1" number:grouping="true"/>
      <number:text> €</number:text>
    </number:number-style>
    <number:number-style style:name="N10110" number:language="de" number:country="DE">
      <number:text>-</number:text>
      <number:number number:decimal-places="2" number:min-integer-digits="1" number:grouping="true"/>
      <number:text> €</number:text>
      <style:map style:condition="value()&gt;=0" style:apply-style-name="N10110P0"/>
    </number:number-style>
    <number:number-style style:name="N10111P0" style:volatile="true" number:language="de" number:country="DE">
      <number:number number:decimal-places="2" number:min-integer-digits="1" number:grouping="true"/>
      <number:text> €</number:text>
    </number:number-style>
    <number:number-style style:name="N10111" number:language="de" number:country="DE">
      <style:text-properties fo:color="#ff0000"/>
      <number:text>-</number:text>
      <number:number number:decimal-places="2" number:min-integer-digits="1" number:grouping="true"/>
      <number:text> €</number:text>
      <style:map style:condition="value()&gt;=0" style:apply-style-name="N10111P0"/>
    </number:number-style>
    <number:date-style style:name="N10112" number:language="de" number:country="DE">
      <number:day number:style="long"/>
      <number:text>. </number:text>
      <number:month number:textual="true"/>
      <number:text> </number:text>
      <number:year/>
    </number:date-style>
    <number:date-style style:name="N10113" number:language="de" number:country="DE">
      <number:day number:style="long"/>
      <number:text>. </number:text>
      <number:month number:textual="true"/>
    </number:date-style>
    <number:date-style style:name="N10114" number:language="de" number:country="DE">
      <number:month number:textual="true"/>
      <number:text> </number:text>
      <number:year/>
    </number:date-style>
    <number:time-style style:name="N10115" number:language="de" number:country="DE">
      <number:hours/>
      <number:text>:</number:text>
      <number:minutes number:style="long"/>
      <number:text> </number:text>
      <number:am-pm/>
    </number:time-style>
    <number:time-style style:name="N10116" number:language="de" number:country="DE">
      <number:hours/>
      <number:text>:</number:text>
      <number:minutes number:style="long"/>
      <number:text>:</number:text>
      <number:seconds number:style="long"/>
      <number:text> </number:text>
      <number:am-pm/>
    </number:time-style>
    <number:date-style style:name="N10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de" number:country="DE">
      <loext:fill-character> </loext:fill-character>
      <number:number number:decimal-places="0" number:min-integer-digits="1" number:grouping="true"/>
      <number:text>    </number:text>
    </number:number-style>
    <number:number-style style:name="N10126P1" style:volatile="true" number:language="de" number:country="DE">
      <loext:fill-character> </loext:fill-character>
      <number:number number:decimal-places="0" number:min-integer-digits="1" number:grouping="true"/>
      <number:text>    </number:text>
    </number:number-style>
    <number:number-style style:name="N10126P2" style:volatile="true" number:language="de" number:country="DE">
      <loext:fill-character> </loext:fill-character>
      <number:text>-    </number:text>
    </number:number-style>
    <number:text-style style:name="N10126" number:language="de" number:country="DE">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de" number:country="DE">
      <loext:fill-character> </loext:fill-character>
      <number:number number:decimal-places="0" number:min-integer-digits="1" number:grouping="true"/>
      <number:text> € </number:text>
    </number:number-style>
    <number:number-style style:name="N10129P1" style:volatile="true" number:language="de" number:country="DE">
      <loext:fill-character> </loext:fill-character>
      <number:number number:decimal-places="0" number:min-integer-digits="1" number:grouping="true"/>
      <number:text> € </number:text>
    </number:number-style>
    <number:number-style style:name="N10129P2" style:volatile="true" number:language="de" number:country="DE">
      <loext:fill-character> </loext:fill-character>
      <number:text>- € </number:text>
    </number:number-style>
    <number:text-style style:name="N10129" number:language="de" number:country="DE">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de" number:country="DE">
      <loext:fill-character> </loext:fill-character>
      <number:number number:decimal-places="2" number:min-integer-digits="1" number:grouping="true"/>
      <number:text>    </number:text>
    </number:number-style>
    <number:number-style style:name="N10132P1" style:volatile="true" number:language="de" number:country="DE">
      <loext:fill-character> </loext:fill-character>
      <number:number number:decimal-places="2" number:min-integer-digits="1" number:grouping="true"/>
      <number:text>    </number:text>
    </number:number-style>
    <number:number-style style:name="N10132P2" style:volatile="true" number:language="de" number:country="DE">
      <loext:fill-character> </loext:fill-character>
      <number:text>-</number:text>
      <number:number number:decimal-places="0" number:min-integer-digits="0"/>
      <number:text>    </number:text>
    </number:number-style>
    <number:text-style style:name="N10132" number:language="de" number:country="DE">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de" number:country="DE">
      <loext:fill-character> </loext:fill-character>
      <number:number number:decimal-places="2" number:min-integer-digits="1" number:grouping="true"/>
      <number:text> € </number:text>
    </number:number-style>
    <number:number-style style:name="N10135P1" style:volatile="true" number:language="de" number:country="DE">
      <loext:fill-character> </loext:fill-character>
      <number:number number:decimal-places="2" number:min-integer-digits="1" number:grouping="true"/>
      <number:text> € </number:text>
    </number:number-style>
    <number:number-style style:name="N10135P2" style:volatile="true" number:language="de" number:country="DE">
      <loext:fill-character> </loext:fill-character>
      <number:text>-</number:text>
      <number:number number:decimal-places="0" number:min-integer-digits="0"/>
      <number:text> € </number:text>
    </number:number-style>
    <number:text-style style:name="N10135" number:language="de" number:country="DE">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9">00.00.0000</text:date>, <text:time style:data-style-name="N2" text:time-value="19:12:28.412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0/content.xml><?xml version="1.0" encoding="utf-8"?>
<math xmlns="http://www.w3.org/1998/Math/MathML">
  <semantics>
    <mrow>
      <mfrac>
        <mi mathvariant="normal">M</mi>
        <mi mathvariant="normal">I</mi>
      </mfrac>
      <mrow>
        <mi/>
        <mo stretchy="false">=</mo>
        <mi/>
      </mrow>
      <msub>
        <mi>konst</mi>
        <mn>1</mn>
      </msub>
    </mrow>
    <annotation encoding="StarMath 5.0">M over I ~=~ konst_1</annotation>
  </semantics>
</math>
</file>

<file path=Object 33/content.xml><?xml version="1.0" encoding="utf-8"?>
<math xmlns="http://www.w3.org/1998/Math/MathML">
  <semantics>
    <mrow>
      <mfrac>
        <msub>
          <mi mathvariant="normal">U</mi>
          <mi>induziert</mi>
        </msub>
        <mi mathvariant="normal">n</mi>
      </mfrac>
      <mrow>
        <mi/>
        <mo stretchy="false">=</mo>
        <mi/>
      </mrow>
      <msub>
        <mi>konst</mi>
        <mn>2</mn>
      </msub>
    </mrow>
    <annotation encoding="StarMath 5.0">U_induziert over n ~=~ konst_2</annotation>
  </semantics>
</math>
</file>

<file path=Object 35/content.xml><?xml version="1.0" encoding="utf-8"?>
<math xmlns="http://www.w3.org/1998/Math/MathML" display="block">
  <semantics>
    <mrow>
      <msub>
        <mi mathvariant="normal">M</mi>
        <mn>50</mn>
      </msub>
      <mrow>
        <mspace width="1em"/>
        <mo stretchy="false">=</mo>
        <mspace width="0.5em"/>
      </mrow>
      <mn>0,5</mn>
      <mrow>
        <mspace width="0.5em"/>
        <mo stretchy="false">⋅</mo>
        <mspace width="0.5em"/>
      </mrow>
      <mn>12</mn>
      <mspace width="0.5em"/>
      <mi>Nm</mi>
      <mrow>
        <mspace width="0.5em"/>
        <mo stretchy="false">=</mo>
        <mspace width="0.5em"/>
      </mrow>
      <mn>6</mn>
      <mspace width="0.5em"/>
      <mi>Nm</mi>
    </mrow>
    <annotation encoding="StarMath 5.0">M_50 ``=` 0,5` cdot` 12`Nm`=` 6`Nm</annotation>
  </semantics>
</math>
</file>

<file path=Object 37/content.xml><?xml version="1.0" encoding="utf-8"?>
<math xmlns="http://www.w3.org/1998/Math/MathML" display="block">
  <semantics>
    <mrow>
      <mfrac>
        <mi mathvariant="normal">M</mi>
        <mi mathvariant="normal">I</mi>
      </mfrac>
      <mrow>
        <mspace width="0.5em"/>
        <mo stretchy="false">=</mo>
        <mspace width="0.5em"/>
      </mrow>
      <mi>Konst</mi>
      <mrow>
        <mspace width="0.5em"/>
        <mo stretchy="false">=</mo>
        <mspace width="0.5em"/>
      </mrow>
      <mfrac>
        <msub>
          <mi mathvariant="normal">M</mi>
          <mi>Nenn</mi>
        </msub>
        <msub>
          <mi mathvariant="normal">I</mi>
          <mi>Nenn</mi>
        </msub>
      </mfrac>
      <mrow>
        <mspace width="0.5em"/>
        <mo stretchy="false">=</mo>
        <mspace width="0.5em"/>
      </mrow>
      <mfrac>
        <msub>
          <mi mathvariant="normal">M</mi>
          <mn>50</mn>
        </msub>
        <msub>
          <mi mathvariant="normal">I</mi>
          <mn>50</mn>
        </msub>
      </mfrac>
    </mrow>
    <annotation encoding="StarMath 5.0">M over I `=` Konst `=` M_Nenn over I_Nenn `=` M_50 over I_50</annotation>
  </semantics>
</math>
</file>

<file path=Object 39/content.xml><?xml version="1.0" encoding="utf-8"?>
<math xmlns="http://www.w3.org/1998/Math/MathML" display="block">
  <semantics>
    <mrow>
      <msub>
        <mi mathvariant="normal">I</mi>
        <mn>50</mn>
      </msub>
      <mrow>
        <mspace width="0.5em"/>
        <mo stretchy="false">=</mo>
        <mspace width="0.5em"/>
      </mrow>
      <mfrac>
        <mrow>
          <msub>
            <mi mathvariant="normal">M</mi>
            <mn>50</mn>
          </msub>
          <mo stretchy="false">⋅</mo>
          <msub>
            <mi mathvariant="normal">I</mi>
            <mi>nenn</mi>
          </msub>
        </mrow>
        <msub>
          <mi mathvariant="normal">M</mi>
          <mi>Nenn</mi>
        </msub>
      </mfrac>
      <mrow>
        <mspace width="0.5em"/>
        <mo stretchy="false">=</mo>
        <mspace width="0.5em"/>
      </mrow>
      <mrow>
        <mfrac>
          <mrow>
            <mrow>
              <mn>6</mn>
              <mspace width="0.5em"/>
              <mi>Nm</mi>
            </mrow>
            <mo stretchy="false">⋅</mo>
            <mrow>
              <mn>8,53</mn>
              <mspace width="0.5em"/>
              <mi mathvariant="normal">A</mi>
            </mrow>
          </mrow>
          <mrow>
            <mn>12</mn>
            <mspace width="0.5em"/>
            <mi>Nm</mi>
          </mrow>
        </mfrac>
        <mo stretchy="false">=</mo>
        <mn>4,26</mn>
      </mrow>
      <mspace width="0.5em"/>
      <mi mathvariant="normal">A</mi>
    </mrow>
    <annotation encoding="StarMath 5.0">I_50 `=` M_50 cdot I_nenn over M_Nenn `=` {6`Nm} cdot {8,53`A} over {12`Nm} = 4,26`A</annotation>
  </semantics>
</math>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3pt" fo:font-weight="bold" style:font-size-asian="13pt" style:font-weight-asian="bold" style:font-size-complex="13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use-zero"/>
    </style:style>
    <style:style style:name="ch5" style:family="chart" style:data-style-name="N0">
      <style:chart-properties chart:display-label="true" chart:logarithmic="false" chart:minimum="0" chart:maximum="4" chart:interval-major="0.5" chart:interval-minor-divisor="2" chart:reverse-direction="false" text:line-break="false" chart:link-data-style-to-source="false" chart:axis-position="0" chart:tick-mark-position="at-axis"/>
      <style:graphic-properties svg:stroke-width="0.026cm"/>
      <style:text-properties fo:color="#000000" style:text-position="0% 100%" fo:font-family="Calibri" fo:font-size="10pt" style:font-size-asian="10pt" style:font-size-complex="10pt"/>
    </style:style>
    <style:style style:name="ch6" style:family="chart">
      <style:chart-properties chart:auto-position="true" style:rotation-angle="0"/>
      <style:text-properties fo:color="#000000" style:text-position="0% 100%" fo:font-family="Arial" fo:font-size="9pt" fo:font-weight="bold" style:font-size-asian="9pt" style:font-weight-asian="bold" style:font-size-complex="9pt" style:font-weight-complex="bold"/>
    </style:style>
    <style:style style:name="ch7" style:family="chart">
      <style:graphic-properties svg:stroke-width="0.026cm"/>
    </style:style>
    <style:style style:name="ch8" style:family="chart">
      <style:graphic-properties svg:stroke-width="0.026cm" svg:stroke-color="#b3b3b3"/>
    </style:style>
    <style:style style:name="ch9" style:family="chart" style:data-style-name="N0">
      <style:chart-properties chart:display-label="true" chart:logarithmic="false" chart:minimum="0" chart:maximum="3500" chart:interval-major="500" chart:interval-minor-divisor="2" chart:reverse-direction="false" text:line-break="false" chart:link-data-style-to-source="false" chart:axis-position="0" chart:tick-mark-position="at-axis"/>
      <style:graphic-properties svg:stroke-width="0.026cm"/>
      <style:text-properties fo:color="#000000" style:text-position="0% 100%" fo:font-family="Calibri" fo:font-size="10pt" style:font-size-asian="10pt" style:font-size-complex="10pt"/>
    </style:style>
    <style:style style:name="ch10" style:family="chart">
      <style:chart-properties chart:auto-position="true" style:rotation-angle="90"/>
      <style:text-properties fo:color="#000000" style:text-position="0% 100%" fo:font-family="Arial" fo:font-size="9pt" fo:font-weight="bold" style:font-size-asian="9pt" style:font-weight-asian="bold" style:font-size-complex="9pt" style:font-weight-complex="bold"/>
    </style:style>
    <style:style style:name="ch11" style:family="chart" style:data-style-name="N0">
      <style:chart-properties chart:symbol-type="named-symbol" chart:symbol-name="square" chart:symbol-width="0.282cm" chart:symbol-height="0.282cm" chart:link-data-style-to-source="true" chart:label-position="right">
        <chart:label-separator>
          <text:p>; </text:p>
        </chart:label-separator>
      </style:chart-properties>
      <style:graphic-properties svg:stroke-width="0.08cm" svg:stroke-color="#004586" draw:fill-color="#004586"/>
      <style:text-properties fo:color="#000000" style:text-position="0% 100%" fo:font-family="Calibri" fo:font-size="10pt" style:font-size-asian="10pt" style:font-size-complex="10pt"/>
    </style:style>
    <style:style style:name="ch12" style:family="chart">
      <style:chart-properties loext:regression-name="" loext:regression-max-degree="2" loext:regression-period="2" loext:regression-extrapolate-forward="0" loext:regression-extrapolate-backward="0" loext:regression-force-intercept="false" loext:regression-intercept-value="0" chart:regression-type="linear"/>
    </style:style>
    <style:style style:name="ch13" style:family="chart" style:data-style-name="N1"/>
    <style:style style:name="ch14" style:family="chart" style:data-style-name="N0">
      <style:chart-properties chart:symbol-type="named-symbol" chart:symbol-name="diamond" chart:symbol-width="0.282cm" chart:symbol-height="0.282cm" chart:link-data-style-to-source="true" chart:label-position="right">
        <chart:label-separator>
          <text:p>; </text:p>
        </chart:label-separator>
      </style:chart-properties>
      <style:graphic-properties svg:stroke-width="0.08cm" svg:stroke-color="#ff420e" draw:fill-color="#ff420e"/>
      <style:text-properties fo:color="#000000" style:text-position="0% 100%" fo:font-family="Calibri"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color="#ff420e"/>
    </style:style>
    <style:style style:name="ch16" style:family="chart">
      <style:graphic-properties draw:stroke="solid" svg:stroke-color="#b3b3b3" draw:fill="none" draw:fill-color="#d9d9d9"/>
    </style:style>
    <style:style style:name="ch17" style:family="chart">
      <style:graphic-properties draw:fill-color="#d9d9d9"/>
    </style:style>
  </office:automatic-styles>
  <office:body>
    <office:chart>
      <chart:chart svg:width="17.408cm" svg:height="8.959cm" xlink:href=".." xlink:type="simple" chart:class="chart:scatter" chart:style-name="ch1">
        <chart:title svg:x="5.247cm" svg:y="0.315cm" chart:style-name="ch2">
          <text:p>Drehmoment-Drehzahl-Kennlinie</text:p>
        </chart:title>
        <chart:legend chart:legend-position="end" svg:x="13.524cm" svg:y="3.433cm" style:legend-expansion="high" chart:style-name="ch3"/>
        <chart:plot-area chart:style-name="ch4" table:cell-range-address="Tabelle1.A82:Tabelle1.C88 Tabelle1.B79:Tabelle1.C79" chart:data-source-has-labels="row" svg:x="1.589cm" svg:y="0.821cm" svg:width="11.572cm" svg:height="7.539cm">
          <chartooo:coordinate-region svg:x="2.581cm" svg:y="1.021cm" svg:width="10.486cm" svg:height="6.692cm"/>
          <chart:axis chart:dimension="x" chart:name="primary-x" chart:style-name="ch5">
            <chart:title svg:x="6.63cm" svg:y="8.372cm" chart:style-name="ch6">
              <text:p>M in Ncm</text:p>
            </chart:title>
            <chart:grid chart:style-name="ch7" chart:class="major"/>
            <chart:grid chart:style-name="ch8" chart:class="minor"/>
          </chart:axis>
          <chart:axis chart:dimension="y" chart:name="primary-y" chart:style-name="ch9">
            <chart:title svg:x="0.654cm" svg:y="5.375cm" chart:style-name="ch10">
              <text:p>n in min-1</text:p>
            </chart:title>
            <chart:grid chart:style-name="ch7" chart:class="major"/>
            <chart:grid chart:style-name="ch8" chart:class="minor"/>
          </chart:axis>
          <chart:series chart:style-name="ch11" chart:values-cell-range-address="Tabelle1.B82:Tabelle1.B88" chart:label-cell-address="Tabelle1.B79:Tabelle1.B79" chart:class="chart:scatter">
            <chart:domain table:cell-range-address="Tabelle1.A82:Tabelle1.A88"/>
            <chart:regression-curve chart:style-name="ch12">
              <chart:equation chart:display-equation="true" chart:display-r-square="false" svg:x="5.856cm" svg:y="2.025cm" chart:style-name="ch13"/>
            </chart:regression-curve>
            <chart:data-point chart:repeated="7"/>
          </chart:series>
          <chart:series chart:style-name="ch14" chart:values-cell-range-address="Tabelle1.C82:Tabelle1.C88" chart:label-cell-address="Tabelle1.C79:Tabelle1.C79" chart:class="chart:scatter">
            <chart:regression-curve chart:style-name="ch15">
              <chart:equation chart:display-equation="true" chart:display-r-square="false" svg:x="3.032cm" svg:y="4.13cm" chart:style-name="ch13"/>
            </chart:regression-curve>
            <chart:data-point chart:repeated="7"/>
          </chart:series>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A</text:p>
              </table:table-cell>
              <table:table-cell office:value-type="string">
                <text:p>Ukl = 12V</text:p>
                <draw:g>
                  <svg:desc>Tabelle1.B79:Tabelle1.B79</svg:desc>
                </draw:g>
              </table:table-cell>
              <table:table-cell office:value-type="string">
                <text:p>Ukl = 10V</text:p>
                <draw:g>
                  <svg:desc>Tabelle1.C79:Tabelle1.C79</svg:desc>
                </draw:g>
              </table:table-cell>
            </table:table-row>
          </table:table-header-rows>
          <table:table-rows>
            <table:table-row>
              <table:table-cell office:value-type="string">
                <text:p>1</text:p>
              </table:table-cell>
              <table:table-cell office:value-type="float" office:value="0.5">
                <text:p>0.5</text:p>
                <draw:g>
                  <svg:desc>Tabelle1.A82:Tabelle1.A88</svg:desc>
                </draw:g>
              </table:table-cell>
              <table:table-cell office:value-type="float" office:value="2743">
                <text:p>2743</text:p>
                <draw:g>
                  <svg:desc>Tabelle1.B82:Tabelle1.B88</svg:desc>
                </draw:g>
              </table:table-cell>
              <table:table-cell office:value-type="float" office:value="2292">
                <text:p>2292</text:p>
                <draw:g>
                  <svg:desc>Tabelle1.C82:Tabelle1.C88</svg:desc>
                </draw:g>
              </table:table-cell>
            </table:table-row>
            <table:table-row>
              <table:table-cell office:value-type="string">
                <text:p>2</text:p>
              </table:table-cell>
              <table:table-cell office:value-type="float" office:value="1">
                <text:p>1</text:p>
              </table:table-cell>
              <table:table-cell office:value-type="float" office:value="2594">
                <text:p>2594</text:p>
              </table:table-cell>
              <table:table-cell office:value-type="float" office:value="2137">
                <text:p>2137</text:p>
              </table:table-cell>
            </table:table-row>
            <table:table-row>
              <table:table-cell office:value-type="string">
                <text:p>3</text:p>
              </table:table-cell>
              <table:table-cell office:value-type="float" office:value="1.5">
                <text:p>1.5</text:p>
              </table:table-cell>
              <table:table-cell office:value-type="float" office:value="2457">
                <text:p>2457</text:p>
              </table:table-cell>
              <table:table-cell office:value-type="float" office:value="2000">
                <text:p>2000</text:p>
              </table:table-cell>
            </table:table-row>
            <table:table-row>
              <table:table-cell office:value-type="string">
                <text:p>4</text:p>
              </table:table-cell>
              <table:table-cell office:value-type="float" office:value="2">
                <text:p>2</text:p>
              </table:table-cell>
              <table:table-cell office:value-type="float" office:value="2410">
                <text:p>2410</text:p>
              </table:table-cell>
              <table:table-cell office:value-type="float" office:value="1863">
                <text:p>1863</text:p>
              </table:table-cell>
            </table:table-row>
            <table:table-row>
              <table:table-cell office:value-type="string">
                <text:p>5</text:p>
              </table:table-cell>
              <table:table-cell office:value-type="float" office:value="2.5">
                <text:p>2.5</text:p>
              </table:table-cell>
              <table:table-cell office:value-type="float" office:value="2250">
                <text:p>2250</text:p>
              </table:table-cell>
              <table:table-cell office:value-type="float" office:value="1750">
                <text:p>1750</text:p>
              </table:table-cell>
            </table:table-row>
            <table:table-row>
              <table:table-cell office:value-type="string">
                <text:p>6</text:p>
              </table:table-cell>
              <table:table-cell office:value-type="float" office:value="3">
                <text:p>3</text:p>
              </table:table-cell>
              <table:table-cell office:value-type="float" office:value="2130">
                <text:p>2130</text:p>
              </table:table-cell>
              <table:table-cell office:value-type="float" office:value="1630">
                <text:p>1630</text:p>
              </table:table-cell>
            </table:table-row>
            <table:table-row>
              <table:table-cell office:value-type="string">
                <text:p>7</text:p>
              </table:table-cell>
              <table:table-cell office:value-type="float" office:value="3.5">
                <text:p>3.5</text:p>
              </table:table-cell>
              <table:table-cell office:value-type="float" office:value="1985">
                <text:p>1985</text:p>
              </table:table-cell>
              <table:table-cell office:value-type="float" office:value="1560">
                <text:p>1560</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2.304cm"/>
    </style:style>
    <style:style style:name="co3" style:family="table-column">
      <style:table-column-properties fo:break-before="auto" style:column-width="1.191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03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855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0.06pt solid #000000"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data-style-name="N1">
      <style:table-cell-properties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fix" style:repeat-content="false" fo:border="0.06pt solid #000000"/>
      <style:paragraph-properties fo:text-align="center" fo:margin-left="0cm"/>
    </style:style>
    <style:style style:name="ce8" style:family="table-cell" style:parent-style-name="Default">
      <style:table-cell-properties fo:border="0.06pt solid #000000"/>
    </style:style>
    <style:style style:name="ce9" style:family="table-cell" style:parent-style-name="Default" style:data-style-name="N1">
      <style:table-cell-properties style:text-align-source="fix" style:repeat-content="false" fo:border="0.06pt solid #000000"/>
      <style:paragraph-properties fo:text-align="center" fo:margin-left="0cm"/>
    </style:style>
    <style:style style:name="ce10" style:family="table-cell" style:parent-style-name="Default">
      <style:table-cell-properties style:text-align-source="fix" style:repeat-content="false"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fo:border="0.06pt solid #000000"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0.06pt solid #000000" style:text-align-source="fix" style:repeat-content="false" fo:border-left="0.06pt solid #000000" fo:border-right="none" style:rotation-align="none" fo:border-top="0.06pt solid #000000"/>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06pt solid #000000" fo:border-left="none" fo:border-right="none" fo:border-top="0.06pt solid #000000"/>
    </style:style>
    <style:style style:name="ce14" style:family="table-cell" style:parent-style-name="Default">
      <style:table-cell-properties fo:border-bottom="0.06pt solid #000000" fo:border-left="0.06pt solid #000000"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06pt solid #000000" fo:border-left="none"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06pt solid #000000" fo:border-left="none"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style:paragraph-properties fo:text-align="start"/>
      <style:text-properties fo:font-size="18pt"/>
    </style:style>
    <style:style style:name="T1" style:family="text">
      <style:text-properties style:font-name="Arial"/>
    </style:style>
  </office:automatic-styles>
  <office:body>
    <office:spreadsheet>
      <table:calculation-settings table:case-sensitive="false" table:automatic-find-labels="false" table:use-regular-expressions="false">
        <table:iteration table:maximum-difference="0.0001"/>
      </table:calculation-settings>
      <table:table table:name="Tabelle1" table:style-name="ta1">
        <table:table-column table:style-name="co1" table:number-columns-repeated="8" table:default-cell-style-name="Default"/>
        <table:table-column table:style-name="co2" table:default-cell-style-name="Default"/>
        <table:table-column table:style-name="co1" table:number-columns-repeated="2" table:default-cell-style-name="Default"/>
        <table:table-column table:style-name="co3" table:default-cell-style-name="Default"/>
        <table:table-row table:style-name="ro1" table:number-rows-repeated="73">
          <table:table-cell table:number-columns-repeated="12"/>
        </table:table-row>
        <table:table-row table:style-name="ro2">
          <table:table-cell table:style-name="ce1" office:value-type="string" calcext:value-type="string">
            <text:p>Klemmenspannung einstellen (U = 12 V) und konstant halten.</text:p>
          </table:table-cell>
          <table:table-cell table:number-columns-repeated="2"/>
          <table:table-cell table:style-name="ce3" table:number-columns-repeated="9"/>
        </table:table-row>
        <table:table-row table:style-name="ro2">
          <table:table-cell table:style-name="ce1" office:value-type="string" calcext:value-type="string">
            <text:p>Lastmoment mit Bremsmagnet einstellen ( M = 0Ncm bis 3,5Ncm in 0,5Ncm-Schritten) und an Drehmoment-Messhebel messen.</text:p>
          </table:table-cell>
          <table:table-cell table:number-columns-repeated="2"/>
          <table:table-cell table:style-name="ce3" table:number-columns-repeated="9"/>
        </table:table-row>
        <table:table-row table:style-name="ro2">
          <table:table-cell table:style-name="ce1" office:value-type="string" calcext:value-type="string">
            <text:p>Drehzahl messen</text:p>
          </table:table-cell>
          <table:table-cell table:number-columns-repeated="2"/>
          <table:table-cell table:style-name="ce3" table:number-columns-repeated="9"/>
        </table:table-row>
        <table:table-row table:style-name="ro2">
          <table:table-cell table:style-name="ce1" office:value-type="string" calcext:value-type="string">
            <text:p>Schritt 2 und 3 wiederholen bei einer Klemmenspannung U = 10V</text:p>
          </table:table-cell>
          <table:table-cell table:number-columns-repeated="2"/>
          <table:table-cell table:style-name="ce3" table:number-columns-repeated="9"/>
        </table:table-row>
        <table:table-row table:style-name="ro1">
          <table:table-cell table:number-columns-repeated="3"/>
          <table:table-cell table:style-name="ce3"/>
          <table:table-cell table:style-name="ce10" office:value-type="string" calcext:value-type="string">
            <text:p>berechnete Werte mit Tendlinie</text:p>
          </table:table-cell>
          <table:table-cell table:style-name="ce3" table:number-columns-repeated="7"/>
        </table:table-row>
        <table:table-row table:style-name="ro1">
          <table:table-cell table:style-name="ce2"/>
          <table:table-cell table:style-name="ce2" office:value-type="string" calcext:value-type="string">
            <text:p>Ukl = 12V</text:p>
          </table:table-cell>
          <table:table-cell table:style-name="ce2" office:value-type="string" calcext:value-type="string">
            <text:p>Ukl = 10V</text:p>
          </table:table-cell>
          <table:table-cell table:style-name="ce7" office:value-type="string" calcext:value-type="string">
            <text:p>Ukl = 12V</text:p>
          </table:table-cell>
          <table:table-cell table:number-columns-repeated="2" table:style-name="ce11" office:value-type="string" calcext:value-type="string">
            <text:p>Ukl = 10V</text:p>
          </table:table-cell>
          <table:table-cell table:style-name="ce3" table:number-columns-repeated="6"/>
        </table:table-row>
        <table:table-row table:style-name="ro1">
          <table:table-cell table:style-name="ce2" office:value-type="string" calcext:value-type="string">
            <text:p>M in Ncm</text:p>
          </table:table-cell>
          <table:table-cell table:number-columns-repeated="2" table:style-name="ce2" office:value-type="string" calcext:value-type="string">
            <text:p>n in min-1</text:p>
          </table:table-cell>
          <table:table-cell table:number-columns-repeated="2" table:style-name="ce8" office:value-type="string" calcext:value-type="string">
            <text:p>n berechnet</text:p>
          </table:table-cell>
          <table:table-cell table:style-name="ce12" office:value-type="string" calcext:value-type="string">
            <text:p>n berechnet mit n <text:span text:style-name="T1">~</text:span> U aus berechneten n bei 12V</text:p>
          </table:table-cell>
          <table:table-cell table:style-name="ce13" table:number-columns-repeated="2"/>
          <table:table-cell table:style-name="ce16"/>
          <table:table-cell table:style-name="ce3" table:number-columns-repeated="3"/>
        </table:table-row>
        <table:table-row table:style-name="ro1">
          <table:table-cell table:style-name="ce2" table:number-columns-repeated="3"/>
          <table:table-cell table:style-name="ce8"/>
          <table:table-cell table:style-name="ce4"/>
          <table:table-cell table:style-name="ce11"/>
          <table:table-cell table:style-name="ce14" office:value-type="string" calcext:value-type="string">
            <text:p>n10 / n12 = 10 / 12 → n10 = 10 / 12 * n12 </text:p>
          </table:table-cell>
          <table:table-cell table:style-name="ce15"/>
          <table:table-cell table:style-name="ce16"/>
          <table:table-cell table:style-name="ce3" table:number-columns-repeated="3"/>
        </table:table-row>
        <table:table-row table:style-name="ro1">
          <table:table-cell table:style-name="ce2" office:value-type="float" office:value="0.5" calcext:value-type="float">
            <text:p>0,5</text:p>
          </table:table-cell>
          <table:table-cell table:style-name="ce2" office:value-type="float" office:value="2743" calcext:value-type="float">
            <text:p>2743</text:p>
          </table:table-cell>
          <table:table-cell table:style-name="ce2" office:value-type="float" office:value="2292" calcext:value-type="float">
            <text:p>2292</text:p>
          </table:table-cell>
          <table:table-cell table:style-name="ce9" table:formula="of:=[.$B$90]*[.A82]+[.$B$91]" office:value-type="float" office:value="2732.25" calcext:value-type="float">
            <text:p>2732</text:p>
          </table:table-cell>
          <table:table-cell table:style-name="ce6" table:formula="of:=[.$C$90]*[.A82]+[.$C$91]" office:value-type="float" office:value="2261" calcext:value-type="float">
            <text:p>2261</text:p>
          </table:table-cell>
          <table:table-cell table:style-name="ce6" table:formula="of:=10/12*[.D82]" office:value-type="float" office:value="2276.875" calcext:value-type="float">
            <text:p>2277</text:p>
          </table:table-cell>
          <table:table-cell table:style-name="ce3" table:number-columns-repeated="6"/>
        </table:table-row>
        <table:table-row table:style-name="ro1">
          <table:table-cell table:style-name="ce2" office:value-type="float" office:value="1" calcext:value-type="float">
            <text:p>1</text:p>
          </table:table-cell>
          <table:table-cell table:style-name="ce2" office:value-type="float" office:value="2594" calcext:value-type="float">
            <text:p>2594</text:p>
          </table:table-cell>
          <table:table-cell table:style-name="ce2" office:value-type="float" office:value="2137" calcext:value-type="float">
            <text:p>2137</text:p>
          </table:table-cell>
          <table:table-cell table:style-name="ce9" table:formula="of:=[.$B$90]*[.A83]+[.$B$91]" office:value-type="float" office:value="2610.5" calcext:value-type="float">
            <text:p>2611</text:p>
          </table:table-cell>
          <table:table-cell table:style-name="ce6" table:formula="of:=[.$C$90]*[.A83]+[.$C$91]" office:value-type="float" office:value="2137.42857142857" calcext:value-type="float">
            <text:p>2137</text:p>
          </table:table-cell>
          <table:table-cell table:style-name="ce6" table:formula="of:=10/12*[.D83]" office:value-type="float" office:value="2175.41666666667" calcext:value-type="float">
            <text:p>2175</text:p>
          </table:table-cell>
          <table:table-cell table:style-name="ce3" table:number-columns-repeated="6"/>
        </table:table-row>
        <table:table-row table:style-name="ro1">
          <table:table-cell table:style-name="ce2" office:value-type="float" office:value="1.5" calcext:value-type="float">
            <text:p>1,5</text:p>
          </table:table-cell>
          <table:table-cell table:style-name="ce2" office:value-type="float" office:value="2457" calcext:value-type="float">
            <text:p>2457</text:p>
          </table:table-cell>
          <table:table-cell table:style-name="ce2" office:value-type="float" office:value="2000" calcext:value-type="float">
            <text:p>2000</text:p>
          </table:table-cell>
          <table:table-cell table:style-name="ce9" table:formula="of:=[.$B$90]*[.A84]+[.$B$91]" office:value-type="float" office:value="2488.75" calcext:value-type="float">
            <text:p>2489</text:p>
          </table:table-cell>
          <table:table-cell table:style-name="ce6" table:formula="of:=[.$C$90]*[.A84]+[.$C$91]" office:value-type="float" office:value="2013.85714285714" calcext:value-type="float">
            <text:p>2014</text:p>
          </table:table-cell>
          <table:table-cell table:style-name="ce6" table:formula="of:=10/12*[.D84]" office:value-type="float" office:value="2073.95833333333" calcext:value-type="float">
            <text:p>2074</text:p>
          </table:table-cell>
          <table:table-cell table:style-name="ce3" table:number-columns-repeated="6"/>
        </table:table-row>
        <table:table-row table:style-name="ro1">
          <table:table-cell table:style-name="ce2" office:value-type="float" office:value="2" calcext:value-type="float">
            <text:p>2</text:p>
          </table:table-cell>
          <table:table-cell table:style-name="ce2" office:value-type="float" office:value="2410" calcext:value-type="float">
            <text:p>2410</text:p>
          </table:table-cell>
          <table:table-cell table:style-name="ce2" office:value-type="float" office:value="1863" calcext:value-type="float">
            <text:p>1863</text:p>
          </table:table-cell>
          <table:table-cell table:style-name="ce9" table:formula="of:=[.$B$90]*[.A85]+[.$B$91]" office:value-type="float" office:value="2367" calcext:value-type="float">
            <text:p>2367</text:p>
          </table:table-cell>
          <table:table-cell table:style-name="ce6" table:formula="of:=[.$C$90]*[.A85]+[.$C$91]" office:value-type="float" office:value="1890.28571428571" calcext:value-type="float">
            <text:p>1890</text:p>
          </table:table-cell>
          <table:table-cell table:style-name="ce6" table:formula="of:=10/12*[.D85]" office:value-type="float" office:value="1972.5" calcext:value-type="float">
            <text:p>1973</text:p>
          </table:table-cell>
          <table:table-cell table:style-name="ce3" table:number-columns-repeated="6"/>
        </table:table-row>
        <table:table-row table:style-name="ro1">
          <table:table-cell table:style-name="ce2" office:value-type="float" office:value="2.5" calcext:value-type="float">
            <text:p>2,5</text:p>
          </table:table-cell>
          <table:table-cell table:style-name="ce2" office:value-type="float" office:value="2250" calcext:value-type="float">
            <text:p>2250</text:p>
          </table:table-cell>
          <table:table-cell table:style-name="ce2" office:value-type="float" office:value="1750" calcext:value-type="float">
            <text:p>1750</text:p>
          </table:table-cell>
          <table:table-cell table:style-name="ce9" table:formula="of:=[.$B$90]*[.A86]+[.$B$91]" office:value-type="float" office:value="2245.25" calcext:value-type="float">
            <text:p>2245</text:p>
          </table:table-cell>
          <table:table-cell table:style-name="ce6" table:formula="of:=[.$C$90]*[.A86]+[.$C$91]" office:value-type="float" office:value="1766.71428571429" calcext:value-type="float">
            <text:p>1767</text:p>
          </table:table-cell>
          <table:table-cell table:style-name="ce6" table:formula="of:=10/12*[.D86]" office:value-type="float" office:value="1871.04166666667" calcext:value-type="float">
            <text:p>1871</text:p>
          </table:table-cell>
          <table:table-cell table:style-name="ce3" table:number-columns-repeated="6"/>
        </table:table-row>
        <table:table-row table:style-name="ro1">
          <table:table-cell table:style-name="ce2" office:value-type="float" office:value="3" calcext:value-type="float">
            <text:p>3</text:p>
          </table:table-cell>
          <table:table-cell table:style-name="ce2" office:value-type="float" office:value="2130" calcext:value-type="float">
            <text:p>2130</text:p>
          </table:table-cell>
          <table:table-cell table:style-name="ce2" office:value-type="float" office:value="1630" calcext:value-type="float">
            <text:p>1630</text:p>
          </table:table-cell>
          <table:table-cell table:style-name="ce9" table:formula="of:=[.$B$90]*[.A87]+[.$B$91]" office:value-type="float" office:value="2123.5" calcext:value-type="float">
            <text:p>2124</text:p>
          </table:table-cell>
          <table:table-cell table:style-name="ce6" table:formula="of:=[.$C$90]*[.A87]+[.$C$91]" office:value-type="float" office:value="1643.14285714286" calcext:value-type="float">
            <text:p>1643</text:p>
          </table:table-cell>
          <table:table-cell table:style-name="ce6" table:formula="of:=10/12*[.D87]" office:value-type="float" office:value="1769.58333333333" calcext:value-type="float">
            <text:p>1770</text:p>
          </table:table-cell>
          <table:table-cell table:style-name="ce3" table:number-columns-repeated="6"/>
        </table:table-row>
        <table:table-row table:style-name="ro1">
          <table:table-cell table:style-name="ce2" office:value-type="float" office:value="3.5" calcext:value-type="float">
            <text:p>3,5</text:p>
          </table:table-cell>
          <table:table-cell table:style-name="ce2" office:value-type="float" office:value="1985" calcext:value-type="float">
            <text:p>1985</text:p>
          </table:table-cell>
          <table:table-cell table:style-name="ce2" office:value-type="float" office:value="1560" calcext:value-type="float">
            <text:p>1560</text:p>
          </table:table-cell>
          <table:table-cell table:style-name="ce9" table:formula="of:=[.$B$90]*[.A88]+[.$B$91]" office:value-type="float" office:value="2001.75" calcext:value-type="float">
            <text:p>2002</text:p>
          </table:table-cell>
          <table:table-cell table:style-name="ce6" table:formula="of:=[.$C$90]*[.A88]+[.$C$91]" office:value-type="float" office:value="1519.57142857143" calcext:value-type="float">
            <text:p>1520</text:p>
          </table:table-cell>
          <table:table-cell table:style-name="ce6" table:formula="of:=10/12*[.D88]" office:value-type="float" office:value="1668.125" calcext:value-type="float">
            <text:p>1668</text:p>
          </table:table-cell>
          <table:table-cell table:style-name="ce3" table:number-columns-repeated="6"/>
        </table:table-row>
        <table:table-row table:style-name="ro3">
          <table:table-cell table:style-name="ce3" table:number-columns-repeated="3"/>
          <table:table-cell table:style-name="ce3">
            <draw:frame table:end-cell-address="Tabelle1.L108" table:end-x="0.274cm" table:end-y="0.082cm" draw:z-index="0" draw:name="Diagramm 3" draw:style-name="gr1" draw:text-style-name="P1" svg:width="17.405cm" svg:height="8.96cm" svg:x="0.36cm" svg:y="0.081cm">
              <draw:object draw:notify-on-update-of-ranges="Tabelle1.A82:Tabelle1.A88 Tabelle1.B79:Tabelle1.B79 Tabelle1.B82:Tabelle1.B88 Tabelle1.A82:Tabelle1.A88 Tabelle1.C79:Tabelle1.C79 Tabelle1.C82:Tabelle1.C88" xlink:href="./Object 1" xlink:type="simple" xlink:show="embed" xlink:actuate="onLoad"/>
              <draw:image xlink:href="./ObjectReplacements/Object 1" xlink:type="simple" xlink:show="embed" xlink:actuate="onLoad"/>
            </draw:frame>
          </table:table-cell>
          <table:table-cell table:style-name="ce3" table:number-columns-repeated="8"/>
        </table:table-row>
        <table:table-row table:style-name="ro1">
          <table:table-cell table:style-name="ce4" office:value-type="string" calcext:value-type="string">
            <text:p>Steigung</text:p>
          </table:table-cell>
          <table:table-cell table:style-name="ce6" table:formula="of:=SLOPE([.B82:.B88];[.A82:.A88])" office:value-type="float" office:value="-243.5" calcext:value-type="float">
            <text:p>-244</text:p>
          </table:table-cell>
          <table:table-cell table:style-name="ce6" table:formula="of:=SLOPE([.C82:.C88];[.A82:.A88])" office:value-type="float" office:value="-247.142857142857" calcext:value-type="float">
            <text:p>-247</text:p>
          </table:table-cell>
          <table:table-cell table:style-name="ce3" table:number-columns-repeated="9"/>
        </table:table-row>
        <table:table-row table:style-name="ro4">
          <table:table-cell table:style-name="ce5" office:value-type="string" calcext:value-type="string">
            <text:p>Y-Achsen-</text:p>
            <text:p>abschnitt</text:p>
          </table:table-cell>
          <table:table-cell table:style-name="ce6" table:formula="of:=INTERCEPT([.B82:.B88];[.A82:.A88])" office:value-type="float" office:value="2854" calcext:value-type="float">
            <text:p>2854</text:p>
          </table:table-cell>
          <table:table-cell table:style-name="ce6" table:formula="of:=INTERCEPT([.C82:.C88];[.A82:.A88])" office:value-type="float" office:value="2384.57142857143" calcext:value-type="float">
            <text:p>2385</text:p>
          </table:table-cell>
          <table:table-cell table:style-name="ce3" table:number-columns-repeated="9"/>
        </table:table-row>
        <table:table-row table:style-name="ro3" table:number-rows-repeated="6">
          <table:table-cell table:style-name="ce3" table:number-columns-repeated="12"/>
        </table:table-row>
        <table:table-row table:style-name="ro1">
          <table:table-cell table:style-name="ce3" table:number-columns-repeated="12"/>
        </table:table-row>
        <table:table-row table:style-name="ro3" table:number-rows-repeated="3">
          <table:table-cell table:style-name="ce3" table:number-columns-repeated="12"/>
        </table:table-row>
        <table:table-row table:style-name="ro1">
          <table:table-cell table:style-name="ce3" table:number-columns-repeated="12"/>
        </table:table-row>
        <table:table-row table:style-name="ro3" table:number-rows-repeated="5">
          <table:table-cell table:style-name="ce3" table:number-columns-repeated="12"/>
        </table:table-row>
        <table:table-row table:style-name="ro3">
          <table:table-cell table:style-name="ce3" table:number-columns-repeated="12"/>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number-style style:name="N112">
      <number:number number:decimal-places="1" number:min-integer-digits="1"/>
    </number:number-style>
    <number:number-style style:name="N113">
      <number:number number:decimal-places="3" number:min-integer-digits="1"/>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0" number:min-integer-digits="1" number:grouping="true"/>
      <number:text> €</number:text>
    </number:number-style>
    <number:number-style style:name="N10108" number:language="de" number:country="DE">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de" number:country="DE">
      <number:number number:decimal-places="2" number:min-integer-digits="1" number:grouping="true"/>
      <number:text> €</number:text>
    </number:number-style>
    <number:number-style style:name="N10110" number:language="de" number:country="DE">
      <number:text>-</number:text>
      <number:number number:decimal-places="2" number:min-integer-digits="1" number:grouping="true"/>
      <number:text> €</number:text>
      <style:map style:condition="value()&gt;=0" style:apply-style-name="N10110P0"/>
    </number:number-style>
    <number:number-style style:name="N10111P0" style:volatile="true" number:language="de" number:country="DE">
      <number:number number:decimal-places="2" number:min-integer-digits="1" number:grouping="true"/>
      <number:text> €</number:text>
    </number:number-style>
    <number:number-style style:name="N10111" number:language="de" number:country="DE">
      <style:text-properties fo:color="#ff0000"/>
      <number:text>-</number:text>
      <number:number number:decimal-places="2" number:min-integer-digits="1" number:grouping="true"/>
      <number:text> €</number:text>
      <style:map style:condition="value()&gt;=0" style:apply-style-name="N10111P0"/>
    </number:number-style>
    <number:date-style style:name="N10112" number:language="de" number:country="DE">
      <number:day number:style="long"/>
      <number:text>. </number:text>
      <number:month number:textual="true"/>
      <number:text> </number:text>
      <number:year/>
    </number:date-style>
    <number:date-style style:name="N10113" number:language="de" number:country="DE">
      <number:day number:style="long"/>
      <number:text>. </number:text>
      <number:month number:textual="true"/>
    </number:date-style>
    <number:date-style style:name="N10114" number:language="de" number:country="DE">
      <number:month number:textual="true"/>
      <number:text> </number:text>
      <number:year/>
    </number:date-style>
    <number:time-style style:name="N10115" number:language="de" number:country="DE">
      <number:hours/>
      <number:text>:</number:text>
      <number:minutes number:style="long"/>
      <number:text> </number:text>
      <number:am-pm/>
    </number:time-style>
    <number:time-style style:name="N10116" number:language="de" number:country="DE">
      <number:hours/>
      <number:text>:</number:text>
      <number:minutes number:style="long"/>
      <number:text>:</number:text>
      <number:seconds number:style="long"/>
      <number:text> </number:text>
      <number:am-pm/>
    </number:time-style>
    <number:date-style style:name="N10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de" number:country="DE">
      <loext:fill-character> </loext:fill-character>
      <number:number number:decimal-places="0" number:min-integer-digits="1" number:grouping="true"/>
      <number:text>    </number:text>
    </number:number-style>
    <number:number-style style:name="N10126P1" style:volatile="true" number:language="de" number:country="DE">
      <loext:fill-character> </loext:fill-character>
      <number:number number:decimal-places="0" number:min-integer-digits="1" number:grouping="true"/>
      <number:text>    </number:text>
    </number:number-style>
    <number:number-style style:name="N10126P2" style:volatile="true" number:language="de" number:country="DE">
      <loext:fill-character> </loext:fill-character>
      <number:text>-    </number:text>
    </number:number-style>
    <number:text-style style:name="N10126" number:language="de" number:country="DE">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de" number:country="DE">
      <loext:fill-character> </loext:fill-character>
      <number:number number:decimal-places="0" number:min-integer-digits="1" number:grouping="true"/>
      <number:text> € </number:text>
    </number:number-style>
    <number:number-style style:name="N10129P1" style:volatile="true" number:language="de" number:country="DE">
      <loext:fill-character> </loext:fill-character>
      <number:number number:decimal-places="0" number:min-integer-digits="1" number:grouping="true"/>
      <number:text> € </number:text>
    </number:number-style>
    <number:number-style style:name="N10129P2" style:volatile="true" number:language="de" number:country="DE">
      <loext:fill-character> </loext:fill-character>
      <number:text>- € </number:text>
    </number:number-style>
    <number:text-style style:name="N10129" number:language="de" number:country="DE">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de" number:country="DE">
      <loext:fill-character> </loext:fill-character>
      <number:number number:decimal-places="2" number:min-integer-digits="1" number:grouping="true"/>
      <number:text>    </number:text>
    </number:number-style>
    <number:number-style style:name="N10132P1" style:volatile="true" number:language="de" number:country="DE">
      <loext:fill-character> </loext:fill-character>
      <number:number number:decimal-places="2" number:min-integer-digits="1" number:grouping="true"/>
      <number:text>    </number:text>
    </number:number-style>
    <number:number-style style:name="N10132P2" style:volatile="true" number:language="de" number:country="DE">
      <loext:fill-character> </loext:fill-character>
      <number:text>-</number:text>
      <number:number number:decimal-places="0" number:min-integer-digits="0"/>
      <number:text>    </number:text>
    </number:number-style>
    <number:text-style style:name="N10132" number:language="de" number:country="DE">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de" number:country="DE">
      <loext:fill-character> </loext:fill-character>
      <number:number number:decimal-places="2" number:min-integer-digits="1" number:grouping="true"/>
      <number:text> € </number:text>
    </number:number-style>
    <number:number-style style:name="N10135P1" style:volatile="true" number:language="de" number:country="DE">
      <loext:fill-character> </loext:fill-character>
      <number:number number:decimal-places="2" number:min-integer-digits="1" number:grouping="true"/>
      <number:text> € </number:text>
    </number:number-style>
    <number:number-style style:name="N10135P2" style:volatile="true" number:language="de" number:country="DE">
      <loext:fill-character> </loext:fill-character>
      <number:text>-</number:text>
      <number:number number:decimal-places="0" number:min-integer-digits="0"/>
      <number:text> € </number:text>
    </number:number-style>
    <number:text-style style:name="N10135" number:language="de" number:country="DE">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9">00.00.0000</text:date>, <text:time style:data-style-name="N2" text:time-value="19:14:19.93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1/content.xml><?xml version="1.0" encoding="utf-8"?>
<math xmlns="http://www.w3.org/1998/Math/MathML" display="block">
  <semantics>
    <mrow>
      <msub>
        <mi mathvariant="normal">M</mi>
        <mn>50</mn>
      </msub>
      <mrow>
        <mspace width="0.5em"/>
        <mo stretchy="false">=</mo>
        <mspace width="0.5em"/>
      </mrow>
      <mn>0,5</mn>
      <mrow>
        <mspace width="0.5em"/>
        <mo stretchy="false">⋅</mo>
        <mspace width="0.5em"/>
      </mrow>
      <mn>12</mn>
      <mspace width="0.5em"/>
      <mi>Nm</mi>
      <mrow>
        <mspace width="0.5em"/>
        <mo stretchy="false">+</mo>
        <mspace width="0.5em"/>
      </mrow>
      <mn>0,3</mn>
      <mspace width="0.5em"/>
      <mrow>
        <mi>Nm</mi>
        <mo stretchy="false">=</mo>
        <mn>6,3</mn>
      </mrow>
      <mspace width="0.5em"/>
      <mi>Nm</mi>
    </mrow>
    <annotation encoding="StarMath 5.0">M_50 `=` 0,5 `cdot` 12`Nm `+` 0,3`Nm= 6,3`Nm</annotation>
  </semantics>
</math>
</file>

<file path=Object 43/content.xml><?xml version="1.0" encoding="utf-8"?>
<math xmlns="http://www.w3.org/1998/Math/MathML" display="block">
  <semantics>
    <mrow>
      <msub>
        <mi mathvariant="normal">I</mi>
        <mn>50</mn>
      </msub>
      <mrow>
        <mspace width="0.5em"/>
        <mo stretchy="false">=</mo>
        <mspace width="0.5em"/>
      </mrow>
      <mfrac>
        <mrow>
          <msub>
            <mi mathvariant="normal">M</mi>
            <mn>50</mn>
          </msub>
          <mo stretchy="false">⋅</mo>
          <msub>
            <mi mathvariant="normal">I</mi>
            <mi>nenn</mi>
          </msub>
        </mrow>
        <msub>
          <mi mathvariant="normal">M</mi>
          <mi>Nenn</mi>
        </msub>
      </mfrac>
      <mrow>
        <mspace width="0.5em"/>
        <mo stretchy="false">=</mo>
        <mspace width="0.5em"/>
      </mrow>
      <mrow>
        <mfrac>
          <mrow>
            <mrow>
              <mn>6,3</mn>
              <mspace width="0.5em"/>
              <mi>Nm</mi>
            </mrow>
            <mo stretchy="false">⋅</mo>
            <mrow>
              <mn>8,53</mn>
              <mspace width="0.5em"/>
              <mi mathvariant="normal">A</mi>
            </mrow>
          </mrow>
          <mrow>
            <mn>12</mn>
            <mspace width="0.5em"/>
            <mi>Nm</mi>
          </mrow>
        </mfrac>
        <mo stretchy="false">=</mo>
        <mn>4,48</mn>
      </mrow>
      <mspace width="0.5em"/>
      <mi mathvariant="normal">A</mi>
    </mrow>
    <annotation encoding="StarMath 5.0">I_50 `=` M_50 cdot I_nenn over M_Nenn `=` {6,3`Nm} cdot {8,53`A} over {12`Nm} = 4,48`A</annotation>
  </semantics>
</math>
</file>

<file path=Object 46/content.xml><?xml version="1.0" encoding="utf-8"?>
<math xmlns="http://www.w3.org/1998/Math/MathML">
  <semantics>
    <mrow>
      <mfrac>
        <msub>
          <mi mathvariant="normal">U</mi>
          <mi>induziert</mi>
        </msub>
        <mi mathvariant="normal">n</mi>
      </mfrac>
      <mrow>
        <mi/>
        <mo stretchy="false">=</mo>
        <mi/>
      </mrow>
      <msub>
        <mi>konst</mi>
        <mn>2</mn>
      </msub>
    </mrow>
    <annotation encoding="StarMath 5.0">U_induziert over n ~=~ konst_2</annotation>
  </semantics>
</math>
</file>

<file path=Object 48/content.xml><?xml version="1.0" encoding="utf-8"?>
<math xmlns="http://www.w3.org/1998/Math/MathML" display="block">
  <semantics>
    <mrow>
      <mrow>
        <msub>
          <mi mathvariant="normal">U</mi>
          <mi>Verlust</mi>
        </msub>
        <mo stretchy="false">=</mo>
        <mrow>
          <msub>
            <mi mathvariant="normal">R</mi>
            <mi>Verlust</mi>
          </msub>
          <mo stretchy="false">⋅</mo>
          <msub>
            <mi mathvariant="normal">I</mi>
            <mn>50</mn>
          </msub>
        </mrow>
        <mo stretchy="false">=</mo>
        <mn>0,75</mn>
      </mrow>
      <mspace width="0.5em"/>
      <mrow>
        <mi mathvariant="normal">Ω</mi>
        <mo stretchy="false">⋅</mo>
        <mn>4,26</mn>
      </mrow>
      <mspace width="0.5em"/>
      <mi mathvariant="normal">A</mi>
      <mrow>
        <mspace width="0.5em"/>
        <mo stretchy="false">=</mo>
        <mspace width="0.5em"/>
      </mrow>
      <mn>3,2</mn>
      <mspace width="0.5em"/>
      <mi mathvariant="normal">V</mi>
    </mrow>
    <annotation encoding="StarMath 5.0">U_Verlust = R_Verlust cdot I_50 = 0,75` %OMEGA cdot 4,26`A `=` 3,2`V</annotation>
  </semantics>
</math>
</file>

<file path=Object 50/content.xml><?xml version="1.0" encoding="utf-8"?>
<math xmlns="http://www.w3.org/1998/Math/MathML" display="block">
  <semantics>
    <mrow>
      <msub>
        <mi mathvariant="normal">U</mi>
        <mi>Klemme</mi>
      </msub>
      <mrow>
        <mspace width="0.5em"/>
        <mo stretchy="false">=</mo>
        <mspace width="0.5em"/>
      </mrow>
      <msub>
        <mi mathvariant="normal">U</mi>
        <mi>Verlust</mi>
      </msub>
      <mrow>
        <mspace width="0.5em"/>
        <mo stretchy="false">+</mo>
        <mspace width="0.5em"/>
      </mrow>
      <msub>
        <mi mathvariant="normal">U</mi>
        <mi>induziert</mi>
      </msub>
    </mrow>
    <annotation encoding="StarMath 5.0">U_Klemme `=` U_Verlust `+` U_induziert</annotation>
  </semantics>
</math>
</file>

<file path=Object 52/content.xml><?xml version="1.0" encoding="utf-8"?>
<math xmlns="http://www.w3.org/1998/Math/MathML" display="block">
  <semantics>
    <mrow>
      <msub>
        <mi mathvariant="normal">U</mi>
        <mi>Klemme</mi>
      </msub>
      <mrow>
        <mspace width="0.5em"/>
        <mo stretchy="false">=</mo>
        <mspace width="0.5em"/>
      </mrow>
      <mn>3,2</mn>
      <mspace width="0.5em"/>
      <mi mathvariant="normal">V</mi>
      <mrow>
        <mspace width="0.5em"/>
        <mo stretchy="false">+</mo>
        <mspace width="0.5em"/>
      </mrow>
      <mn>29,6</mn>
      <mspace width="0.5em"/>
      <mi mathvariant="normal">V</mi>
      <mrow>
        <mspace width="0.5em"/>
        <mo stretchy="false">=</mo>
        <mspace width="0.5em"/>
      </mrow>
      <mn>32,8</mn>
      <mspace width="0.5em"/>
      <mi mathvariant="normal">V</mi>
    </mrow>
    <annotation encoding="StarMath 5.0">U_Klemme `=`  3,2`V `+` 29,6`V `=` 32,8`V</annotation>
  </semantics>
</math>
</file>

<file path=Object 54/content.xml><?xml version="1.0" encoding="utf-8"?>
<math xmlns="http://www.w3.org/1998/Math/MathML" display="block">
  <semantics>
    <mrow>
      <mrow>
        <msub>
          <mi mathvariant="normal">U</mi>
          <mi>Verlust</mi>
        </msub>
        <mo stretchy="false">=</mo>
        <mrow>
          <msub>
            <mi mathvariant="normal">R</mi>
            <mi>Verlust</mi>
          </msub>
          <mo stretchy="false">⋅</mo>
          <msub>
            <mi mathvariant="normal">I</mi>
            <mn>50</mn>
          </msub>
        </mrow>
        <mo stretchy="false">=</mo>
        <mn>0,75</mn>
      </mrow>
      <mspace width="0.5em"/>
      <mrow>
        <mi mathvariant="normal">Ω</mi>
        <mo stretchy="false">⋅</mo>
        <mn>4,48</mn>
      </mrow>
      <mspace width="0.5em"/>
      <mi mathvariant="normal">A</mi>
      <mrow>
        <mspace width="0.5em"/>
        <mo stretchy="false">=</mo>
        <mspace width="0.5em"/>
      </mrow>
      <mn>3,36</mn>
      <mspace width="0.5em"/>
      <mi mathvariant="normal">V</mi>
    </mrow>
    <annotation encoding="StarMath 5.0">U_Verlust = R_Verlust cdot I_50 = 0,75` %OMEGA cdot 4,48`A `=` 3,36`V</annotation>
  </semantics>
</math>
</file>

<file path=Object 56/content.xml><?xml version="1.0" encoding="utf-8"?>
<math xmlns="http://www.w3.org/1998/Math/MathML" display="block">
  <semantics>
    <mrow>
      <msub>
        <mi mathvariant="normal">U</mi>
        <mi>Klemme</mi>
      </msub>
      <mrow>
        <mspace width="0.5em"/>
        <mo stretchy="false">=</mo>
        <mspace width="0.5em"/>
      </mrow>
      <msub>
        <mi mathvariant="normal">U</mi>
        <mi>Verlust</mi>
      </msub>
      <mrow>
        <mspace width="0.5em"/>
        <mo stretchy="false">+</mo>
        <mspace width="0.5em"/>
      </mrow>
      <msub>
        <mi mathvariant="normal">U</mi>
        <mi>induziert</mi>
      </msub>
    </mrow>
    <annotation encoding="StarMath 5.0">U_Klemme `=` U_Verlust `+` U_induziert</annotation>
  </semantics>
</math>
</file>

<file path=Object 6/content.xml><?xml version="1.0" encoding="utf-8"?>
<math xmlns="http://www.w3.org/1998/Math/MathML">
  <semantics>
    <mrow>
      <msub>
        <mi mathvariant="normal">P</mi>
        <mi>mech</mi>
      </msub>
      <mo stretchy="false">=</mo>
      <mrow>
        <mrow>
          <mrow>
            <mn>2</mn>
            <mo stretchy="false">⋅</mo>
            <mo stretchy="false">π</mo>
          </mrow>
          <mo stretchy="false">⋅</mo>
          <mi mathvariant="normal">n</mi>
        </mrow>
        <mo stretchy="false">⋅</mo>
        <mi mathvariant="normal">M</mi>
      </mrow>
    </mrow>
    <annotation encoding="StarMath 5.0">P_mech = 2 cdot %pi cdot n cdot M</annotation>
  </semantics>
</math>
</file>

<file path=Object 60/content.xml><?xml version="1.0" encoding="utf-8"?>
<math xmlns="http://www.w3.org/1998/Math/MathML" display="block">
  <semantics>
    <mrow>
      <msub>
        <mi mathvariant="normal">U</mi>
        <mi>Klemme</mi>
      </msub>
      <mrow>
        <mspace width="0.5em"/>
        <mo stretchy="false">=</mo>
        <mspace width="0.5em"/>
      </mrow>
      <mn>3,36</mn>
      <mspace width="0.5em"/>
      <mi mathvariant="normal">V</mi>
      <mrow>
        <mspace width="0.5em"/>
        <mo stretchy="false">+</mo>
        <mspace width="0.5em"/>
      </mrow>
      <mn>29,6</mn>
      <mspace width="0.5em"/>
      <mi mathvariant="normal">V</mi>
      <mrow>
        <mspace width="0.5em"/>
        <mo stretchy="false">=</mo>
        <mspace width="0.5em"/>
      </mrow>
      <mn>32,96</mn>
      <mspace width="0.5em"/>
      <mi mathvariant="normal">V</mi>
    </mrow>
    <annotation encoding="StarMath 5.0">U_Klemme `=`  3,36`V `+` 29,6`V `=` 32,96`V</annotation>
  </semantics>
</math>
</file>

<file path=Object 62/content.xml><?xml version="1.0" encoding="utf-8"?>
<math xmlns="http://www.w3.org/1998/Math/MathML" display="block">
  <semantics>
    <mrow>
      <mrow>
        <msub>
          <mi mathvariant="normal">P</mi>
          <mi>zu</mi>
        </msub>
        <mo stretchy="false">=</mo>
        <mrow>
          <msub>
            <mi mathvariant="normal">U</mi>
            <mi>Klemme</mi>
          </msub>
          <mo stretchy="false">⋅</mo>
          <msub>
            <mi mathvariant="normal">I</mi>
            <mn>50</mn>
          </msub>
        </mrow>
        <mo stretchy="false">=</mo>
        <mn>32,8</mn>
      </mrow>
      <mrow>
        <mi mathvariant="normal">V</mi>
        <mo stretchy="false">⋅</mo>
        <mn>4,26</mn>
      </mrow>
      <mrow>
        <mi mathvariant="normal">A</mi>
        <mo stretchy="false">=</mo>
        <mn>139,7</mn>
      </mrow>
      <mi mathvariant="normal">W</mi>
    </mrow>
    <annotation encoding="StarMath 5.0">P_zu = U_Klemme cdot I_50 = 32,8V cdot 4,26A = 139,7W</annotation>
  </semantics>
</math>
</file>

<file path=Object 72/content.xml><?xml version="1.0" encoding="utf-8"?>
<math xmlns="http://www.w3.org/1998/Math/MathML" display="block">
  <semantics>
    <mrow>
      <mi mathvariant="normal">η</mi>
      <mo stretchy="false">=</mo>
      <mfrac>
        <msub>
          <mi mathvariant="normal">P</mi>
          <mi>ab</mi>
        </msub>
        <msub>
          <mi mathvariant="normal">P</mi>
          <mi>zu</mi>
        </msub>
      </mfrac>
      <mo stretchy="false">=</mo>
      <mfrac>
        <mrow>
          <mn>252</mn>
          <mrow>
            <mi mathvariant="normal">W</mi>
            <mo stretchy="false">/</mo>
            <mn>2</mn>
          </mrow>
        </mrow>
        <mrow>
          <mn>139,7</mn>
          <mi mathvariant="normal">W</mi>
        </mrow>
      </mfrac>
      <mo stretchy="false">=</mo>
      <mn>0,9</mn>
    </mrow>
    <annotation encoding="StarMath 5.0">%eta = P_ab over P_zu = { 252W/2 } over { 139,7W } = 0,9</annotation>
  </semantics>
</math>
</file>

<file path=Object 74/content.xml><?xml version="1.0" encoding="utf-8"?>
<math xmlns="http://www.w3.org/1998/Math/MathML" display="block">
  <semantics>
    <mrow>
      <mrow>
        <msub>
          <mi mathvariant="normal">P</mi>
          <mi>zu</mi>
        </msub>
        <mo stretchy="false">=</mo>
        <mrow>
          <msub>
            <mi mathvariant="normal">U</mi>
            <mi>Klemme</mi>
          </msub>
          <mo stretchy="false">⋅</mo>
          <msub>
            <mi mathvariant="normal">I</mi>
            <mn>50</mn>
          </msub>
        </mrow>
        <mo stretchy="false">=</mo>
        <mn>32,96</mn>
      </mrow>
      <mrow>
        <mi mathvariant="normal">V</mi>
        <mo stretchy="false">⋅</mo>
        <mn>4,48</mn>
      </mrow>
      <mrow>
        <mi mathvariant="normal">A</mi>
        <mo stretchy="false">=</mo>
        <mn>147,7</mn>
      </mrow>
      <mi mathvariant="normal">W</mi>
    </mrow>
    <annotation encoding="StarMath 5.0">P_zu = U_Klemme cdot I_50 = 32,96V cdot 4,48A = 147,7W</annotation>
  </semantics>
</math>
</file>

<file path=Object 8/content.xml><?xml version="1.0" encoding="utf-8"?>
<math xmlns="http://www.w3.org/1998/Math/MathML" display="block">
  <semantics>
    <mrow>
      <mrow>
        <msub>
          <mi mathvariant="normal">n</mi>
          <mi>Nenn</mi>
        </msub>
        <mo stretchy="false">=</mo>
        <mfrac>
          <msub>
            <mi mathvariant="normal">P</mi>
            <mi>mech</mi>
          </msub>
          <mrow>
            <mn>2</mn>
            <mo stretchy="false">⋅</mo>
            <mi mathvariant="normal">π</mi>
            <mo stretchy="false">⋅</mo>
            <msub>
              <mi mathvariant="normal">M</mi>
              <mi>nenn</mi>
            </msub>
          </mrow>
        </mfrac>
        <mo stretchy="false">=</mo>
        <mfrac>
          <mrow>
            <mn>252</mn>
            <mspace width="0.5em"/>
            <mi mathvariant="normal">W</mi>
          </mrow>
          <mrow>
            <mrow>
              <mn>2</mn>
              <mo stretchy="false">⋅</mo>
              <mi mathvariant="normal">π</mi>
              <mo stretchy="false">⋅</mo>
              <mn>12</mn>
            </mrow>
            <mi>Nm</mi>
          </mrow>
        </mfrac>
        <mo stretchy="false">=</mo>
        <mn>3,342</mn>
      </mrow>
      <mfrac>
        <mn>1</mn>
        <mi mathvariant="normal">s</mi>
      </mfrac>
    </mrow>
    <annotation encoding="StarMath 5.0">n_Nenn = P_mech over {2 cdot %pi cdot M_nenn} = {252`W} over { 2 cdot %pi cdot 12 Nm} = 3,342 1 over s</annotation>
  </semantics>
</math>
</file>

<file path=Object 84/content.xml><?xml version="1.0" encoding="utf-8"?>
<math xmlns="http://www.w3.org/1998/Math/MathML" display="block">
  <semantics>
    <mrow>
      <mi mathvariant="normal">η</mi>
      <mo stretchy="false">=</mo>
      <mfrac>
        <msub>
          <mi mathvariant="normal">P</mi>
          <mi>ab</mi>
        </msub>
        <msub>
          <mi mathvariant="normal">P</mi>
          <mi>zu</mi>
        </msub>
      </mfrac>
      <mo stretchy="false">=</mo>
      <mfrac>
        <mrow>
          <mn>252</mn>
          <mrow>
            <mi mathvariant="normal">W</mi>
            <mo stretchy="false">/</mo>
            <mn>2</mn>
          </mrow>
        </mrow>
        <mrow>
          <mn>147,7</mn>
          <mi mathvariant="normal">W</mi>
        </mrow>
      </mfrac>
      <mo stretchy="false">=</mo>
      <mn>0,85</mn>
    </mrow>
    <annotation encoding="StarMath 5.0">%eta = P_ab over P_zu = {252W/2} over {147,7W} = 0,85</annotation>
  </semantics>
</math>
</file>

<file path=Object 86/content.xml><?xml version="1.0" encoding="utf-8"?>
<math xmlns="http://www.w3.org/1998/Math/MathML" display="block">
  <semantics>
    <mrow>
      <msup>
        <mrow>
          <mo fence="true" stretchy="true">(</mo>
          <mrow>
            <mfrac>
              <msub>
                <mi mathvariant="normal">U</mi>
                <mi>Effektivwert</mi>
              </msub>
              <msub>
                <mi mathvariant="normal">U</mi>
                <mi>Maximalwert</mi>
              </msub>
            </mfrac>
          </mrow>
          <mo fence="true" stretchy="true">)</mo>
        </mrow>
        <mn>2</mn>
      </msup>
      <mrow>
        <mspace width="0.5em"/>
        <mo stretchy="false">=</mo>
        <mspace width="0.5em"/>
      </mrow>
      <mrow>
        <mfrac>
          <msub>
            <mi mathvariant="normal">t</mi>
            <mi mathvariant="normal">i</mi>
          </msub>
          <mi mathvariant="normal">T</mi>
        </mfrac>
        <mo stretchy="false">=</mo>
        <msup>
          <mrow>
            <mo fence="true" stretchy="true">(</mo>
            <mrow>
              <mfrac>
                <mrow>
                  <mn>29,6</mn>
                  <mi mathvariant="normal">V</mi>
                </mrow>
                <mrow>
                  <mn>36</mn>
                  <mi mathvariant="normal">V</mi>
                </mrow>
              </mfrac>
            </mrow>
            <mo fence="true" stretchy="true">)</mo>
          </mrow>
          <mn>2</mn>
        </msup>
        <mo stretchy="false">=</mo>
        <mn>0,575</mn>
      </mrow>
    </mrow>
    <annotation encoding="StarMath 5.0">left ( U_Effektivwert over U_Maximalwert right )^2 `=` t_i over T = left ({29,6 V} over {36V} right)^2 = 0,575</annotation>
  </semantics>
</math>
</file>

<file path=Object 88/content.xml><?xml version="1.0" encoding="utf-8"?>
<math xmlns="http://www.w3.org/1998/Math/MathML" display="block">
  <semantics>
    <mrow>
      <mrow>
        <msub>
          <mi mathvariant="normal">n</mi>
          <mi>Nenn</mi>
        </msub>
        <mo stretchy="false">=</mo>
        <mn>3,342</mn>
      </mrow>
      <mfrac>
        <mn>1</mn>
        <mi mathvariant="normal">s</mi>
      </mfrac>
    </mrow>
    <annotation encoding="StarMath 5.0">n_Nenn=3,342 1 over s</annotation>
  </semantics>
</math>
</file>

<file path=Object 9/content.xml><?xml version="1.0" encoding="utf-8"?>
<math xmlns="http://www.w3.org/1998/Math/MathML" display="block">
  <semantics>
    <mrow>
      <mrow>
        <mi mathvariant="normal">v</mi>
        <mo stretchy="false">=</mo>
        <mrow>
          <mi mathvariant="normal">n</mi>
          <mo stretchy="false">⋅</mo>
          <mi>Radumfang</mi>
        </mrow>
        <mo stretchy="false">=</mo>
        <mn>3,342</mn>
      </mrow>
      <mrow>
        <mfrac>
          <mn>1</mn>
          <mi mathvariant="normal">s</mi>
        </mfrac>
        <mo stretchy="false">⋅</mo>
        <mn>2,07</mn>
      </mrow>
      <mrow>
        <mi mathvariant="normal">m</mi>
        <mo stretchy="false">=</mo>
        <mn>6,918</mn>
      </mrow>
      <mrow>
        <mfrac>
          <mi mathvariant="normal">m</mi>
          <mi mathvariant="normal">s</mi>
        </mfrac>
        <mo stretchy="false">=</mo>
        <mn>6,910</mn>
      </mrow>
      <mrow>
        <mrow>
          <mfrac>
            <mi mathvariant="normal">m</mi>
            <mi mathvariant="normal">s</mi>
          </mfrac>
          <mo stretchy="false">⋅</mo>
          <mfrac>
            <mn>3600</mn>
            <mn>1000</mn>
          </mfrac>
        </mrow>
        <mo stretchy="false">=</mo>
        <mn>24,9</mn>
      </mrow>
      <mrow>
        <mi>km</mi>
        <mo stretchy="false">/</mo>
        <mi mathvariant="normal">h</mi>
      </mrow>
    </mrow>
    <annotation encoding="StarMath 5.0">v = n cdot Radumfang = 3,342 1 over s cdot 2,07m = 6,918 m over s = 6,910 m over s cdot {3600 over 1000} = 24,9 km/h</annotation>
  </semantics>
</math>
</file>

<file path=Object 90/content.xml><?xml version="1.0" encoding="utf-8"?>
<math xmlns="http://www.w3.org/1998/Math/MathML" display="block">
  <semantics>
    <mrow>
      <mfrac>
        <msub>
          <mi mathvariant="normal">M</mi>
          <mi>Nenn</mi>
        </msub>
        <msub>
          <mi mathvariant="normal">I</mi>
          <mi>Nenn</mi>
        </msub>
      </mfrac>
      <mrow>
        <mspace width="0.5em"/>
        <mo stretchy="false">=</mo>
        <mspace width="0.5em"/>
      </mrow>
      <mfrac>
        <mrow>
          <mn>12</mn>
          <mspace width="0.5em"/>
          <mi>Nm</mi>
        </mrow>
        <mrow>
          <mn>8,53</mn>
          <mspace width="0.5em"/>
          <mi mathvariant="normal">A</mi>
        </mrow>
      </mfrac>
      <mrow>
        <mspace width="0.5em"/>
        <mo stretchy="false">=</mo>
        <mspace width="0.5em"/>
      </mrow>
      <mn>1,408</mn>
      <mspace width="0.5em"/>
      <mfrac>
        <mi>Nm</mi>
        <mi mathvariant="normal">A</mi>
      </mfrac>
    </mrow>
    <annotation encoding="StarMath 5.0">M_Nenn over I_Nenn`=`{ 12`Nm } over { 8,53`A }`=`1,408`Nm over A</annotation>
  </semantics>
</math>
</file>

<file path=Object 92/content.xml><?xml version="1.0" encoding="utf-8"?>
<math xmlns="http://www.w3.org/1998/Math/MathML" display="block">
  <semantics>
    <mrow>
      <mfrac>
        <msub>
          <mi mathvariant="normal">U</mi>
          <mi>ind</mi>
        </msub>
        <mi mathvariant="normal">n</mi>
      </mfrac>
      <mrow>
        <mspace width="0.5em"/>
        <mo stretchy="false">=</mo>
        <mspace width="0.5em"/>
      </mrow>
      <mfrac>
        <mrow>
          <mn>29,6</mn>
          <mspace width="0.5em"/>
          <mi mathvariant="normal">V</mi>
        </mrow>
        <mrow>
          <mn>3,342</mn>
          <mspace width="0.5em"/>
          <mrow>
            <mn>1</mn>
            <mo stretchy="false">/</mo>
            <mi mathvariant="normal">s</mi>
          </mrow>
        </mrow>
      </mfrac>
      <mrow>
        <mspace width="0.5em"/>
        <mo stretchy="false">=</mo>
        <mspace width="0.5em"/>
      </mrow>
      <mn>8,85</mn>
      <mspace width="0.5em"/>
      <mi>Vs</mi>
    </mrow>
    <annotation encoding="StarMath 5.0">U_ind over n `=`{ 29,6`V } over { 3,342`1 / s } `=` 8,85`Vs</annotation>
  </semantics>
</math>
</file>

<file path=Object 94/content.xml><?xml version="1.0" encoding="utf-8"?>
<math xmlns="http://www.w3.org/1998/Math/MathML" display="block">
  <semantics>
    <mrow>
      <msub>
        <mi mathvariant="normal">P</mi>
        <mi>Mech</mi>
      </msub>
      <mrow>
        <mspace width="0.5em"/>
        <mo stretchy="false">=</mo>
        <mspace width="0.5em"/>
      </mrow>
      <mrow>
        <mn>2</mn>
        <mo stretchy="false">⋅</mo>
        <mi mathvariant="normal">π</mi>
        <mo stretchy="false">⋅</mo>
        <mi mathvariant="normal">n</mi>
        <mo stretchy="false">⋅</mo>
        <mi mathvariant="normal">M</mi>
      </mrow>
    </mrow>
    <annotation encoding="StarMath 5.0">P_Mech `=`2 cdot %pi cdot n cdot M</annotation>
  </semantics>
</math>
</file>

<file path=Object 96/content.xml><?xml version="1.0" encoding="utf-8"?>
<math xmlns="http://www.w3.org/1998/Math/MathML" display="block">
  <semantics>
    <mrow>
      <msub>
        <mi mathvariant="normal">P</mi>
        <mi>Verlust</mi>
      </msub>
      <mrow>
        <mspace width="0.5em"/>
        <mo stretchy="false">=</mo>
        <mspace width="0.5em"/>
      </mrow>
      <msup>
        <mi mathvariant="normal">I</mi>
        <mn>2</mn>
      </msup>
      <mrow>
        <mspace width="0.5em"/>
        <mo stretchy="false">⋅</mo>
        <mspace width="0.5em"/>
      </mrow>
      <msub>
        <mi mathvariant="normal">R</mi>
        <mi>Verlust</mi>
      </msub>
    </mrow>
    <annotation encoding="StarMath 5.0">P_Verlust`=`I^2 `cdot`R_Verlust</annotation>
  </semantics>
</math>
</file>